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7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1e Exloër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Drouwenermond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Exloo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Odoorn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Zeij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ovensmi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Bu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Tyn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eeg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a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El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Fluitenbe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oordschesch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Nijens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Vled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Nagel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Achtkarsp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Harkem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Surhuist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Akk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Bakk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Gorr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psterland</text:p>
          </table:table-cell>
          <table:table-cell office:value-type="string" table:style-name="ce1">
            <text:p>Uret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Delfstra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Echtenerbru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uiga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Wijcke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urg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a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mel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J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Rae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údwest-Fryslâ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Terso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Brit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Grou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Werge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rne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Noard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Ryp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Su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Ty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Bur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land en Nieuwkrui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Kollumerland en Nieuwkruisland</text:p>
          </table:table-cell>
          <table:table-cell office:value-type="string" table:style-name="ce1">
            <text:p>Kollumerpo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Drie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Rinsumage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eel</text:p>
          </table:table-cell>
          <table:table-cell office:value-type="string" table:style-name="ce1">
            <text:p>Sibrandahû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e Tik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udeg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Rotteva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ei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Dronry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Menameradiel</text:p>
          </table:table-cell>
          <table:table-cell office:value-type="string" table:style-name="ce1">
            <text:p>Mena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ongeradeel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irdg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ranekeradeel</text:p>
          </table:table-cell>
          <table:table-cell office:value-type="string" table:style-name="ce1">
            <text:p>Tzum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Ferwerderadiel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Mid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ld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Mids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Terschellin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Minnert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Oudebildt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Oudebildt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t Bildt</text:p>
          </table:table-cell>
          <table:table-cell office:value-type="string" table:style-name="ce1">
            <text:p>Vrouwen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Munnek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oord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chiermonnikoog</text:p>
          </table:table-cell>
          <table:table-cell office:value-type="string" table:style-name="ce1">
            <text:p>Schiermonnikoo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radeel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uil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e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oenzadr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ef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Kl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A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Eck en Wi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Rijswijk (Gld)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Heuke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l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erbroe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Zwar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ees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Geldermalsen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ek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Hars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raam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Stokk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Breed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Heelw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Megch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l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e 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Spank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D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or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Tu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erijnen</text:p>
          </table:table-cell>
          <table:table-cell office:value-type="string" table:style-name="ce1">
            <text:p>Waard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Her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Niftri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Heum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ijnwaarden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Vo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ld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(Gld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Adu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Noord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Olde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Saak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Zuidhorn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dum</text:p>
          </table:table-cell>
          <table:table-cell office:value-type="string" table:style-name="ce1">
            <text:p>B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esterle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Bellingwedde</text:p>
          </table:table-cell>
          <table:table-cell office:value-type="string" table:style-name="ce1">
            <text:p>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orgsw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Bourt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lagtwed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Doez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otegast</text:p>
          </table:table-cell>
          <table:table-cell office:value-type="string" table:style-name="ce1">
            <text:p>Kor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Feerwe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insum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Garm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office:value-type="string" table:style-name="ce1">
            <text:p>Wolter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Hark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child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lochteren</text:p>
          </table:table-cell>
          <table:table-cell office:value-type="string" table:style-name="ce1">
            <text:p>Tjuche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oogezand-Sappemeer</text:p>
          </table:table-cell>
          <table:table-cell office:value-type="string" table:style-name="ce1">
            <text:p>Sapp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Jonker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arum</text:p>
          </table:table-cell>
          <table:table-cell office:value-type="string" table:style-name="ce1">
            <text:p>N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eek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eermen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Middelst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't Zan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enterwolde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Ui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Eemsmond</text:p>
          </table:table-cell>
          <table:table-cell office:value-type="string" table:style-name="ce1">
            <text:p>Zandew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outkam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 Marne</text:p>
          </table:table-cell>
          <table:table-cell office:value-type="string" table:style-name="ce1">
            <text:p>Zuu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Afferden 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Bergen (L)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Siebengewa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 (L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rgen (L)</text:p>
          </table:table-cell>
          <table:table-cell office:value-type="string" table:style-name="ce1">
            <text:p>Wellerloo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Americ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Kron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Do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chinn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Arc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Lom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Stey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Gras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anhol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Be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Noo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Wess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Bees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Berg en Terblij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Buch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Obb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Konings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Roo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int Jo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E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al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un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Itter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Kelpen-Ol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Els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tein</text:p>
          </table:table-cell>
          <table:table-cell office:value-type="string" table:style-name="ce1">
            <text:p>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Mech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Reijmerst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j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He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uth</text:p>
          </table:table-cell>
          <table:table-cell office:value-type="string" table:style-name="ce1">
            <text:p>Wijnandsra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Ransd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aal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Merkel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Onderbank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iddel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Ui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udrichem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Strij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Babylonië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Dron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alburg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Sint Agath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Lepelstr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Deursen-Denn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er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verlan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ierling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Biezenmor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Dorplei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Soerendo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Nieuw-Vosse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Vli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Du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erkendam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Vess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Wintelr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Langewe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Wer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Lage Zwaluw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Wag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Landh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anr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West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Langenbo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Mi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Nuland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R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2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idwou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O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Cruquius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Ko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terl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Ou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ollands Kr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Kol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Midden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Sl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knol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Bergen (NH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den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Egmond-B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rgen (NH)</text:p>
          </table:table-cell>
          <table:table-cell office:value-type="string" table:style-name="ce1">
            <text:p>Schoor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ude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Spierd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Wijk aan 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Lutje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Broek in Wa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Gooise M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't Z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Oudeschi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De Kw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Purmerla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Driehui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r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Duiv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Middel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liede en Spaarnwoude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Ji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Oostknoll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Lange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Borner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Agel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Tillig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Hengev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alkbru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Loo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Rheez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Schalk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Beu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Blok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int Janskloo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Zuidve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Zend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Daa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Dalmshol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oomsh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Westerhaar-Vr'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e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Mariënhe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's-Heer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sep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mstel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de Hoe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av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Acht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Overber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Elst U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anen</text:p>
          </table:table-cell>
          <table:table-cell office:value-type="string" table:style-name="ce1">
            <text:p>Zijder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Tull en 't W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Oost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West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Cadz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Gro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Oost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Retrancheme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Zuidzand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Philippi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Westdor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aamsl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Zuiddor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Kwadendamm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 Abt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Heer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ouwersh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Dreischo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gouw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Ooster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Serooskerk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Colij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att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eikan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Terho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Oost-Sou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Ritthe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Poortvlie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taveni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Amei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ederik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iess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gsch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leskensgraa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Brand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Nieuwp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waard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Driebrug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Waard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erhout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Delfga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ommel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ad aan 't Haring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Heenvlie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innenmaas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romstrijen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ederlek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erdam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Woubrugge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erkape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d IJs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orendijk</text:p>
          </table:table-cell>
          <table:table-cell office:value-type="string" table:style-name="ce1">
            <text:p>Piershi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o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ud-Beijerlan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trijen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oliv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ambodj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Cana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ominicaanse Republie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L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OZ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t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Oosten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Pol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Rwand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urinam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Thai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 Koni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Zimbabw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uid-Af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NL</text:p>
          </table:table-cell>
          <table:table-cell office:value-type="string" table:style-name="ce1">
            <text:p>Zwitser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4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5-01-20T09:02:00Z</dc:date>
    <meta:editing-cycles>5</meta:editing-cycles>
    <meta:editing-duration>PT0S</meta:editing-duration>
  </office:meta>
</office:document-meta>
</file>