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Jaarverslag – 201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anselarij der Nederlandse Orde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edecoreerde</text:p>
          </table:table-cell>
          <table:table-cell office:value-type="string" table:style-name="ce1">
            <text:p>Orde/Graad</text:p>
          </table:table-cell>
          <table:table-cell office:value-type="string" table:style-name="ce1">
            <text:p>Woonland</text:p>
          </table:table-cell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Woonplaat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Am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Anloo</text:p>
          </table:table-cell>
          <table:table-cell table:number-columns-repeated="16378"/>
        </table:table-row>
        <table:table-row table:number-rows-repeated="3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asselternijve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rveen</text:p>
          </table:table-cell>
          <table:table-cell table:number-columns-repeated="16378"/>
        </table:table-row>
        <table:table-row table:number-rows-repeated="4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ovensmi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Hoogersmi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Hoogh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Hoogh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Smil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org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org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ronneg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Drouwener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Ex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Odoorn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Wes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Noord-S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Oosterhess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choono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e 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winge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El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llandschevel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ieuwero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ieuwl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oordscheschu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Klaziena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Schoone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Veenoord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ieuw-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Pater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Pater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Tyn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Tynaar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arderveen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B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B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Crei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Mark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Achtkarsp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Achtkarsp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Surhuist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Aldeboar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Jubbe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Oudescho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khuiz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l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Delfstrahuiz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angw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Oudemir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 Nicolaasg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johanne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erwerderadiel</text:p>
          </table:table-cell>
          <table:table-cell office:value-type="string" table:style-name="ce1">
            <text:p>Blij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erwerderadiel</text:p>
          </table:table-cell>
          <table:table-cell office:value-type="string" table:style-name="ce1">
            <text:p>Hall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urg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urg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Gaa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Goën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He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t Heidenski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t Heidenski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tavo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Tjerkwe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udse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Earnewâ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Easterm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y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Bu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Kollu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Kollumerland en Nieuwkruis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Kollumerzw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Bu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Koll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Noardeast-Fryslâ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Noardeast-Fryslâ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amwâ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e Wester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Feanwâ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Dam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Dei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Dronry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Morr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Paes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Opei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Dron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Men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Minnertsg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Schal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rou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Reduz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Wijnald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Hauler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Makkinga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ldeberko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ost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radeel</text:p>
          </table:table-cell>
          <table:table-cell office:value-type="string" table:style-name="ce1">
            <text:p>Hij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radeel</text:p>
          </table:table-cell>
          <table:table-cell office:value-type="string" table:style-name="ce1">
            <text:p>Sti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ittenseradiel</text:p>
          </table:table-cell>
          <table:table-cell office:value-type="string" table:style-name="ce1">
            <text:p>Leo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ittenseradiel</text:p>
          </table:table-cell>
          <table:table-cell office:value-type="string" table:style-name="ce1">
            <text:p>Mant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ittenseradiel</text:p>
          </table:table-cell>
          <table:table-cell office:value-type="string" table:style-name="ce1">
            <text:p>Wommel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Li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Terschell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Lipp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Tijnj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Urete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Wijnje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Ne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chiermonnikoog</text:p>
          </table:table-cell>
          <table:table-cell office:value-type="string" table:style-name="ce1">
            <text:p>Schiermonnikoo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Brede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e Heurn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inxp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Affer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ees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Ho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Puifl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l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Alm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r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ef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Altfor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Dreu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Maasbomm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Andel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Va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Angerlo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i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iesbe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Hoender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dd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gchel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Azew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's-Heerenbe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Stokku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ar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Stro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Zwart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rg en D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Leut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Millingen aan de Rij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Ooij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Bees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Buurmal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M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Rump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Ge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ekk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Harskam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Otter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eker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E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in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eus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Erich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u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Poederoij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uil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Breeden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nd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Megch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e Stee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Dei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Meter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West Betuw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West Betuw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IJzen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ch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aander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Weh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Groe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Hulshorst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Oe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Haaf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Hellouw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a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um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um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Keijen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Steend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Heukel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V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Kapel Avezaath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Vo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Wi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L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Lent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Noordeinde G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osterwolde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ozendaal</text:p>
          </table:table-cell>
          <table:table-cell office:value-type="string" table:style-name="ce1">
            <text:p>Rozend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Ko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Ko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Med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Adu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Grijp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Kommerzij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Baf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dum</text:p>
          </table:table-cell>
          <table:table-cell office:value-type="string" table:style-name="ce1">
            <text:p>B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dum</text:p>
          </table:table-cell>
          <table:table-cell office:value-type="string" table:style-name="ce1">
            <text:p>Noor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Beert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Nieuwol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Scheemda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llingwedde</text:p>
          </table:table-cell>
          <table:table-cell office:value-type="string" table:style-name="ce1">
            <text:p>Belling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llingwedde</text:p>
          </table:table-cell>
          <table:table-cell office:value-type="string" table:style-name="ce1">
            <text:p>Veel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llingwedde</text:p>
          </table:table-cell>
          <table:table-cell office:value-type="string" table:style-name="ce1">
            <text:p>Wed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Belling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Vlagtwed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Bourta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Ter Ap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arum</text:p>
          </table:table-cell>
          <table:table-cell office:value-type="string" table:style-name="ce1">
            <text:p>De Wi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arum</text:p>
          </table:table-cell>
          <table:table-cell office:value-type="string" table:style-name="ce1">
            <text:p>Maru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Spijk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Wagenbo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Marne</text:p>
          </table:table-cell>
          <table:table-cell office:value-type="string" table:style-name="ce1">
            <text:p>Een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Marne</text:p>
          </table:table-cell>
          <table:table-cell office:value-type="string" table:style-name="ce1">
            <text:p>Le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Marne</text:p>
          </table:table-cell>
          <table:table-cell office:value-type="string" table:style-name="ce1">
            <text:p>Vier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Foxho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Kol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Noord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char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office:value-type="string" table:style-name="ce1">
            <text:p>Garm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Gli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Grootega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Lutjegast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Het Hog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Het Hog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it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L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Mi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Le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Westerkwarti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Lopp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Lopp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Onstwedd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Nieuwe Pekel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Oude Pekel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lochteren</text:p>
          </table:table-cell>
          <table:table-cell office:value-type="string" table:style-name="ce1">
            <text:p>Siddebu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Ui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Uithuizerme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Warff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Wildervan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(L)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(L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(L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Siebengewa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 (L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Amsten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P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Schi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rc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Egch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Kess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Baex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Bugge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Grat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ael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u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Beekda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Berg en Terblij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Berg en Terblij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Schin op Geu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Onderbanken</text:p>
          </table:table-cell>
          <table:table-cell office:value-type="string" table:style-name="ce1">
            <text:p>Bingel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Onderbanken</text:p>
          </table:table-cell>
          <table:table-cell office:value-type="string" table:style-name="ce1">
            <text:p>Schin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Bocholtz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or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revenbi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uttec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Holt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Obbi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ckel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ckelr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Noo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Noo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Sint Geertrui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Koningsbosch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int-Joo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Elslo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U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Mechel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Reijmersto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Merselo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u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Wa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ontf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Vlodro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Lot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erlo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lders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teri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Leveroy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Maasbr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Ohé en Laak</text:p>
          </table:table-cell>
          <table:table-cell table:number-columns-repeated="16378"/>
        </table:table-row>
        <table:table-row table:number-rows-repeated="2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iddel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l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l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N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Wijnandsra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number-rows-repeated="2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Strijbeek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lten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Ha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ijk en Aa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A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Gi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Rijswijk (NB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Ui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Woudriche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Mor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Rips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Hand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Beer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Beers NB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Sint Agatha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Luyk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Rietho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Westerhov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Lepelstraa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Geff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uisselin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o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aren-Ke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Gemon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eu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effel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verloo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Vierling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Vortum-Mul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ap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ap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Venhors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Soerendo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De Moer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or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ind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Helena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Lie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Neerk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Diess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Kruis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's Gravenmo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aarstee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Nieuwk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Oudheusd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Duiz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Steen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Ves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Vessem</text:p>
          </table:table-cell>
          <table:table-cell table:number-columns-repeated="16378"/>
        </table:table-row>
        <table:table-row table:number-rows-repeated="2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Esch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Eschar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Moer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Noord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Standdaarbui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Ge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V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Wijk en Aal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Hu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Molenscho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Ha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Hee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isp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Vorstenbosch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Sterksel</text:p>
          </table:table-cell>
          <table:table-cell table:number-columns-repeated="16378"/>
        </table:table-row>
        <table:table-row table:number-rows-repeated="2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Stampersg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Hooge Mi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Hul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Lage Mier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uij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Oss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Woen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Klein Zund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Wern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Lage Zwaluw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Terheij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Landhor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Wanroij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Langenbo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Mi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Wilbertoor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uland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Odiliapeel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-, West- en Middelbeer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R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Scha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Scha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Ze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chijf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t.Willebr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Zegg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-Hei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8"/>
        </table:table-row>
        <table:table-row table:number-rows-repeated="2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Abbe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einsdorp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Rijsen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Vijf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Vijf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Zwan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Zwan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Vogelenza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Akersloo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de Woud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rie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Ko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Schermer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Stompetor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3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Anna Paulown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Barsinger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Lutjewin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ieuwe Ni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Sl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er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est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est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Aven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Ur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Ur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Bentveld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-Bin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Groe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Schoor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Wijk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Lutjebro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Broek in Water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Zuiderwou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rbe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Callantsoo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Callantsoo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Dirksh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r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r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't Z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Tuitjenh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rmen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Cocks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Koog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ostere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udeschi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Den Il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Driehuis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Hobr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Oosthuiz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Ward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number-rows-repeated="2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liede en Spaarnwoude</text:p>
          </table:table-cell>
          <table:table-cell office:value-type="string" table:style-name="ce1">
            <text:p>Haarlemmerli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liede en Spaarnwoude</text:p>
          </table:table-cell>
          <table:table-cell office:value-type="string" table:style-name="ce1">
            <text:p>Spaar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Hauwer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ibbixwou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Sijbe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Twis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ogn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e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Westwoud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2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ederhorst den 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ederhorst den Be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Lang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Sint Pancra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Middenbeems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Westbeems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Opmeer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adorp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Fler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Harbrink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Lange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Ambt 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Bent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Bent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A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 Kri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Gramsber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oogenwe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Schalkh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Belt-Schutsloo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Gie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Kuin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ssen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int Janskloost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Tu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Wannep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Willemsoo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Beu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Gla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Hert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Zender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Dalmsho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Lemel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Vil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Sibculo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oomshoo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urn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ud Ootma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Nott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e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aag Zuth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Mariënhe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Nieuw Heet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Hengelo (O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Hengelo (O)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 (O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 (O)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IJ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Rou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Rou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els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Baambrug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Baambrugg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aver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Austerlit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Jaarsvel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Pols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Groeneka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Nieuwer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Vre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Vree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number-rows-repeated="2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Everdin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Zijder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Zeg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Hekendorp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Snelrewaard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't Goy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Linscho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er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jfheerenlan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Aagt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Gap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Koudekerk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Seroosker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Hoofdpla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Oost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Oost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Zuidzan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Nieuw- en Sint Joos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Ax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iervlie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oewa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Philippi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as van G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luiski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Westdor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ouwershav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uini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gouw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Oost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Ellewout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Ellewouts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Kwadendam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Lew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Ove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Ovezan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Gravenpold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Heerenhoek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s-Heer Arends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Graauw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loosterzan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Sint Janst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Vogelwaard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at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ortgen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Wissen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ui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Wa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Oud-Voss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Poortvlie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Anna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Tho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Ritthem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Am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Nieuw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Ammersto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ken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Goudera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tolwij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Driebrug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Driebrug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Waarder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ierpold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Zwartewaal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aasdij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Den H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Den Haa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irk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irk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Goederee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Nieuwe-To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oltgenspla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ommel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tel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tellendam</text:p>
          </table:table-cell>
          <table:table-cell table:number-columns-repeated="16378"/>
        </table:table-row>
        <table:table-row table:number-rows-repeated="2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Geervlie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Heen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imonshav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Noordeloo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Schell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Molenlan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Molenlan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Goudri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Groot-Amm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Langera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Oud-Albl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Oud-Albl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Streef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orendijk</text:p>
          </table:table-cell>
          <table:table-cell office:value-type="string" table:style-name="ce1">
            <text:p>Gouds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orendijk</text:p>
          </table:table-cell>
          <table:table-cell office:value-type="string" table:style-name="ce1">
            <text:p>Zuid-Beijerla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Heerjansdam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Heinenoor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Maas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Putters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Westma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einenoord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oeksche Waa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oeksche Waar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Hoogm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e Weterin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ijpweterin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Woubrugge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 aan Ze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 (ZH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romstrijen</text:p>
          </table:table-cell>
          <table:table-cell office:value-type="string" table:style-name="ce1">
            <text:p>Klaasw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romstrijen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 IJs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d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d IJs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oo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Oostvo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Rockanj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Poortug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number-rows-repeated="2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4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2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trijen</text:p>
          </table:table-cell>
          <table:table-cell office:value-type="string" table:style-name="ce1">
            <text:p>Strij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ustr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elar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Es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Kaapverd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Kong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Le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Le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Le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Le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Le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Le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Let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Libe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Litouw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Litouw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Z</text:p>
          </table:table-cell>
          <table:table-cell office:value-type="string" table:style-name="ce1">
            <text:p>Litouw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Litouw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Litouw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Litouw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Litouw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Litouw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Litouw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Z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ieuw-Zee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Seneg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Seychell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Verenigd Koni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Zwed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Zwitser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Zwitser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43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Kerkhof, H. (Harold) - KNO</dc:creator>
    <dc:date>2025-01-07T14:03:30Z</dc:date>
    <meta:editing-cycles>8</meta:editing-cycles>
    <meta:editing-duration>PT0S</meta:editing-duration>
  </office:meta>
</office:document-meta>
</file>