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ata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Gedecoreerde</text:p>
          </table:table-cell>
          <table:table-cell office:value-type="string" calcext:value-type="string">
            <text:p>Geslacht</text:p>
          </table:table-cell>
          <table:table-cell office:value-type="string" calcext:value-type="string">
            <text:p>Type versiersel</text:p>
          </table:table-cell>
          <table:table-cell office:value-type="string" calcext:value-type="string">
            <text:p>Orde/Graad</text:p>
          </table:table-cell>
          <table:table-cell office:value-type="string" calcext:value-type="string">
            <text:p>Woonland</text:p>
          </table:table-cell>
          <table:table-cell office:value-type="string" calcext:value-type="string">
            <text:p>Provincie</text:p>
          </table:table-cell>
          <table:table-cell office:value-type="string" calcext:value-type="string">
            <text:p>Gemeente</text:p>
          </table:table-cell>
          <table:table-cell office:value-type="string" calcext:value-type="string">
            <text:p>Woonplaats</text:p>
          </table:table-cell>
        </table:table-row>
        <table:table-row table:style-name="ro1">
          <table:table-cell office:value-type="string" calcext:value-type="string">
            <text:p>de heer ir. C. An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mr. M.G. Doorn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G.W. Hidsk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J.K. Kloez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mevrouw G.B. Kloeze-Antonid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mevrouw M. Komen-Huiz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P.H.E. 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B.T. Stik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J.W. Baarsla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Amsterdam</text:p>
          </table:table-cell>
        </table:table-row>
        <table:table-row table:style-name="ro1">
          <table:table-cell office:value-type="string" calcext:value-type="string">
            <text:p>de heer H.F.K. Ku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Amsterdam</text:p>
          </table:table-cell>
        </table:table-row>
        <table:table-row table:style-name="ro1">
          <table:table-cell office:value-type="string" calcext:value-type="string">
            <text:p>de heer J. Lanj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Amsterdam</text:p>
          </table:table-cell>
        </table:table-row>
        <table:table-row table:style-name="ro1">
          <table:table-cell office:value-type="string" calcext:value-type="string">
            <text:p>de heer J.H. Bart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office:value-type="string" calcext:value-type="string">
            <text:p>de heer J.H. Sib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office:value-type="string" calcext:value-type="string">
            <text:p>de heer K. Vee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office:value-type="string" calcext:value-type="string">
            <text:p>de heer H. Gerr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mevrouw G.G. Gerrits-Bo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mevrouw H. Hendriks-Ni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de heer M.P. Hornis BSc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de heer A.H. Kief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mevrouw G. Kieft-Mei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de heer H.P.G. Sijb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de heer H.B. Her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Schoonebeek</text:p>
          </table:table-cell>
        </table:table-row>
        <table:table-row table:style-name="ro1">
          <table:table-cell office:value-type="string" calcext:value-type="string">
            <text:p>mevrouw G.L. Moes-Bruin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Dordrecht</text:p>
          </table:table-cell>
        </table:table-row>
        <table:table-row table:style-name="ro1">
          <table:table-cell office:value-type="string" calcext:value-type="string">
            <text:p>de heer J. We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Dordrecht</text:p>
          </table:table-cell>
        </table:table-row>
        <table:table-row table:style-name="ro1">
          <table:table-cell office:value-type="string" calcext:value-type="string">
            <text:p>mevrouw H.A. Reuvers-Beu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rica</text:p>
          </table:table-cell>
        </table:table-row>
        <table:table-row table:style-name="ro1">
          <table:table-cell office:value-type="string" calcext:value-type="string">
            <text:p>de heer M. Velter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Weerdinge</text:p>
          </table:table-cell>
        </table:table-row>
        <table:table-row table:style-name="ro1">
          <table:table-cell office:value-type="string" calcext:value-type="string">
            <text:p>de heer H.J. Ben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Echten</text:p>
          </table:table-cell>
        </table:table-row>
        <table:table-row table:style-name="ro1">
          <table:table-cell office:value-type="string" calcext:value-type="string">
            <text:p>de heer mr. S.H. Steen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Ruinerwold</text:p>
          </table:table-cell>
        </table:table-row>
        <table:table-row table:style-name="ro1">
          <table:table-cell office:value-type="string" calcext:value-type="string">
            <text:p>de heer R.K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mevrouw H. Hauschi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ir. H.T. Hos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mevrouw H.M.A. Hueting-van Eijm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J. Potz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F.P.M. Rosdor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E.H. Wier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W. Ki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Hollandscheveld</text:p>
          </table:table-cell>
        </table:table-row>
        <table:table-row table:style-name="ro1">
          <table:table-cell office:value-type="string" calcext:value-type="string">
            <text:p>de heer H. Schonewil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Hollandscheveld</text:p>
          </table:table-cell>
        </table:table-row>
        <table:table-row table:style-name="ro1">
          <table:table-cell office:value-type="string" calcext:value-type="string">
            <text:p>de heer A. O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Fluitenberg</text:p>
          </table:table-cell>
        </table:table-row>
        <table:table-row table:style-name="ro1">
          <table:table-cell office:value-type="string" calcext:value-type="string">
            <text:p>mevrouw H.M. Otten-Zie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Fluitenberg</text:p>
          </table:table-cell>
        </table:table-row>
        <table:table-row table:style-name="ro1">
          <table:table-cell office:value-type="string" calcext:value-type="string">
            <text:p>de heer H.B. Tang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Nieuwlande</text:p>
          </table:table-cell>
        </table:table-row>
        <table:table-row table:style-name="ro1">
          <table:table-cell office:value-type="string" calcext:value-type="string">
            <text:p>mevrouw H. Tangenberg-De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Nieuwlande</text:p>
          </table:table-cell>
        </table:table-row>
        <table:table-row table:style-name="ro1">
          <table:table-cell office:value-type="string" calcext:value-type="string">
            <text:p>mevrouw W.A. Boer-Pier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mevrouw G.N. van Dijk-Kooi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de heer J. van Gij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de heer A. van Gij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de heer L. Schip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de heer J.J. B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K. Drent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B.J. Hartsui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mevrouw E. Hoekstra-Jann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mr. H.J. Lanj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mevrouw G. Linde-Groenewou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mevrouw S.M. Madarba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mevrouw M.J. Voogt-de Vroom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T.N.M. Huls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Broekhuizen</text:p>
          </table:table-cell>
        </table:table-row>
        <table:table-row table:style-name="ro1">
          <table:table-cell office:value-type="string" calcext:value-type="string">
            <text:p>de heer J.J.W. van den Boog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Vries</text:p>
          </table:table-cell>
        </table:table-row>
        <table:table-row table:style-name="ro1">
          <table:table-cell office:value-type="string" calcext:value-type="string">
            <text:p>de heer A.T. Boo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Vries</text:p>
          </table:table-cell>
        </table:table-row>
        <table:table-row table:style-name="ro1">
          <table:table-cell office:value-type="string" calcext:value-type="string">
            <text:p>de heer ir. K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Vries</text:p>
          </table:table-cell>
        </table:table-row>
        <table:table-row table:style-name="ro1">
          <table:table-cell office:value-type="string" calcext:value-type="string">
            <text:p>de heer F.J. Scheer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Tynaarlo</text:p>
          </table:table-cell>
        </table:table-row>
        <table:table-row table:style-name="ro1">
          <table:table-cell office:value-type="string" calcext:value-type="string">
            <text:p>de heer F. Boo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Peize</text:p>
          </table:table-cell>
        </table:table-row>
        <table:table-row table:style-name="ro1">
          <table:table-cell office:value-type="string" calcext:value-type="string">
            <text:p>de heer W. Stroet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Peize</text:p>
          </table:table-cell>
        </table:table-row>
        <table:table-row table:style-name="ro1">
          <table:table-cell office:value-type="string" calcext:value-type="string">
            <text:p>de heer J. Bui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Foxwolde</text:p>
          </table:table-cell>
        </table:table-row>
        <table:table-row table:style-name="ro1">
          <table:table-cell office:value-type="string" calcext:value-type="string">
            <text:p>mevrouw H. Bork-Po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esterbork</text:p>
          </table:table-cell>
        </table:table-row>
        <table:table-row table:style-name="ro1">
          <table:table-cell office:value-type="string" calcext:value-type="string">
            <text:p>de heer J. van Sl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Smilde</text:p>
          </table:table-cell>
        </table:table-row>
        <table:table-row table:style-name="ro1">
          <table:table-cell office:value-type="string" calcext:value-type="string">
            <text:p>de heer W. Stev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 office:value-type="string" calcext:value-type="string">
            <text:p>de heer H. Timm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 office:value-type="string" calcext:value-type="string">
            <text:p>mevrouw I.W. Timmerman-Vis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 office:value-type="string" calcext:value-type="string">
            <text:p>de heer H. van den 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asselte</text:p>
          </table:table-cell>
        </table:table-row>
        <table:table-row table:style-name="ro1">
          <table:table-cell office:value-type="string" calcext:value-type="string">
            <text:p>de heer G. Meij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Annerveenschekanaal</text:p>
          </table:table-cell>
        </table:table-row>
        <table:table-row table:style-name="ro1">
          <table:table-cell office:value-type="string" calcext:value-type="string">
            <text:p>mevrouw A. Bruinsma-Pi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Meppen</text:p>
          </table:table-cell>
        </table:table-row>
        <table:table-row table:style-name="ro1">
          <table:table-cell office:value-type="string" calcext:value-type="string">
            <text:p>mevrouw J.P. Dolfing-Ki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Zweeloo</text:p>
          </table:table-cell>
        </table:table-row>
        <table:table-row table:style-name="ro1">
          <table:table-cell office:value-type="string" calcext:value-type="string">
            <text:p>de heer G. Hidd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n</text:p>
          </table:table-cell>
        </table:table-row>
        <table:table-row table:style-name="ro1">
          <table:table-cell office:value-type="string" calcext:value-type="string">
            <text:p>mevrouw drs. R. Lubbers-Hilbran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Noord-Sleen</text:p>
          </table:table-cell>
        </table:table-row>
        <table:table-row table:style-name="ro1">
          <table:table-cell office:value-type="string" calcext:value-type="string">
            <text:p>de heer H. Rei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't Haantje</text:p>
          </table:table-cell>
        </table:table-row>
        <table:table-row table:style-name="ro1">
          <table:table-cell office:value-type="string" calcext:value-type="string">
            <text:p>de heer H. Rei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leen</text:p>
          </table:table-cell>
        </table:table-row>
        <table:table-row table:style-name="ro1">
          <table:table-cell office:value-type="string" calcext:value-type="string">
            <text:p>de heer L. Wigch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choonoord</text:p>
          </table:table-cell>
        </table:table-row>
        <table:table-row table:style-name="ro1">
          <table:table-cell office:value-type="string" calcext:value-type="string">
            <text:p>de heer J.H. Zie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Aalden</text:p>
          </table:table-cell>
        </table:table-row>
        <table:table-row table:style-name="ro1">
          <table:table-cell office:value-type="string" calcext:value-type="string">
            <text:p>de heer E. van 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Vledder</text:p>
          </table:table-cell>
        </table:table-row>
        <table:table-row table:style-name="ro1">
          <table:table-cell office:value-type="string" calcext:value-type="string">
            <text:p>mevrouw C.J.M. Fondse-Sturken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Diever</text:p>
          </table:table-cell>
        </table:table-row>
        <table:table-row table:style-name="ro1">
          <table:table-cell office:value-type="string" calcext:value-type="string">
            <text:p>de heer G. Kerss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Nijensleek</text:p>
          </table:table-cell>
        </table:table-row>
        <table:table-row table:style-name="ro1">
          <table:table-cell office:value-type="string" calcext:value-type="string">
            <text:p>mevrouw G. Kerssies-de Bo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Nijensleek</text:p>
          </table:table-cell>
        </table:table-row>
        <table:table-row table:style-name="ro1">
          <table:table-cell office:value-type="string" calcext:value-type="string">
            <text:p>de heer F. Kis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Nijensleek</text:p>
          </table:table-cell>
        </table:table-row>
        <table:table-row table:style-name="ro1">
          <table:table-cell office:value-type="string" calcext:value-type="string">
            <text:p>mevrouw A.M. Kisjes-Vogelza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Nijensleek</text:p>
          </table:table-cell>
        </table:table-row>
        <table:table-row table:style-name="ro1">
          <table:table-cell office:value-type="string" calcext:value-type="string">
            <text:p>de heer M. Nijzin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Dwingeloo</text:p>
          </table:table-cell>
        </table:table-row>
        <table:table-row table:style-name="ro1">
          <table:table-cell office:value-type="string" calcext:value-type="string">
            <text:p>de heer J. Sa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Valthe</text:p>
          </table:table-cell>
        </table:table-row>
        <table:table-row table:style-name="ro1">
          <table:table-cell office:value-type="string" calcext:value-type="string">
            <text:p>de heer W.J.M. Steen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Odoorn</text:p>
          </table:table-cell>
        </table:table-row>
        <table:table-row table:style-name="ro1">
          <table:table-cell office:value-type="string" calcext:value-type="string">
            <text:p>de heer F.J. Appe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mevrouw M.G.E. Appelman-Kreu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P.L.W.J. Baa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H.P. Kl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mevrouw K. van Olst-Wal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G.J. van der Vel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mevrouw G.J. van der Velden-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mevrouw C. Wels-Anceaux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C.W.J. van Bemm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mevrouw I.S. Letsch MSc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prof. dr. ir. J. Leentv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mevrouw T.A.M. Beenders-Nev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 office:value-type="string" calcext:value-type="string">
            <text:p>mevrouw J. van Gennep-Grijzenho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 office:value-type="string" calcext:value-type="string">
            <text:p>de heer H. Rod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 office:value-type="string" calcext:value-type="string">
            <text:p>de heer J.J. Brand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Biddinghuizen</text:p>
          </table:table-cell>
        </table:table-row>
        <table:table-row table:style-name="ro1">
          <table:table-cell office:value-type="string" calcext:value-type="string">
            <text:p>mevrouw B. de Graaf-Holwerd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office:value-type="string" calcext:value-type="string">
            <text:p>mevrouw C.C.E. Norder-Mul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office:value-type="string" calcext:value-type="string">
            <text:p>de heer A.J.M. Schoot Uiter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office:value-type="string" calcext:value-type="string">
            <text:p>mevrouw C. Strous-Wel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office:value-type="string" calcext:value-type="string">
            <text:p>mevrouw M.P.M.M. van der We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office:value-type="string" calcext:value-type="string">
            <text:p>de heer drs. F.W.J. Bol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M.A. Eijgenst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J.P. de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K. Hutte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I. Oosterh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ing. D.J. Roz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ds. P. ter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E.J. van Heuveln-Biesheuv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A.A. Honcoo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H. Sl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K. ter Veen-Sij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J.R. Nicol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mr. R.J.J.M. P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J.C. Dekker-Stroosnij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office:value-type="string" calcext:value-type="string">
            <text:p>de heer W. van Heer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office:value-type="string" calcext:value-type="string">
            <text:p>de heer G.J. van 't Lo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office:value-type="string" calcext:value-type="string">
            <text:p>mevrouw S. van Gosli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spel</text:p>
          </table:table-cell>
        </table:table-row>
        <table:table-row table:style-name="ro1">
          <table:table-cell office:value-type="string" calcext:value-type="string">
            <text:p>mevrouw R.M. Osinga-Hib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spel</text:p>
          </table:table-cell>
        </table:table-row>
        <table:table-row table:style-name="ro1">
          <table:table-cell office:value-type="string" calcext:value-type="string">
            <text:p>de heer S. van Gron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de heer H.J. Jurj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mevrouw H. Jurjens-Oldengar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de heer P.A. Louwer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de heer A.G.A. Or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de heer A.H.T. van Meij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de heer ir. J.F.M. Overm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Kraggenburg</text:p>
          </table:table-cell>
        </table:table-row>
        <table:table-row table:style-name="ro1">
          <table:table-cell office:value-type="string" calcext:value-type="string">
            <text:p>de heer P.J. Schle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ns</text:p>
          </table:table-cell>
        </table:table-row>
        <table:table-row table:style-name="ro1">
          <table:table-cell office:value-type="string" calcext:value-type="string">
            <text:p>de heer H. Kapit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mevrouw B.S. Pasterkamp-Ki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de heer H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de heer J. Ad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de heer J. Akk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mevrouw W.J. De Geest-Kroe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mevrouw B. Sterk-Blo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de heer D.K. Tearne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mevrouw T. Wi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de heer J.G. Fee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Workum</text:p>
          </table:table-cell>
        </table:table-row>
        <table:table-row table:style-name="ro1">
          <table:table-cell office:value-type="string" calcext:value-type="string">
            <text:p>de heer J. Fekk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Koudum</text:p>
          </table:table-cell>
        </table:table-row>
        <table:table-row table:style-name="ro1">
          <table:table-cell office:value-type="string" calcext:value-type="string">
            <text:p>mevrouw F. de Haan-Stege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Oudega</text:p>
          </table:table-cell>
        </table:table-row>
        <table:table-row table:style-name="ro1">
          <table:table-cell office:value-type="string" calcext:value-type="string">
            <text:p>de heer A.M. Huit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 office:value-type="string" calcext:value-type="string">
            <text:p>de heer S. Leev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 office:value-type="string" calcext:value-type="string">
            <text:p>de heer K. Zijl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 office:value-type="string" calcext:value-type="string">
            <text:p>de heer drs. S.J. IJd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 office:value-type="string" calcext:value-type="string">
            <text:p>de heer Y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Gaastmeer</text:p>
          </table:table-cell>
        </table:table-row>
        <table:table-row table:style-name="ro1">
          <table:table-cell office:value-type="string" calcext:value-type="string">
            <text:p>mevrouw J.R. Jansen-Kui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Gaastmeer</text:p>
          </table:table-cell>
        </table:table-row>
        <table:table-row table:style-name="ro1">
          <table:table-cell office:value-type="string" calcext:value-type="string">
            <text:p>de heer B.J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Woudsend</text:p>
          </table:table-cell>
        </table:table-row>
        <table:table-row table:style-name="ro1">
          <table:table-cell office:value-type="string" calcext:value-type="string">
            <text:p>de heer drs. J. Kers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Wommels</text:p>
          </table:table-cell>
        </table:table-row>
        <table:table-row table:style-name="ro1">
          <table:table-cell office:value-type="string" calcext:value-type="string">
            <text:p>mevrouw G. Algra-de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Surhuisterveen</text:p>
          </table:table-cell>
        </table:table-row>
        <table:table-row table:style-name="ro1">
          <table:table-cell office:value-type="string" calcext:value-type="string">
            <text:p>de heer J.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Surhuisterveen</text:p>
          </table:table-cell>
        </table:table-row>
        <table:table-row table:style-name="ro1">
          <table:table-cell office:value-type="string" calcext:value-type="string">
            <text:p>de heer J.J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Surhuizum</text:p>
          </table:table-cell>
        </table:table-row>
        <table:table-row table:style-name="ro1">
          <table:table-cell office:value-type="string" calcext:value-type="string">
            <text:p>de heer J. Wij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Drogeham</text:p>
          </table:table-cell>
        </table:table-row>
        <table:table-row table:style-name="ro1">
          <table:table-cell office:value-type="string" calcext:value-type="string">
            <text:p>mevrouw H. Ann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Boksum</text:p>
          </table:table-cell>
        </table:table-row>
        <table:table-row table:style-name="ro1">
          <table:table-cell office:value-type="string" calcext:value-type="string">
            <text:p>de heer J.R. Bekk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Schalsum</text:p>
          </table:table-cell>
        </table:table-row>
        <table:table-row table:style-name="ro1">
          <table:table-cell office:value-type="string" calcext:value-type="string">
            <text:p>de heer R. Bruurs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Bitgummole</text:p>
          </table:table-cell>
        </table:table-row>
        <table:table-row table:style-name="ro1">
          <table:table-cell office:value-type="string" calcext:value-type="string">
            <text:p>mevrouw W.A. Duinkerken-Meijnd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 office:value-type="string" calcext:value-type="string">
            <text:p>de heer H.D. van Egmo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 office:value-type="string" calcext:value-type="string">
            <text:p>de heer D. Oeg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 office:value-type="string" calcext:value-type="string">
            <text:p>de heer T.G. Vee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 office:value-type="string" calcext:value-type="string">
            <text:p>de heer ing. T.S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St.-Annaparochie</text:p>
          </table:table-cell>
        </table:table-row>
        <table:table-row table:style-name="ro1">
          <table:table-cell office:value-type="string" calcext:value-type="string">
            <text:p>de heer J. van der W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St.-Annaparochie</text:p>
          </table:table-cell>
        </table:table-row>
        <table:table-row table:style-name="ro1">
          <table:table-cell office:value-type="string" calcext:value-type="string">
            <text:p>de heer F. de La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Dronryp</text:p>
          </table:table-cell>
        </table:table-row>
        <table:table-row table:style-name="ro1">
          <table:table-cell office:value-type="string" calcext:value-type="string">
            <text:p>de heer D. Os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Berltsum</text:p>
          </table:table-cell>
        </table:table-row>
        <table:table-row table:style-name="ro1">
          <table:table-cell office:value-type="string" calcext:value-type="string">
            <text:p>de heer J. van der W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Baaium</text:p>
          </table:table-cell>
        </table:table-row>
        <table:table-row table:style-name="ro1">
          <table:table-cell office:value-type="string" calcext:value-type="string">
            <text:p>mevrouw J. Beerda-Hooge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de heer A. Elz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de heer A. Gr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de heer J.W. van Mers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de heer F. Roord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de heer B. Bil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Oudwoude</text:p>
          </table:table-cell>
        </table:table-row>
        <table:table-row table:style-name="ro1">
          <table:table-cell office:value-type="string" calcext:value-type="string">
            <text:p>de heer S.B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Kollumerzwaag</text:p>
          </table:table-cell>
        </table:table-row>
        <table:table-row table:style-name="ro1">
          <table:table-cell office:value-type="string" calcext:value-type="string">
            <text:p>de heer J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Hollum</text:p>
          </table:table-cell>
        </table:table-row>
        <table:table-row table:style-name="ro1">
          <table:table-cell office:value-type="string" calcext:value-type="string">
            <text:p>de heer J.M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Nes</text:p>
          </table:table-cell>
        </table:table-row>
        <table:table-row table:style-name="ro1">
          <table:table-cell office:value-type="string" calcext:value-type="string">
            <text:p>de heer K. Boer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office:value-type="string" calcext:value-type="string">
            <text:p>mevrouw G.M.S. Ru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office:value-type="string" calcext:value-type="string">
            <text:p>de heer mr. A.P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office:value-type="string" calcext:value-type="string">
            <text:p>de heer A.J. Diks 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office:value-type="string" calcext:value-type="string">
            <text:p>mevrouw E.H. Snipp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office:value-type="string" calcext:value-type="string">
            <text:p>de heer J.W. Kerst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Feinsum</text:p>
          </table:table-cell>
        </table:table-row>
        <table:table-row table:style-name="ro1">
          <table:table-cell office:value-type="string" calcext:value-type="string">
            <text:p>mevrouw F. Toering-van der Wei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Weidum</text:p>
          </table:table-cell>
        </table:table-row>
        <table:table-row table:style-name="ro1">
          <table:table-cell office:value-type="string" calcext:value-type="string">
            <text:p>de heer H. Bou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Hoornsterzwaag</text:p>
          </table:table-cell>
        </table:table-row>
        <table:table-row table:style-name="ro1">
          <table:table-cell office:value-type="string" calcext:value-type="string">
            <text:p>de heer H. Lu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office:value-type="string" calcext:value-type="string">
            <text:p>mevrouw A. van Veen-Ad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office:value-type="string" calcext:value-type="string">
            <text:p>de heer R. van der Wou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office:value-type="string" calcext:value-type="string">
            <text:p>de heer J. Breeuw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Wijckel</text:p>
          </table:table-cell>
        </table:table-row>
        <table:table-row table:style-name="ro1">
          <table:table-cell office:value-type="string" calcext:value-type="string">
            <text:p>mevrouw D. Veenstra-Hoek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 office:value-type="string" calcext:value-type="string">
            <text:p>mevrouw M.A.M. Chukwuemeka-Lieft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office:value-type="string" calcext:value-type="string">
            <text:p>de heer D. ten Nap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office:value-type="string" calcext:value-type="string">
            <text:p>de heer M. Cruim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Haulerwijk</text:p>
          </table:table-cell>
        </table:table-row>
        <table:table-row table:style-name="ro1">
          <table:table-cell office:value-type="string" calcext:value-type="string">
            <text:p>mevrouw F.A. Cruiming-Mul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Haulerwijk</text:p>
          </table:table-cell>
        </table:table-row>
        <table:table-row table:style-name="ro1">
          <table:table-cell office:value-type="string" calcext:value-type="string">
            <text:p>mevrouw M. Nanninga-Stava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Oosterwolde</text:p>
          </table:table-cell>
        </table:table-row>
        <table:table-row table:style-name="ro1">
          <table:table-cell office:value-type="string" calcext:value-type="string">
            <text:p>de heer E.R. Rijpk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Makkinga</text:p>
          </table:table-cell>
        </table:table-row>
        <table:table-row table:style-name="ro1">
          <table:table-cell office:value-type="string" calcext:value-type="string">
            <text:p>de heer A.P. Roze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Fochteloo</text:p>
          </table:table-cell>
        </table:table-row>
        <table:table-row table:style-name="ro1">
          <table:table-cell office:value-type="string" calcext:value-type="string">
            <text:p>mevrouw C. 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Gorredijk</text:p>
          </table:table-cell>
        </table:table-row>
        <table:table-row table:style-name="ro1">
          <table:table-cell office:value-type="string" calcext:value-type="string">
            <text:p>de heer E.P. Poorte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Terwispel</text:p>
          </table:table-cell>
        </table:table-row>
        <table:table-row table:style-name="ro1">
          <table:table-cell office:value-type="string" calcext:value-type="string">
            <text:p>mevrouw L. Taekema-Hav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Hemrik</text:p>
          </table:table-cell>
        </table:table-row>
        <table:table-row table:style-name="ro1">
          <table:table-cell office:value-type="string" calcext:value-type="string">
            <text:p>de heer P. van Keimp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aryp</text:p>
          </table:table-cell>
        </table:table-row>
        <table:table-row table:style-name="ro1">
          <table:table-cell office:value-type="string" calcext:value-type="string">
            <text:p>mevrouw A. Miedema-Leijen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Hurdegaryp</text:p>
          </table:table-cell>
        </table:table-row>
        <table:table-row table:style-name="ro1">
          <table:table-cell office:value-type="string" calcext:value-type="string">
            <text:p>de heer P. Nieuw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Hurdegaryp</text:p>
          </table:table-cell>
        </table:table-row>
        <table:table-row table:style-name="ro1">
          <table:table-cell office:value-type="string" calcext:value-type="string">
            <text:p>mevrouw C. Schokker-Stramp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Eastermar</text:p>
          </table:table-cell>
        </table:table-row>
        <table:table-row table:style-name="ro1">
          <table:table-cell office:value-type="string" calcext:value-type="string">
            <text:p>de heer J. van der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Burgum</text:p>
          </table:table-cell>
        </table:table-row>
        <table:table-row table:style-name="ro1">
          <table:table-cell office:value-type="string" calcext:value-type="string">
            <text:p>mevrouw W. de Vries-de Jag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Sumar</text:p>
          </table:table-cell>
        </table:table-row>
        <table:table-row table:style-name="ro1">
          <table:table-cell office:value-type="string" calcext:value-type="string">
            <text:p>de heer G. van La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Schiermonnikoog</text:p>
          </table:table-cell>
        </table:table-row>
        <table:table-row table:style-name="ro1">
          <table:table-cell office:value-type="string" calcext:value-type="string">
            <text:p>de heer H.J.A. Span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erschelling</text:p>
          </table:table-cell>
          <table:table-cell office:value-type="string" calcext:value-type="string">
            <text:p>Midsland</text:p>
          </table:table-cell>
        </table:table-row>
        <table:table-row table:style-name="ro1">
          <table:table-cell office:value-type="string" calcext:value-type="string">
            <text:p>de heer J.R. Witt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Vlieland</text:p>
          </table:table-cell>
        </table:table-row>
        <table:table-row table:style-name="ro1">
          <table:table-cell office:value-type="string" calcext:value-type="string">
            <text:p>de heer A. Aald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office:value-type="string" calcext:value-type="string">
            <text:p>de heer F. Hof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office:value-type="string" calcext:value-type="string">
            <text:p>mevrouw W.J.M. Krijnen-Vermeu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office:value-type="string" calcext:value-type="string">
            <text:p>mevrouw J. Pastoo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office:value-type="string" calcext:value-type="string">
            <text:p>de heer F.F. Vierveijz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office:value-type="string" calcext:value-type="string">
            <text:p>de heer T. Aal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office:value-type="string" calcext:value-type="string">
            <text:p>de heer J. Beuk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office:value-type="string" calcext:value-type="string">
            <text:p>de heer J. T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office:value-type="string" calcext:value-type="string">
            <text:p>de heer G. Aar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de heer H. van de 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mevrouw B.E. Mulder-Ve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de heer M.C. Sonn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de heer J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A.P. Bakker-Gro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C.W. Bockwe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E. Gerr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D.J.R. Hazele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B.T. Koops-Wev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T.J. van de Kraats-van Ma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D.A.G. Oostenr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W.G.J. Rie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H.E.W. Tijm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J.W. van Veld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A.J.A. van Weerd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D. van de Westerin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C. van de Westeringh-Bi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E. Willem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F.A. Willem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mr. J.D.S.L. Bo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L. Fraanj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R. van R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B.M.M. van Bennekom-de Bl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mevrouw M.L. Breugem-Kardol 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de heer ing. R.J. Co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mevrouw B. de Kaste-Lep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de heer A.H. Kopp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de heer J.F.H. van Ravenswaa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de heer A.J. Abb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de heer R. Eeft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de heer F.H.J. van Omm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mevrouw C.G.M. Reith-ten D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de heer J.A.M. Wagen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de heer F. van Zadelh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mevrouw T.P. Ayranci-De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Valburg</text:p>
          </table:table-cell>
        </table:table-row>
        <table:table-row table:style-name="ro1">
          <table:table-cell office:value-type="string" calcext:value-type="string">
            <text:p>mevrouw G.W.J.E. Bosveld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 office:value-type="string" calcext:value-type="string">
            <text:p>mevrouw E. Hoencamp-Hard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 office:value-type="string" calcext:value-type="string">
            <text:p>de heer P.M. Eggermo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mevrouw S.H. Hessing-Klaa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Zetten</text:p>
          </table:table-cell>
        </table:table-row>
        <table:table-row table:style-name="ro1">
          <table:table-cell office:value-type="string" calcext:value-type="string">
            <text:p>mevrouw G. Huijbers-Budd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Slijk-Ewijk</text:p>
          </table:table-cell>
        </table:table-row>
        <table:table-row table:style-name="ro1">
          <table:table-cell office:value-type="string" calcext:value-type="string">
            <text:p>mevrouw O. Aham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G. Ba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R.L. Ent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mevrouw C.G. van Herwijnen-van Do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drs. W.H.M. Holl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drs. J.M. van Ka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ing. C.J. Krag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mevrouw M.A. Schuts-de Bond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mevrouw H.M. Vis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A. Alkaş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mr. G.P. Bazel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J.J.H.G. Breu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C.L.M. Breuer-van der H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mr. B. de Br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S. Gerri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J.H. Lamb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drs. P.G. van Maldegem-Lute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J.J.U. Mann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I.L. Nie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H. Özçelik-Pekş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W.F. Rei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A.R. Schip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J.W. Visser-Zeevalk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J. van Ze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S.H. B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W.L. P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B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E.J.G. Bar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Hoenderloo</text:p>
          </table:table-cell>
        </table:table-row>
        <table:table-row table:style-name="ro1">
          <table:table-cell office:value-type="string" calcext:value-type="string">
            <text:p>de heer H.R. Hoge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gchelen</text:p>
          </table:table-cell>
        </table:table-row>
        <table:table-row table:style-name="ro1">
          <table:table-cell office:value-type="string" calcext:value-type="string">
            <text:p>mevrouw L. Liefting-de Zw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ddel</text:p>
          </table:table-cell>
        </table:table-row>
        <table:table-row table:style-name="ro1">
          <table:table-cell office:value-type="string" calcext:value-type="string">
            <text:p>mevrouw M.E. van Amerongen-Booma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office:value-type="string" calcext:value-type="string">
            <text:p>mevrouw P.E.C. Peters-Buu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office:value-type="string" calcext:value-type="string">
            <text:p>de heer A.A. Wald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office:value-type="string" calcext:value-type="string">
            <text:p>mevrouw C. Boom-de Rui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Ellecom</text:p>
          </table:table-cell>
        </table:table-row>
        <table:table-row table:style-name="ro1">
          <table:table-cell office:value-type="string" calcext:value-type="string">
            <text:p>de heer F.H. Haandri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 office:value-type="string" calcext:value-type="string">
            <text:p>mevrouw A. van Voorst-Lock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 office:value-type="string" calcext:value-type="string">
            <text:p>mevrouw A.G. van Oosterom-Boekho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heden</text:p>
          </table:table-cell>
        </table:table-row>
        <table:table-row table:style-name="ro1">
          <table:table-cell office:value-type="string" calcext:value-type="string">
            <text:p>de heer G. An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J. van 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mevrouw T.M. Donkervoort-Aelb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T. van Drie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W.J. Gerri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M.B. Kol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A.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M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G.Z. Bom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M. Mor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mevrouw F. Buitink-Land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Zwartebroek</text:p>
          </table:table-cell>
        </table:table-row>
        <table:table-row table:style-name="ro1">
          <table:table-cell office:value-type="string" calcext:value-type="string">
            <text:p>mevrouw G. Jonker-Timm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Zwartebroek</text:p>
          </table:table-cell>
        </table:table-row>
        <table:table-row table:style-name="ro1">
          <table:table-cell office:value-type="string" calcext:value-type="string">
            <text:p>de heer G. Donkerste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office:value-type="string" calcext:value-type="string">
            <text:p>de heer M. Druij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office:value-type="string" calcext:value-type="string">
            <text:p>de heer P. Kuij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office:value-type="string" calcext:value-type="string">
            <text:p>de heer H.A. Ligtv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office:value-type="string" calcext:value-type="string">
            <text:p>mevrouw C.A. Lokhorst-Zint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office:value-type="string" calcext:value-type="string">
            <text:p>de heer H.A.D. N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office:value-type="string" calcext:value-type="string">
            <text:p>de heer W. Noorl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office:value-type="string" calcext:value-type="string">
            <text:p>de heer K.T. Stru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office:value-type="string" calcext:value-type="string">
            <text:p>mevrouw A.A. Mouw-van E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Garderen</text:p>
          </table:table-cell>
        </table:table-row>
        <table:table-row table:style-name="ro1">
          <table:table-cell office:value-type="string" calcext:value-type="string">
            <text:p>mevrouw C.H. Nap-ten Ho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Terschuur</text:p>
          </table:table-cell>
        </table:table-row>
        <table:table-row table:style-name="ro1">
          <table:table-cell office:value-type="string" calcext:value-type="string">
            <text:p>de heer T. Aren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H.R. van den Ber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D.H.G. Böc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M. Gerrits van den E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H.W.A. Geu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R.A.J. Hamm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H.J.M. Hammink-van Mar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M.J.G. He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C. Hieminga-Rui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H.J.A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P.W.J. de Lee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B.G.M. Schiebergen-Bronk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S.J. Schreu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P. Schreu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J.C. Wen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prof. dr. J.C. Bierens de H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I.L.F. Bress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W.T.J. Gerrit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J. B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mevrouw W.B. Brinks-Veenend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M.A. van D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A.A. van E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mevrouw G.E. Groen-Vernon-Smit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mevrouw G.E. van der Leu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A.F. Steh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F. Verhoe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J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mevrouw C.H.C.M. Huisman-te Boek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de heer T.G.M. Lent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mevrouw C.H.M.H. Willemsen-M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de heer M.H.W. van Hemmen 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mevrouw J.H.H.M. Burgers-Rut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Doornenburg</text:p>
          </table:table-cell>
        </table:table-row>
        <table:table-row table:style-name="ro1">
          <table:table-cell office:value-type="string" calcext:value-type="string">
            <text:p>de heer A.W. Cla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Doornenburg</text:p>
          </table:table-cell>
        </table:table-row>
        <table:table-row table:style-name="ro1">
          <table:table-cell office:value-type="string" calcext:value-type="string">
            <text:p>de heer T.J.G. Buu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 office:value-type="string" calcext:value-type="string">
            <text:p>de heer J.R. Ku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 office:value-type="string" calcext:value-type="string">
            <text:p>de heer G.C.M. Tij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 office:value-type="string" calcext:value-type="string">
            <text:p>mevrouw E.M. Tijssen-Joos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 office:value-type="string" calcext:value-type="string">
            <text:p>mevrouw C.J. Wijlhuizen-La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 office:value-type="string" calcext:value-type="string">
            <text:p>de heer F. Kijl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office:value-type="string" calcext:value-type="string">
            <text:p>mevrouw J. Strijbos-van der Ze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office:value-type="string" calcext:value-type="string">
            <text:p>mevrouw G.H.W. Bakker-Bol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inxperlo</text:p>
          </table:table-cell>
        </table:table-row>
        <table:table-row table:style-name="ro1">
          <table:table-cell office:value-type="string" calcext:value-type="string">
            <text:p>de heer H.R. Bo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inxperlo</text:p>
          </table:table-cell>
        </table:table-row>
        <table:table-row table:style-name="ro1">
          <table:table-cell office:value-type="string" calcext:value-type="string">
            <text:p>de heer W.C. Derk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inxperlo</text:p>
          </table:table-cell>
        </table:table-row>
        <table:table-row table:style-name="ro1">
          <table:table-cell office:value-type="string" calcext:value-type="string">
            <text:p>mevrouw J.B. Derksen-Wester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inxperlo</text:p>
          </table:table-cell>
        </table:table-row>
        <table:table-row table:style-name="ro1">
          <table:table-cell office:value-type="string" calcext:value-type="string">
            <text:p>de heer J. van der 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inxperlo</text:p>
          </table:table-cell>
        </table:table-row>
        <table:table-row table:style-name="ro1">
          <table:table-cell office:value-type="string" calcext:value-type="string">
            <text:p>de heer J.H. Nederl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inxperlo</text:p>
          </table:table-cell>
        </table:table-row>
        <table:table-row table:style-name="ro1">
          <table:table-cell office:value-type="string" calcext:value-type="string">
            <text:p>de heer J. van Schijnd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inxperlo</text:p>
          </table:table-cell>
        </table:table-row>
        <table:table-row table:style-name="ro1">
          <table:table-cell office:value-type="string" calcext:value-type="string">
            <text:p>mevrouw J.G. Veerbeek-Wester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inxperlo</text:p>
          </table:table-cell>
        </table:table-row>
        <table:table-row table:style-name="ro1">
          <table:table-cell office:value-type="string" calcext:value-type="string">
            <text:p>mevrouw T. Bar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office:value-type="string" calcext:value-type="string">
            <text:p>de heer J.G. Schol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office:value-type="string" calcext:value-type="string">
            <text:p>de heer G.J.J. B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drs. P.J.M. Bi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Y.M.M. Demouge-J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P.G. van der Hei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H.H. Kn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mr. F.H.P. van Scha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M.C. Theunis-Schull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M.E. van den 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em. prof. dr. G.J.M. Mar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prof. dr. J.P.J.M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M.W.H. Bannink-Vrie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 office:value-type="string" calcext:value-type="string">
            <text:p>de heer G. Kreu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 office:value-type="string" calcext:value-type="string">
            <text:p>de heer A.J.G.M. Boon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Almen</text:p>
          </table:table-cell>
        </table:table-row>
        <table:table-row table:style-name="ro1">
          <table:table-cell office:value-type="string" calcext:value-type="string">
            <text:p>mevrouw G.G.H. Vrieze-Teu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Almen</text:p>
          </table:table-cell>
        </table:table-row>
        <table:table-row table:style-name="ro1">
          <table:table-cell office:value-type="string" calcext:value-type="string">
            <text:p>de heer ing. J.C. Duivenvoo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 office:value-type="string" calcext:value-type="string">
            <text:p>de heer E.W. Teun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Barchem</text:p>
          </table:table-cell>
        </table:table-row>
        <table:table-row table:style-name="ro1">
          <table:table-cell office:value-type="string" calcext:value-type="string">
            <text:p>mevrouw M.J.C.L. Bäumer-Gom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mevrouw M.E.M. Boers-Fran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L.M.C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D. Ko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A.J. van Lies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W.C. van der Li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M.W. Peter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mr. C.J.M. van Ze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mevrouw P. Hop-Ho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arderwijk</text:p>
          </table:table-cell>
          <table:table-cell office:value-type="string" calcext:value-type="string">
            <text:p>Hierden</text:p>
          </table:table-cell>
        </table:table-row>
        <table:table-row table:style-name="ro1">
          <table:table-cell office:value-type="string" calcext:value-type="string">
            <text:p>mevrouw J.M. Raaijen-Kan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arderwijk</text:p>
          </table:table-cell>
          <table:table-cell office:value-type="string" calcext:value-type="string">
            <text:p>Hierden</text:p>
          </table:table-cell>
        </table:table-row>
        <table:table-row table:style-name="ro1">
          <table:table-cell office:value-type="string" calcext:value-type="string">
            <text:p>de heer R. Zuidge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arderwijk</text:p>
          </table:table-cell>
          <table:table-cell office:value-type="string" calcext:value-type="string">
            <text:p>Hierden</text:p>
          </table:table-cell>
        </table:table-row>
        <table:table-row table:style-name="ro1">
          <table:table-cell office:value-type="string" calcext:value-type="string">
            <text:p>de heer H.R. Behr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office:value-type="string" calcext:value-type="string">
            <text:p>mevrouw R.T.G. Belksma-Kon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A.G. Hess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mevrouw J.W. te Brummelstroete-Hei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D.B.M. Gebb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mevrouw J.B.W. Gebbink-Meerd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J.H. Graas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mevrouw A.J. Grooten-Da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G.J.W. He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mevrouw A.M. Le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G.J. O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W.G. Sikk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J.B. Naald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Kotten</text:p>
          </table:table-cell>
        </table:table-row>
        <table:table-row table:style-name="ro1">
          <table:table-cell office:value-type="string" calcext:value-type="string">
            <text:p>de heer A. Str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Kotten</text:p>
          </table:table-cell>
        </table:table-row>
        <table:table-row table:style-name="ro1">
          <table:table-cell office:value-type="string" calcext:value-type="string">
            <text:p>mevrouw J.G. van Bergen-Potho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de heer T.J.M.M. van den 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mevrouw A.M.T.T. Coolen-van Sons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mevrouw T.K.M. Hermsen-Lauran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de heer H.R. van Haef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de heer F.M.J. van Raams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de heer H. Berghe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office:value-type="string" calcext:value-type="string">
            <text:p>mevrouw E. Hei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office:value-type="string" calcext:value-type="string">
            <text:p>mevrouw mr. A.E.M. Ninab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Wolfheze</text:p>
          </table:table-cell>
        </table:table-row>
        <table:table-row table:style-name="ro1">
          <table:table-cell office:value-type="string" calcext:value-type="string">
            <text:p>de heer H. van Ro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enkum</text:p>
          </table:table-cell>
        </table:table-row>
        <table:table-row table:style-name="ro1">
          <table:table-cell office:value-type="string" calcext:value-type="string">
            <text:p>de heer K.C.H. Berkhuij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mevrouw E.J. Bloemendal-Eelde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mevrouw drs. K.D.A. Geu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mevrouw H.H. Hei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mevrouw J.W.J.T. Ruster-Ko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mevrouw H. Zetsma-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de heer W.B.H.M. van Ge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Wehl</text:p>
          </table:table-cell>
        </table:table-row>
        <table:table-row table:style-name="ro1">
          <table:table-cell office:value-type="string" calcext:value-type="string">
            <text:p>mevrouw M.T.G. Rütten-van Wess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Wehl</text:p>
          </table:table-cell>
        </table:table-row>
        <table:table-row table:style-name="ro1">
          <table:table-cell office:value-type="string" calcext:value-type="string">
            <text:p>de heer B.A. Steijnt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Wehl</text:p>
          </table:table-cell>
        </table:table-row>
        <table:table-row table:style-name="ro1">
          <table:table-cell office:value-type="string" calcext:value-type="string">
            <text:p>de heer E.J.A. Stev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Gaanderen</text:p>
          </table:table-cell>
        </table:table-row>
        <table:table-row table:style-name="ro1">
          <table:table-cell office:value-type="string" calcext:value-type="string">
            <text:p>de heer T.J. Biss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Groessen</text:p>
          </table:table-cell>
        </table:table-row>
        <table:table-row table:style-name="ro1">
          <table:table-cell office:value-type="string" calcext:value-type="string">
            <text:p>mevrouw J.T.G. van Dijk-P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Loo Gld</text:p>
          </table:table-cell>
        </table:table-row>
        <table:table-row table:style-name="ro1">
          <table:table-cell office:value-type="string" calcext:value-type="string">
            <text:p>de heer drs. J.J.M. Rich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Loo Gld</text:p>
          </table:table-cell>
        </table:table-row>
        <table:table-row table:style-name="ro1">
          <table:table-cell office:value-type="string" calcext:value-type="string">
            <text:p>de heer J.A.T. Ker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office:value-type="string" calcext:value-type="string">
            <text:p>mevrouw S.M.H. Verhaar-Huibe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office:value-type="string" calcext:value-type="string">
            <text:p>mevrouw D.M.E. Bleijenberg-Wagenma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de heer ing. N.J. Poo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mevrouw H. Schoemaker-van Bentu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mevrouw A.D. Sierksma-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de heer B. Bleum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office:value-type="string" calcext:value-type="string">
            <text:p>de heer H.G. Bl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office:value-type="string" calcext:value-type="string">
            <text:p>mevrouw P.M. Snij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office:value-type="string" calcext:value-type="string">
            <text:p>mevrouw W.M. Verschoor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office:value-type="string" calcext:value-type="string">
            <text:p>de heer W.J. Weij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mpe</text:p>
          </table:table-cell>
        </table:table-row>
        <table:table-row table:style-name="ro1">
          <table:table-cell office:value-type="string" calcext:value-type="string">
            <text:p>mevrouw M.M. Boas-van der T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Kerkdriel</text:p>
          </table:table-cell>
        </table:table-row>
        <table:table-row table:style-name="ro1">
          <table:table-cell office:value-type="string" calcext:value-type="string">
            <text:p>de heer C.J.M. Hooij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Kerkdriel</text:p>
          </table:table-cell>
        </table:table-row>
        <table:table-row table:style-name="ro1">
          <table:table-cell office:value-type="string" calcext:value-type="string">
            <text:p>mevrouw M.E.A.B. te Voert-van 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Kerkdriel</text:p>
          </table:table-cell>
        </table:table-row>
        <table:table-row table:style-name="ro1">
          <table:table-cell office:value-type="string" calcext:value-type="string">
            <text:p>de heer dr. J. van der Bur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 office:value-type="string" calcext:value-type="string">
            <text:p>de heer H.C. Kooij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 office:value-type="string" calcext:value-type="string">
            <text:p>mevrouw E.A.M. de Go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del</text:p>
          </table:table-cell>
        </table:table-row>
        <table:table-row table:style-name="ro1">
          <table:table-cell office:value-type="string" calcext:value-type="string">
            <text:p>mevrouw S. van Nuland-Ha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del</text:p>
          </table:table-cell>
        </table:table-row>
        <table:table-row table:style-name="ro1">
          <table:table-cell office:value-type="string" calcext:value-type="string">
            <text:p>de heer A.J. Qu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del</text:p>
          </table:table-cell>
        </table:table-row>
        <table:table-row table:style-name="ro1">
          <table:table-cell office:value-type="string" calcext:value-type="string">
            <text:p>mevrouw H.G. Quik-Dinge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del</text:p>
          </table:table-cell>
        </table:table-row>
        <table:table-row table:style-name="ro1">
          <table:table-cell office:value-type="string" calcext:value-type="string">
            <text:p>de heer G. Groen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Well</text:p>
          </table:table-cell>
        </table:table-row>
        <table:table-row table:style-name="ro1">
          <table:table-cell office:value-type="string" calcext:value-type="string">
            <text:p>de heer E. van der Sch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Well</text:p>
          </table:table-cell>
        </table:table-row>
        <table:table-row table:style-name="ro1">
          <table:table-cell office:value-type="string" calcext:value-type="string">
            <text:p>mevrouw W.P.G.M. van Haaften-van Heum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urwenen</text:p>
          </table:table-cell>
        </table:table-row>
        <table:table-row table:style-name="ro1">
          <table:table-cell office:value-type="string" calcext:value-type="string">
            <text:p>de heer G.J.O. van Mo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Alem</text:p>
          </table:table-cell>
        </table:table-row>
        <table:table-row table:style-name="ro1">
          <table:table-cell office:value-type="string" calcext:value-type="string">
            <text:p>de heer J.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office:value-type="string" calcext:value-type="string">
            <text:p>mevrouw J.J. Rens-Vierho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office:value-type="string" calcext:value-type="string">
            <text:p>mevrouw J. Wolfsen-van Wer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office:value-type="string" calcext:value-type="string">
            <text:p>de heer B.G. Gerri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office:value-type="string" calcext:value-type="string">
            <text:p>de heer D. Doornew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Oosterwolde Gld</text:p>
          </table:table-cell>
        </table:table-row>
        <table:table-row table:style-name="ro1">
          <table:table-cell office:value-type="string" calcext:value-type="string">
            <text:p>de heer A. Ste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Oosterwolde Gld</text:p>
          </table:table-cell>
        </table:table-row>
        <table:table-row table:style-name="ro1">
          <table:table-cell office:value-type="string" calcext:value-type="string">
            <text:p>mevrouw G. Klein-Companj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Oldebroek</text:p>
          </table:table-cell>
        </table:table-row>
        <table:table-row table:style-name="ro1">
          <table:table-cell office:value-type="string" calcext:value-type="string">
            <text:p>de heer W.G. den Boest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Opijnen</text:p>
          </table:table-cell>
        </table:table-row>
        <table:table-row table:style-name="ro1">
          <table:table-cell office:value-type="string" calcext:value-type="string">
            <text:p>de heer M.H. Huij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mevrouw M. van Meenen-Brug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mevrouw A. de Kock-Roz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Vuren</text:p>
          </table:table-cell>
        </table:table-row>
        <table:table-row table:style-name="ro1">
          <table:table-cell office:value-type="string" calcext:value-type="string">
            <text:p>mevrouw P. van Kuil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Waardenburg</text:p>
          </table:table-cell>
        </table:table-row>
        <table:table-row table:style-name="ro1">
          <table:table-cell office:value-type="string" calcext:value-type="string">
            <text:p>de heer J.J. Lammerts van Bu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Acquoy</text:p>
          </table:table-cell>
        </table:table-row>
        <table:table-row table:style-name="ro1">
          <table:table-cell office:value-type="string" calcext:value-type="string">
            <text:p>mevrouw M.J. van Maaren-Maclea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rwijnen</text:p>
          </table:table-cell>
        </table:table-row>
        <table:table-row table:style-name="ro1">
          <table:table-cell office:value-type="string" calcext:value-type="string">
            <text:p>de heer G.J. van Och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Asperen</text:p>
          </table:table-cell>
        </table:table-row>
        <table:table-row table:style-name="ro1">
          <table:table-cell office:value-type="string" calcext:value-type="string">
            <text:p>de heer J.J. Romb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Spijk</text:p>
          </table:table-cell>
        </table:table-row>
        <table:table-row table:style-name="ro1">
          <table:table-cell office:value-type="string" calcext:value-type="string">
            <text:p>mevrouw M.D. Trappenburg-Verspu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llouw</text:p>
          </table:table-cell>
        </table:table-row>
        <table:table-row table:style-name="ro1">
          <table:table-cell office:value-type="string" calcext:value-type="string">
            <text:p>mevrouw J. Wassink-Ele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llouw</text:p>
          </table:table-cell>
        </table:table-row>
        <table:table-row table:style-name="ro1">
          <table:table-cell office:value-type="string" calcext:value-type="string">
            <text:p>de heer A.M. Verwo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Meteren</text:p>
          </table:table-cell>
        </table:table-row>
        <table:table-row table:style-name="ro1">
          <table:table-cell office:value-type="string" calcext:value-type="string">
            <text:p>de heer J.B.A. Boolt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mevrouw E.W.P. de Leeuw-Willem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de heer J. Boo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mevrouw B.J. Boonen-van der W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mevrouw A.E. Hebers-Kuip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mevrouw M.L.H.S. Holstege-Melo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D. M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H. van 't Sl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 office:value-type="string" calcext:value-type="string">
            <text:p>de heer H. van den 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mevrouw A. van den Brink-van Steens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de heer G.S. de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de heer G.C. Tijmen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mevrouw G.J.M.J. Jonker-Willem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de heer G. van den H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Hoevelaken</text:p>
          </table:table-cell>
        </table:table-row>
        <table:table-row table:style-name="ro1">
          <table:table-cell office:value-type="string" calcext:value-type="string">
            <text:p>mevrouw L. van den Broek-Doe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office:value-type="string" calcext:value-type="string">
            <text:p>mevrouw W.C. Damen-Biemo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office:value-type="string" calcext:value-type="string">
            <text:p>de heer G.J. Nij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office:value-type="string" calcext:value-type="string">
            <text:p>de heer drs. W.P. van Stock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 office:value-type="string" calcext:value-type="string">
            <text:p>de heer C. van Bruch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uchem</text:p>
          </table:table-cell>
        </table:table-row>
        <table:table-row table:style-name="ro1">
          <table:table-cell office:value-type="string" calcext:value-type="string">
            <text:p>mevrouw S.E. Duijzer-Kan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akel</text:p>
          </table:table-cell>
        </table:table-row>
        <table:table-row table:style-name="ro1">
          <table:table-cell office:value-type="string" calcext:value-type="string">
            <text:p>mevrouw G. Fli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office:value-type="string" calcext:value-type="string">
            <text:p>de heer J. Golverd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office:value-type="string" calcext:value-type="string">
            <text:p>de heer ing. J.H. Maiss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office:value-type="string" calcext:value-type="string">
            <text:p>de heer G.J.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office:value-type="string" calcext:value-type="string">
            <text:p>de heer J.P. V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office:value-type="string" calcext:value-type="string">
            <text:p>de heer J.C. Gij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Nieuwaal</text:p>
          </table:table-cell>
        </table:table-row>
        <table:table-row table:style-name="ro1">
          <table:table-cell office:value-type="string" calcext:value-type="string">
            <text:p>de heer C.M. van Heijk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Nederhemert</text:p>
          </table:table-cell>
        </table:table-row>
        <table:table-row table:style-name="ro1">
          <table:table-cell office:value-type="string" calcext:value-type="string">
            <text:p>de heer G.A. Bur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Babberich</text:p>
          </table:table-cell>
        </table:table-row>
        <table:table-row table:style-name="ro1">
          <table:table-cell office:value-type="string" calcext:value-type="string">
            <text:p>mevrouw T.G.G.M. Wanders-Kön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Babberich</text:p>
          </table:table-cell>
        </table:table-row>
        <table:table-row table:style-name="ro1">
          <table:table-cell office:value-type="string" calcext:value-type="string">
            <text:p>de heer H.N.G. Wiend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Babberich</text:p>
          </table:table-cell>
        </table:table-row>
        <table:table-row table:style-name="ro1">
          <table:table-cell office:value-type="string" calcext:value-type="string">
            <text:p>de heer W.J.M. Gor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Pannerden</text:p>
          </table:table-cell>
        </table:table-row>
        <table:table-row table:style-name="ro1">
          <table:table-cell office:value-type="string" calcext:value-type="string">
            <text:p>de heer A.W.G. van Vuu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Pannerden</text:p>
          </table:table-cell>
        </table:table-row>
        <table:table-row table:style-name="ro1">
          <table:table-cell office:value-type="string" calcext:value-type="string">
            <text:p>de heer F.W.M. Willem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Pannerden</text:p>
          </table:table-cell>
        </table:table-row>
        <table:table-row table:style-name="ro1">
          <table:table-cell office:value-type="string" calcext:value-type="string">
            <text:p>mevrouw drs. J.M. Koe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office:value-type="string" calcext:value-type="string">
            <text:p>de heer A.H.P. Wou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office:value-type="string" calcext:value-type="string">
            <text:p>de heer W. Tie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Giesbeek</text:p>
          </table:table-cell>
        </table:table-row>
        <table:table-row table:style-name="ro1">
          <table:table-cell office:value-type="string" calcext:value-type="string">
            <text:p>de heer R.H. Verk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Lathum</text:p>
          </table:table-cell>
        </table:table-row>
        <table:table-row table:style-name="ro1">
          <table:table-cell office:value-type="string" calcext:value-type="string">
            <text:p>de heer J.T.G. van de Z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Lobith</text:p>
          </table:table-cell>
        </table:table-row>
        <table:table-row table:style-name="ro1">
          <table:table-cell office:value-type="string" calcext:value-type="string">
            <text:p>mevrouw A.S.M. Caenen-van de 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 office:value-type="string" calcext:value-type="string">
            <text:p>de heer J.H.P. Gro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 office:value-type="string" calcext:value-type="string">
            <text:p>de heer F.C.W. Grienber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 office:value-type="string" calcext:value-type="string">
            <text:p>de heer G.M.J. Schoen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 office:value-type="string" calcext:value-type="string">
            <text:p>de heer M.W. Je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umen</text:p>
          </table:table-cell>
        </table:table-row>
        <table:table-row table:style-name="ro1">
          <table:table-cell office:value-type="string" calcext:value-type="string">
            <text:p>de heer H. van de C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office:value-type="string" calcext:value-type="string">
            <text:p>de heer W.T.J.M. Els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office:value-type="string" calcext:value-type="string">
            <text:p>de heer E.J.F.M. van Onn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office:value-type="string" calcext:value-type="string">
            <text:p>de heer J.B.H. E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's-Heerenberg</text:p>
          </table:table-cell>
        </table:table-row>
        <table:table-row table:style-name="ro1">
          <table:table-cell office:value-type="string" calcext:value-type="string">
            <text:p>de heer A.H. Gerri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's-Heerenberg</text:p>
          </table:table-cell>
        </table:table-row>
        <table:table-row table:style-name="ro1">
          <table:table-cell office:value-type="string" calcext:value-type="string">
            <text:p>de heer ing. W.G.M. Hendrik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's-Heerenberg</text:p>
          </table:table-cell>
        </table:table-row>
        <table:table-row table:style-name="ro1">
          <table:table-cell office:value-type="string" calcext:value-type="string">
            <text:p>mevrouw C.S.M. Hendriksen-Maanda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's-Heerenberg</text:p>
          </table:table-cell>
        </table:table-row>
        <table:table-row table:style-name="ro1">
          <table:table-cell office:value-type="string" calcext:value-type="string">
            <text:p>de heer J.F. Hoog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Zeddam</text:p>
          </table:table-cell>
        </table:table-row>
        <table:table-row table:style-name="ro1">
          <table:table-cell office:value-type="string" calcext:value-type="string">
            <text:p>mevrouw L.J.M. ten Oever-Niel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Stokkum</text:p>
          </table:table-cell>
        </table:table-row>
        <table:table-row table:style-name="ro1">
          <table:table-cell office:value-type="string" calcext:value-type="string">
            <text:p>mevrouw K.A. Cozijnsen-Schou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IJzendoorn</text:p>
          </table:table-cell>
        </table:table-row>
        <table:table-row table:style-name="ro1">
          <table:table-cell office:value-type="string" calcext:value-type="string">
            <text:p>mevrouw A. Mijnheer-Bre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chten</text:p>
          </table:table-cell>
        </table:table-row>
        <table:table-row table:style-name="ro1">
          <table:table-cell office:value-type="string" calcext:value-type="string">
            <text:p>de heer E.J. Osk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Kesteren</text:p>
          </table:table-cell>
        </table:table-row>
        <table:table-row table:style-name="ro1">
          <table:table-cell office:value-type="string" calcext:value-type="string">
            <text:p>mevrouw D.H. Roelofsen-Geijten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Dodewaard</text:p>
          </table:table-cell>
        </table:table-row>
        <table:table-row table:style-name="ro1">
          <table:table-cell office:value-type="string" calcext:value-type="string">
            <text:p>de heer J.B.H.M. Cup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Zieuwent</text:p>
          </table:table-cell>
        </table:table-row>
        <table:table-row table:style-name="ro1">
          <table:table-cell office:value-type="string" calcext:value-type="string">
            <text:p>de heer mr. W.W.J. Rib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 office:value-type="string" calcext:value-type="string">
            <text:p>de heer E.H.J.M. te Wo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 office:value-type="string" calcext:value-type="string">
            <text:p>de heer B.J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 office:value-type="string" calcext:value-type="string">
            <text:p>de heer J.R.F. van de 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Maasbommel</text:p>
          </table:table-cell>
        </table:table-row>
        <table:table-row table:style-name="ro1">
          <table:table-cell office:value-type="string" calcext:value-type="string">
            <text:p>de heer M.A.P. van der Vel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Appeltern</text:p>
          </table:table-cell>
        </table:table-row>
        <table:table-row table:style-name="ro1">
          <table:table-cell office:value-type="string" calcext:value-type="string">
            <text:p>mevrouw U.K. Dijkstra-Rump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oog-Keppel</text:p>
          </table:table-cell>
        </table:table-row>
        <table:table-row table:style-name="ro1">
          <table:table-cell office:value-type="string" calcext:value-type="string">
            <text:p>mevrouw M.J. Schoenma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oog-Keppel</text:p>
          </table:table-cell>
        </table:table-row>
        <table:table-row table:style-name="ro1">
          <table:table-cell office:value-type="string" calcext:value-type="string">
            <text:p>de heer G. Esk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office:value-type="string" calcext:value-type="string">
            <text:p>de heer H.W.B. Licht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office:value-type="string" calcext:value-type="string">
            <text:p>de heer G.J. Mem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office:value-type="string" calcext:value-type="string">
            <text:p>mevrouw G. Schoo-Hondel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office:value-type="string" calcext:value-type="string">
            <text:p>mevrouw C.J. Harenberg-Lev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ummelo</text:p>
          </table:table-cell>
        </table:table-row>
        <table:table-row table:style-name="ro1">
          <table:table-cell office:value-type="string" calcext:value-type="string">
            <text:p>de heer G.H. Hidd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engelo (Gld)</text:p>
          </table:table-cell>
        </table:table-row>
        <table:table-row table:style-name="ro1">
          <table:table-cell office:value-type="string" calcext:value-type="string">
            <text:p>mevrouw H.B. Hiddink-Korenbl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engelo (Gld)</text:p>
          </table:table-cell>
        </table:table-row>
        <table:table-row table:style-name="ro1">
          <table:table-cell office:value-type="string" calcext:value-type="string">
            <text:p>de heer G.J. Ooster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engelo (Gld)</text:p>
          </table:table-cell>
        </table:table-row>
        <table:table-row table:style-name="ro1">
          <table:table-cell office:value-type="string" calcext:value-type="string">
            <text:p>de heer W.B. Knaa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Steenderen</text:p>
          </table:table-cell>
        </table:table-row>
        <table:table-row table:style-name="ro1">
          <table:table-cell office:value-type="string" calcext:value-type="string">
            <text:p>de heer J.A.M. Ru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Steenderen</text:p>
          </table:table-cell>
        </table:table-row>
        <table:table-row table:style-name="ro1">
          <table:table-cell office:value-type="string" calcext:value-type="string">
            <text:p>mevrouw T.H.E. van Driel-M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de heer ing. J.A.L. Orv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de heer G.A. van der Pluij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de heer P.G.J. He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Millingen aan de Rijn</text:p>
          </table:table-cell>
        </table:table-row>
        <table:table-row table:style-name="ro1">
          <table:table-cell office:value-type="string" calcext:value-type="string">
            <text:p>mevrouw M.T.G. de Kroes-Sün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erg en Dal</text:p>
          </table:table-cell>
        </table:table-row>
        <table:table-row table:style-name="ro1">
          <table:table-cell office:value-type="string" calcext:value-type="string">
            <text:p>mevrouw B.W. van Loon-Drie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office:value-type="string" calcext:value-type="string">
            <text:p>mevrouw H. Smit-Loch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office:value-type="string" calcext:value-type="string">
            <text:p>de heer J.B.P.M. Verstraa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office:value-type="string" calcext:value-type="string">
            <text:p>mevrouw J.M.L. Thonen-Velthui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office:value-type="string" calcext:value-type="string">
            <text:p>de heer G. Dunn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office:value-type="string" calcext:value-type="string">
            <text:p>de heer R. de Gun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office:value-type="string" calcext:value-type="string">
            <text:p>de heer H.W. Posth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office:value-type="string" calcext:value-type="string">
            <text:p>de heer drs. J.W.A.M. Lo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office:value-type="string" calcext:value-type="string">
            <text:p>mevrouw H.G. Gorkink-Bourgonj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Vaassen</text:p>
          </table:table-cell>
        </table:table-row>
        <table:table-row table:style-name="ro1">
          <table:table-cell office:value-type="string" calcext:value-type="string">
            <text:p>de heer A. Mo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Vaassen</text:p>
          </table:table-cell>
        </table:table-row>
        <table:table-row table:style-name="ro1">
          <table:table-cell office:value-type="string" calcext:value-type="string">
            <text:p>de heer drs. A.J. van der Z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Vaassen</text:p>
          </table:table-cell>
        </table:table-row>
        <table:table-row table:style-name="ro1">
          <table:table-cell office:value-type="string" calcext:value-type="string">
            <text:p>de heer P.R. Witte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Emst</text:p>
          </table:table-cell>
        </table:table-row>
        <table:table-row table:style-name="ro1">
          <table:table-cell office:value-type="string" calcext:value-type="string">
            <text:p>de heer G.W.M. Hakv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Megchelen</text:p>
          </table:table-cell>
        </table:table-row>
        <table:table-row table:style-name="ro1">
          <table:table-cell office:value-type="string" calcext:value-type="string">
            <text:p>mevrouw A.M. Migchelb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Megchelen</text:p>
          </table:table-cell>
        </table:table-row>
        <table:table-row table:style-name="ro1">
          <table:table-cell office:value-type="string" calcext:value-type="string">
            <text:p>mevrouw A.G.M. Ven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Megchelen</text:p>
          </table:table-cell>
        </table:table-row>
        <table:table-row table:style-name="ro1">
          <table:table-cell office:value-type="string" calcext:value-type="string">
            <text:p>de heer M.F.M. Hendrix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Gendringen</text:p>
          </table:table-cell>
        </table:table-row>
        <table:table-row table:style-name="ro1">
          <table:table-cell office:value-type="string" calcext:value-type="string">
            <text:p>de heer H.J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Etten</text:p>
          </table:table-cell>
        </table:table-row>
        <table:table-row table:style-name="ro1">
          <table:table-cell office:value-type="string" calcext:value-type="string">
            <text:p>de heer P.G.B. Ket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Etten</text:p>
          </table:table-cell>
        </table:table-row>
        <table:table-row table:style-name="ro1">
          <table:table-cell office:value-type="string" calcext:value-type="string">
            <text:p>de heer J.B.F. Oostendo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 office:value-type="string" calcext:value-type="string">
            <text:p>de heer R. Sal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Terborg</text:p>
          </table:table-cell>
        </table:table-row>
        <table:table-row table:style-name="ro1">
          <table:table-cell office:value-type="string" calcext:value-type="string">
            <text:p>de heer L.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Varsseveld</text:p>
          </table:table-cell>
        </table:table-row>
        <table:table-row table:style-name="ro1">
          <table:table-cell office:value-type="string" calcext:value-type="string">
            <text:p>mevrouw D.G. Wisman-van Eer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nderen</text:p>
          </table:table-cell>
        </table:table-row>
        <table:table-row table:style-name="ro1">
          <table:table-cell office:value-type="string" calcext:value-type="string">
            <text:p>de heer B.B. Hassel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office:value-type="string" calcext:value-type="string">
            <text:p>de heer P.T. van H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office:value-type="string" calcext:value-type="string">
            <text:p>de heer A.J. Wormgoo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office:value-type="string" calcext:value-type="string">
            <text:p>mevrouw M. Herlaar-Hane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office:value-type="string" calcext:value-type="string">
            <text:p>de heer M. Temm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office:value-type="string" calcext:value-type="string">
            <text:p>de heer J. Klein Wil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orculo</text:p>
          </table:table-cell>
        </table:table-row>
        <table:table-row table:style-name="ro1">
          <table:table-cell office:value-type="string" calcext:value-type="string">
            <text:p>mevrouw G.W. Oltvoort-Meng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Gelselaar</text:p>
          </table:table-cell>
        </table:table-row>
        <table:table-row table:style-name="ro1">
          <table:table-cell office:value-type="string" calcext:value-type="string">
            <text:p>de heer H.J. Vrugg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 office:value-type="string" calcext:value-type="string">
            <text:p>de heer J.W. Hij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Deest</text:p>
          </table:table-cell>
        </table:table-row>
        <table:table-row table:style-name="ro1">
          <table:table-cell office:value-type="string" calcext:value-type="string">
            <text:p>mevrouw B.H.M. Janssen-Verhoe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Afferden</text:p>
          </table:table-cell>
        </table:table-row>
        <table:table-row table:style-name="ro1">
          <table:table-cell office:value-type="string" calcext:value-type="string">
            <text:p>de heer G.C.M. La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office:value-type="string" calcext:value-type="string">
            <text:p>de heer G.J.M. Mar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office:value-type="string" calcext:value-type="string">
            <text:p>de heer J.D. van 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Lienden</text:p>
          </table:table-cell>
        </table:table-row>
        <table:table-row table:style-name="ro1">
          <table:table-cell office:value-type="string" calcext:value-type="string">
            <text:p>de heer A. van der Kopp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 office:value-type="string" calcext:value-type="string">
            <text:p>de heer J.H.M. Ju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Wilp</text:p>
          </table:table-cell>
        </table:table-row>
        <table:table-row table:style-name="ro1">
          <table:table-cell office:value-type="string" calcext:value-type="string">
            <text:p>mevrouw W. Steg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Nijbroek</text:p>
          </table:table-cell>
        </table:table-row>
        <table:table-row table:style-name="ro1">
          <table:table-cell office:value-type="string" calcext:value-type="string">
            <text:p>de heer B.W. Was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office:value-type="string" calcext:value-type="string">
            <text:p>de heer W.M.G. Kuij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eurt</text:p>
          </table:table-cell>
        </table:table-row>
        <table:table-row table:style-name="ro1">
          <table:table-cell office:value-type="string" calcext:value-type="string">
            <text:p>de heer G.H. Loeff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office:value-type="string" calcext:value-type="string">
            <text:p>de heer T.P.M. Ru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office:value-type="string" calcext:value-type="string">
            <text:p>de heer O.J.W. Stap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office:value-type="string" calcext:value-type="string">
            <text:p>de heer B.J. van der Lin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 office:value-type="string" calcext:value-type="string">
            <text:p>de heer D. van de Str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office:value-type="string" calcext:value-type="string">
            <text:p>de heer B.J.M. Ruij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office:value-type="string" calcext:value-type="string">
            <text:p>de heer A.G. Verm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't Harde</text:p>
          </table:table-cell>
        </table:table-row>
        <table:table-row table:style-name="ro1">
          <table:table-cell office:value-type="string" calcext:value-type="string">
            <text:p>de heer J.H.A.A. van der W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office:value-type="string" calcext:value-type="string">
            <text:p>mevrouw M.A. Baars-Huize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Eenrum</text:p>
          </table:table-cell>
        </table:table-row>
        <table:table-row table:style-name="ro1">
          <table:table-cell office:value-type="string" calcext:value-type="string">
            <text:p>de heer D.S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Roodeschool</text:p>
          </table:table-cell>
        </table:table-row>
        <table:table-row table:style-name="ro1">
          <table:table-cell office:value-type="string" calcext:value-type="string">
            <text:p>de heer L. Ba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Sauwerd</text:p>
          </table:table-cell>
        </table:table-row>
        <table:table-row table:style-name="ro1">
          <table:table-cell office:value-type="string" calcext:value-type="string">
            <text:p>de heer E.A. Breu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Den Andel</text:p>
          </table:table-cell>
        </table:table-row>
        <table:table-row table:style-name="ro1">
          <table:table-cell office:value-type="string" calcext:value-type="string">
            <text:p>mevrouw E.W. de Groot-V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Bedum</text:p>
          </table:table-cell>
        </table:table-row>
        <table:table-row table:style-name="ro1">
          <table:table-cell office:value-type="string" calcext:value-type="string">
            <text:p>de heer J.B. Hof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n</text:p>
          </table:table-cell>
        </table:table-row>
        <table:table-row table:style-name="ro1">
          <table:table-cell office:value-type="string" calcext:value-type="string">
            <text:p>de heer C.D. Siets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n</text:p>
          </table:table-cell>
        </table:table-row>
        <table:table-row table:style-name="ro1">
          <table:table-cell office:value-type="string" calcext:value-type="string">
            <text:p>mevrouw L.M. Meeuw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n</text:p>
          </table:table-cell>
        </table:table-row>
        <table:table-row table:style-name="ro1">
          <table:table-cell office:value-type="string" calcext:value-type="string">
            <text:p>de heer T. Huiz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Onderdendam</text:p>
          </table:table-cell>
        </table:table-row>
        <table:table-row table:style-name="ro1">
          <table:table-cell office:value-type="string" calcext:value-type="string">
            <text:p>de heer J.O.J. Stoel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Onderdendam</text:p>
          </table:table-cell>
        </table:table-row>
        <table:table-row table:style-name="ro1">
          <table:table-cell office:value-type="string" calcext:value-type="string">
            <text:p>de heer D. Kors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Winsum</text:p>
          </table:table-cell>
        </table:table-row>
        <table:table-row table:style-name="ro1">
          <table:table-cell office:value-type="string" calcext:value-type="string">
            <text:p>de heer R.P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Baflo</text:p>
          </table:table-cell>
        </table:table-row>
        <table:table-row table:style-name="ro1">
          <table:table-cell office:value-type="string" calcext:value-type="string">
            <text:p>de heer R.L.N. Noord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lrum</text:p>
          </table:table-cell>
        </table:table-row>
        <table:table-row table:style-name="ro1">
          <table:table-cell office:value-type="string" calcext:value-type="string">
            <text:p>mevrouw W.J. Noorda-Eiss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lrum</text:p>
          </table:table-cell>
        </table:table-row>
        <table:table-row table:style-name="ro1">
          <table:table-cell office:value-type="string" calcext:value-type="string">
            <text:p>de heer J.P. Schee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lrum</text:p>
          </table:table-cell>
        </table:table-row>
        <table:table-row table:style-name="ro1">
          <table:table-cell office:value-type="string" calcext:value-type="string">
            <text:p>de heer J. Pastoo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rmeeden</text:p>
          </table:table-cell>
        </table:table-row>
        <table:table-row table:style-name="ro1">
          <table:table-cell office:value-type="string" calcext:value-type="string">
            <text:p>de heer E. Schol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Oosternieland</text:p>
          </table:table-cell>
        </table:table-row>
        <table:table-row table:style-name="ro1">
          <table:table-cell office:value-type="string" calcext:value-type="string">
            <text:p>mevrouw F.H. Bijl-Haverdi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drs. B.H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J. Jong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H. Jon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G. Nicolai-Bou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W.B. van 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C.M. Span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S.A. Boek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H.W. van Hie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S.F. Jis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drs. T. Mul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H. Oost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prof. dr. J.H. Garre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R.C. Kr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Ten Boer</text:p>
          </table:table-cell>
        </table:table-row>
        <table:table-row table:style-name="ro1">
          <table:table-cell office:value-type="string" calcext:value-type="string">
            <text:p>de heer J. Ven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Ten Boer</text:p>
          </table:table-cell>
        </table:table-row>
        <table:table-row table:style-name="ro1">
          <table:table-cell office:value-type="string" calcext:value-type="string">
            <text:p>de heer D. Wer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office:value-type="string" calcext:value-type="string">
            <text:p>de heer G. Bij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Opende</text:p>
          </table:table-cell>
        </table:table-row>
        <table:table-row table:style-name="ro1">
          <table:table-cell office:value-type="string" calcext:value-type="string">
            <text:p>de heer H. Bo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Zuidhorn</text:p>
          </table:table-cell>
        </table:table-row>
        <table:table-row table:style-name="ro1">
          <table:table-cell office:value-type="string" calcext:value-type="string">
            <text:p>de heer J.W.H. Buit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Leek</text:p>
          </table:table-cell>
        </table:table-row>
        <table:table-row table:style-name="ro1">
          <table:table-cell office:value-type="string" calcext:value-type="string">
            <text:p>de heer M.E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De Wilp</text:p>
          </table:table-cell>
        </table:table-row>
        <table:table-row table:style-name="ro1">
          <table:table-cell office:value-type="string" calcext:value-type="string">
            <text:p>mevrouw G.A. de Groot-Jag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De Wilp</text:p>
          </table:table-cell>
        </table:table-row>
        <table:table-row table:style-name="ro1">
          <table:table-cell office:value-type="string" calcext:value-type="string">
            <text:p>de heer prof. dr. J.W. Hess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Marum</text:p>
          </table:table-cell>
        </table:table-row>
        <table:table-row table:style-name="ro1">
          <table:table-cell office:value-type="string" calcext:value-type="string">
            <text:p>mevrouw R.T. Kooiker-Stavasi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Marum</text:p>
          </table:table-cell>
        </table:table-row>
        <table:table-row table:style-name="ro1">
          <table:table-cell office:value-type="string" calcext:value-type="string">
            <text:p>mevrouw R.T. Hummel-Pijp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Zevenhuizen</text:p>
          </table:table-cell>
        </table:table-row>
        <table:table-row table:style-name="ro1">
          <table:table-cell office:value-type="string" calcext:value-type="string">
            <text:p>mevrouw A. Hummel-Renk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Doezum</text:p>
          </table:table-cell>
        </table:table-row>
        <table:table-row table:style-name="ro1">
          <table:table-cell office:value-type="string" calcext:value-type="string">
            <text:p>de heer G.K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Oldehove</text:p>
          </table:table-cell>
        </table:table-row>
        <table:table-row table:style-name="ro1">
          <table:table-cell office:value-type="string" calcext:value-type="string">
            <text:p>de heer drs. A.J. Post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Niebert</text:p>
          </table:table-cell>
        </table:table-row>
        <table:table-row table:style-name="ro1">
          <table:table-cell office:value-type="string" calcext:value-type="string">
            <text:p>de heer H.A. Vee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Visvliet</text:p>
          </table:table-cell>
        </table:table-row>
        <table:table-row table:style-name="ro1">
          <table:table-cell office:value-type="string" calcext:value-type="string">
            <text:p>mevrouw H.G. Boneschansker-Ufk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office:value-type="string" calcext:value-type="string">
            <text:p>de heer J. Luttj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office:value-type="string" calcext:value-type="string">
            <text:p>de heer M.O.J. Bro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esterlee</text:p>
          </table:table-cell>
        </table:table-row>
        <table:table-row table:style-name="ro1">
          <table:table-cell office:value-type="string" calcext:value-type="string">
            <text:p>de heer H.S. Vis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esterlee</text:p>
          </table:table-cell>
        </table:table-row>
        <table:table-row table:style-name="ro1">
          <table:table-cell office:value-type="string" calcext:value-type="string">
            <text:p>de heer A. Br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Oude Pekela</text:p>
          </table:table-cell>
        </table:table-row>
        <table:table-row table:style-name="ro1">
          <table:table-cell office:value-type="string" calcext:value-type="string">
            <text:p>de heer W. Heide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Oude Pekela</text:p>
          </table:table-cell>
        </table:table-row>
        <table:table-row table:style-name="ro1">
          <table:table-cell office:value-type="string" calcext:value-type="string">
            <text:p>mevrouw mr. G.K.E. Dra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Nieuwe Pekela</text:p>
          </table:table-cell>
        </table:table-row>
        <table:table-row table:style-name="ro1">
          <table:table-cell office:value-type="string" calcext:value-type="string">
            <text:p>mevrouw A.G. Bultema-Hav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Appingedam</text:p>
          </table:table-cell>
        </table:table-row>
        <table:table-row table:style-name="ro1">
          <table:table-cell office:value-type="string" calcext:value-type="string">
            <text:p>de heer H.J. Da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Appingedam</text:p>
          </table:table-cell>
        </table:table-row>
        <table:table-row table:style-name="ro1">
          <table:table-cell office:value-type="string" calcext:value-type="string">
            <text:p>mevrouw prof. dr. M. Hadders-Alg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Appingedam</text:p>
          </table:table-cell>
        </table:table-row>
        <table:table-row table:style-name="ro1">
          <table:table-cell office:value-type="string" calcext:value-type="string">
            <text:p>de heer R. Kri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Delfzijl</text:p>
          </table:table-cell>
        </table:table-row>
        <table:table-row table:style-name="ro1">
          <table:table-cell office:value-type="string" calcext:value-type="string">
            <text:p>mevrouw V.P. de Vries-Be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Delfzijl</text:p>
          </table:table-cell>
        </table:table-row>
        <table:table-row table:style-name="ro1">
          <table:table-cell office:value-type="string" calcext:value-type="string">
            <text:p>de heer J. Lu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Middelstum</text:p>
          </table:table-cell>
        </table:table-row>
        <table:table-row table:style-name="ro1">
          <table:table-cell office:value-type="string" calcext:value-type="string">
            <text:p>mevrouw A.Z. de Winter-Zijl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Middelstum</text:p>
          </table:table-cell>
        </table:table-row>
        <table:table-row table:style-name="ro1">
          <table:table-cell office:value-type="string" calcext:value-type="string">
            <text:p>mevrouw E. Wildeman-Olt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Meedhuizen</text:p>
          </table:table-cell>
        </table:table-row>
        <table:table-row table:style-name="ro1">
          <table:table-cell office:value-type="string" calcext:value-type="string">
            <text:p>de heer T.L.J. Gald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Sappemeer</text:p>
          </table:table-cell>
        </table:table-row>
        <table:table-row table:style-name="ro1">
          <table:table-cell office:value-type="string" calcext:value-type="string">
            <text:p>mevrouw L. Kok-Stokebro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office:value-type="string" calcext:value-type="string">
            <text:p>de heer B.R. Munne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office:value-type="string" calcext:value-type="string">
            <text:p>de heer W.A.H. Roz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office:value-type="string" calcext:value-type="string">
            <text:p>de heer L. Ven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office:value-type="string" calcext:value-type="string">
            <text:p>de heer M.G.M. Vo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office:value-type="string" calcext:value-type="string">
            <text:p>mevrouw A. Smit-K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ellum</text:p>
          </table:table-cell>
        </table:table-row>
        <table:table-row table:style-name="ro1">
          <table:table-cell office:value-type="string" calcext:value-type="string">
            <text:p>mevrouw H.Z. Sonneveld-Po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Zuidbroek</text:p>
          </table:table-cell>
        </table:table-row>
        <table:table-row table:style-name="ro1">
          <table:table-cell office:value-type="string" calcext:value-type="string">
            <text:p>de heer G. Stellingwer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Schildwolde</text:p>
          </table:table-cell>
        </table:table-row>
        <table:table-row table:style-name="ro1">
          <table:table-cell office:value-type="string" calcext:value-type="string">
            <text:p>mevrouw M.L.E. Kooij-Vermeu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Wedde</text:p>
          </table:table-cell>
        </table:table-row>
        <table:table-row table:style-name="ro1">
          <table:table-cell office:value-type="string" calcext:value-type="string">
            <text:p>mevrouw J. Moorlag-van Dij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Ter Apel</text:p>
          </table:table-cell>
        </table:table-row>
        <table:table-row table:style-name="ro1">
          <table:table-cell office:value-type="string" calcext:value-type="string">
            <text:p>de heer J. Kra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Onstwedde</text:p>
          </table:table-cell>
        </table:table-row>
        <table:table-row table:style-name="ro1">
          <table:table-cell office:value-type="string" calcext:value-type="string">
            <text:p>mevrouw F. Kramer-Hav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Onstwedde</text:p>
          </table:table-cell>
        </table:table-row>
        <table:table-row table:style-name="ro1">
          <table:table-cell office:value-type="string" calcext:value-type="string">
            <text:p>de heer J. Nor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office:value-type="string" calcext:value-type="string">
            <text:p>mevrouw S. Norder-Filipović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office:value-type="string" calcext:value-type="string">
            <text:p>de heer E.H. Schip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office:value-type="string" calcext:value-type="string">
            <text:p>de heer O.R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office:value-type="string" calcext:value-type="string">
            <text:p>de heer J. We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office:value-type="string" calcext:value-type="string">
            <text:p>de heer B. Wiers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office:value-type="string" calcext:value-type="string">
            <text:p>de heer A. Meij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Veendam</text:p>
          </table:table-cell>
          <table:table-cell office:value-type="string" calcext:value-type="string">
            <text:p>Wildervank</text:p>
          </table:table-cell>
        </table:table-row>
        <table:table-row table:style-name="ro1">
          <table:table-cell office:value-type="string" calcext:value-type="string">
            <text:p>de heer D. Swa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Veendam</text:p>
          </table:table-cell>
          <table:table-cell office:value-type="string" calcext:value-type="string">
            <text:p>Wildervank</text:p>
          </table:table-cell>
        </table:table-row>
        <table:table-row table:style-name="ro1">
          <table:table-cell office:value-type="string" calcext:value-type="string">
            <text:p>de heer G. Visscher-van der Zwaa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Veendam</text:p>
          </table:table-cell>
          <table:table-cell office:value-type="string" calcext:value-type="string">
            <text:p>Wildervank</text:p>
          </table:table-cell>
        </table:table-row>
        <table:table-row table:style-name="ro1">
          <table:table-cell office:value-type="string" calcext:value-type="string">
            <text:p>de heer ir. H.R. Ooster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office:value-type="string" calcext:value-type="string">
            <text:p>de heer N.A. Aa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L.J. Co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A.L.M. Emon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ing. P.J.M. Fran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mevrouw G.M.T. Gehlen-Vroly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P.M.H. Ha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J.R. Kess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mevrouw M.M.W. Koenen-Joos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mevrouw H. van Oosten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A.A. W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H.M.G. Zukett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M.C.P. Luc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drs. P.F. Reij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F.L.A. de R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drs. S.L. Wa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H.P. Gie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office:value-type="string" calcext:value-type="string">
            <text:p>de heer A.J.M. Ab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Vlodrop</text:p>
          </table:table-cell>
        </table:table-row>
        <table:table-row table:style-name="ro1">
          <table:table-cell office:value-type="string" calcext:value-type="string">
            <text:p>de heer H.J.M. Bec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Sint Odiliënberg</text:p>
          </table:table-cell>
        </table:table-row>
        <table:table-row table:style-name="ro1">
          <table:table-cell office:value-type="string" calcext:value-type="string">
            <text:p>de heer P.H.T. Bec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ontfort</text:p>
          </table:table-cell>
        </table:table-row>
        <table:table-row table:style-name="ro1">
          <table:table-cell office:value-type="string" calcext:value-type="string">
            <text:p>de heer H.W.A.M. Doh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office:value-type="string" calcext:value-type="string">
            <text:p>de heer A.J. van Ri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office:value-type="string" calcext:value-type="string">
            <text:p>de heer E.G.R. van den Els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office:value-type="string" calcext:value-type="string">
            <text:p>de heer G.J.L.M. Sme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Posterholt</text:p>
          </table:table-cell>
        </table:table-row>
        <table:table-row table:style-name="ro1">
          <table:table-cell office:value-type="string" calcext:value-type="string">
            <text:p>de heer H.L.C. Ael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H. Fren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mevrouw J.M.M. Houben-J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G. Hub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W.P.H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H.G.J. Kellena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mevrouw S.A. Mal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C.J.H. Trin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mevrouw W.E.A.M. Bovée-Koop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 office:value-type="string" calcext:value-type="string">
            <text:p>de heer J.M. Kre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 office:value-type="string" calcext:value-type="string">
            <text:p>de heer A.J.L. Slij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 office:value-type="string" calcext:value-type="string">
            <text:p>mevrouw M.J.H.J. Aretz-Kic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impelveld</text:p>
          </table:table-cell>
        </table:table-row>
        <table:table-row table:style-name="ro1">
          <table:table-cell office:value-type="string" calcext:value-type="string">
            <text:p>de heer R.H.J. de la Haij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impelveld</text:p>
          </table:table-cell>
        </table:table-row>
        <table:table-row table:style-name="ro1">
          <table:table-cell office:value-type="string" calcext:value-type="string">
            <text:p>de heer H.H.L. Pe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impelveld</text:p>
          </table:table-cell>
        </table:table-row>
        <table:table-row table:style-name="ro1">
          <table:table-cell office:value-type="string" calcext:value-type="string">
            <text:p>de heer F.W.H. Vora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impelveld</text:p>
          </table:table-cell>
        </table:table-row>
        <table:table-row table:style-name="ro1">
          <table:table-cell office:value-type="string" calcext:value-type="string">
            <text:p>de heer W.J.H. van Baa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jlre</text:p>
          </table:table-cell>
        </table:table-row>
        <table:table-row table:style-name="ro1">
          <table:table-cell office:value-type="string" calcext:value-type="string">
            <text:p>de heer ing. A.M.M. Not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jlre</text:p>
          </table:table-cell>
        </table:table-row>
        <table:table-row table:style-name="ro1">
          <table:table-cell office:value-type="string" calcext:value-type="string">
            <text:p>mevrouw M.J.H.G. Bormans-Habe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 office:value-type="string" calcext:value-type="string">
            <text:p>de heer J.M.M. Curf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 office:value-type="string" calcext:value-type="string">
            <text:p>mevrouw ing. C.M.H.J. Engelen-Eijgelsho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Reijmerstok</text:p>
          </table:table-cell>
        </table:table-row>
        <table:table-row table:style-name="ro1">
          <table:table-cell office:value-type="string" calcext:value-type="string">
            <text:p>de heer J. Gouwel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Slenaken</text:p>
          </table:table-cell>
        </table:table-row>
        <table:table-row table:style-name="ro1">
          <table:table-cell office:value-type="string" calcext:value-type="string">
            <text:p>de heer D.Y.M. Ra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Epen</text:p>
          </table:table-cell>
        </table:table-row>
        <table:table-row table:style-name="ro1">
          <table:table-cell office:value-type="string" calcext:value-type="string">
            <text:p>de heer J.M. Bartel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A.H.J. van den 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L.J.G. Connot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J.E.C. Huij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mevrouw J.B. 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J.A.A. Langew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F.A.G. Hard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drs. R.F.M. Ruijters M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O. H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H.J.G. Be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G.J.G.J. Id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drs. P.A.M. Koetsenruij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F.E.J.M. Kus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mr. P.J.J. Le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A.G. Li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J.J.A.M. Schatorjé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mevrouw M.J. Schreurs-Christ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mevrouw A.G.A. Tagage-Titula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R.W.M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A.G.M. Holthuij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mevrouw B.R.E.M. Borghae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Steyl</text:p>
          </table:table-cell>
        </table:table-row>
        <table:table-row table:style-name="ro1">
          <table:table-cell office:value-type="string" calcext:value-type="string">
            <text:p>mevrouw W.J.M. Niessen-Ha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Steyl</text:p>
          </table:table-cell>
        </table:table-row>
        <table:table-row table:style-name="ro1">
          <table:table-cell office:value-type="string" calcext:value-type="string">
            <text:p>de heer H.M. Vin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Steyl</text:p>
          </table:table-cell>
        </table:table-row>
        <table:table-row table:style-name="ro1">
          <table:table-cell office:value-type="string" calcext:value-type="string">
            <text:p>mevrouw A.N.M. Engelen-J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office:value-type="string" calcext:value-type="string">
            <text:p>de heer G.H. Gerar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office:value-type="string" calcext:value-type="string">
            <text:p>de heer M.A.J. Lem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office:value-type="string" calcext:value-type="string">
            <text:p>de heer J.A. van Maas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office:value-type="string" calcext:value-type="string">
            <text:p>de heer R. Pl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office:value-type="string" calcext:value-type="string">
            <text:p>mevrouw P.M. Hauser-Mul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 office:value-type="string" calcext:value-type="string">
            <text:p>de heer P.C.J. Luc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 office:value-type="string" calcext:value-type="string">
            <text:p>de heer M.L. Va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 office:value-type="string" calcext:value-type="string">
            <text:p>de heer W.H.G. Ru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Arcen</text:p>
          </table:table-cell>
        </table:table-row>
        <table:table-row table:style-name="ro1">
          <table:table-cell office:value-type="string" calcext:value-type="string">
            <text:p>de heer G.M.L. Schloe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Arcen</text:p>
          </table:table-cell>
        </table:table-row>
        <table:table-row table:style-name="ro1">
          <table:table-cell office:value-type="string" calcext:value-type="string">
            <text:p>de heer P.M.J. Ber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Beegden</text:p>
          </table:table-cell>
        </table:table-row>
        <table:table-row table:style-name="ro1">
          <table:table-cell office:value-type="string" calcext:value-type="string">
            <text:p>de heer P.M. Luij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Wessem</text:p>
          </table:table-cell>
        </table:table-row>
        <table:table-row table:style-name="ro1">
          <table:table-cell office:value-type="string" calcext:value-type="string">
            <text:p>de heer C.J.P. van Montf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Maasbracht</text:p>
          </table:table-cell>
        </table:table-row>
        <table:table-row table:style-name="ro1">
          <table:table-cell office:value-type="string" calcext:value-type="string">
            <text:p>de heer P.V.J. Richa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Thorn</text:p>
          </table:table-cell>
        </table:table-row>
        <table:table-row table:style-name="ro1">
          <table:table-cell office:value-type="string" calcext:value-type="string">
            <text:p>de heer L.H.A. Beursg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mevrouw M.E. Gelissen-Donn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de heer J.P.M. Ko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de heer T.M.J.L. Schae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de heer dr. ir. G.W.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de heer H.C. Boterenbroo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revenbicht</text:p>
          </table:table-cell>
        </table:table-row>
        <table:table-row table:style-name="ro1">
          <table:table-cell office:value-type="string" calcext:value-type="string">
            <text:p>de heer W.J. Do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de heer I.A.M.H. Till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de heer R.B.A. Verhoe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mevrouw A.M.P.A. Waelpo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de heer W.G.J. Lennert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mevrouw C.A.A. Sipkema-van Ge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de heer J.W. We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de heer P.J.M. van der Bie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office:value-type="string" calcext:value-type="string">
            <text:p>de heer J.J.A. He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office:value-type="string" calcext:value-type="string">
            <text:p>de heer H. Hein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office:value-type="string" calcext:value-type="string">
            <text:p>de heer F.H.J. Bind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Ottersum</text:p>
          </table:table-cell>
        </table:table-row>
        <table:table-row table:style-name="ro1">
          <table:table-cell office:value-type="string" calcext:value-type="string">
            <text:p>de heer E.J.G.M. J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Heijen</text:p>
          </table:table-cell>
        </table:table-row>
        <table:table-row table:style-name="ro1">
          <table:table-cell office:value-type="string" calcext:value-type="string">
            <text:p>de heer J.L.M. Sch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Heijen</text:p>
          </table:table-cell>
        </table:table-row>
        <table:table-row table:style-name="ro1">
          <table:table-cell office:value-type="string" calcext:value-type="string">
            <text:p>mevrouw A.P.M. Tiebosch-de Kle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office:value-type="string" calcext:value-type="string">
            <text:p>de heer R. Boer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M.J.B. Dae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mevrouw P. Eijkho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A.G. de H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R. Houk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H.J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mevrouw A.P. Janssen-Harm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W.F.J. Mee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W.M.M. Pal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mr. L.J.H. Snac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mevrouw H.P. Verboeket-Raaijma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mevrouw I.T. van We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A. de Zee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J.M.L. Ula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F.J.J. Bonan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mevrouw P.G.M. Hermsen-Her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de heer H.T. van Stokk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de heer J.G.J.M. Held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mevrouw M.W.A.J. Volleberg-Volle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de heer W.H.P. Jennis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Leunen</text:p>
          </table:table-cell>
        </table:table-row>
        <table:table-row table:style-name="ro1">
          <table:table-cell office:value-type="string" calcext:value-type="string">
            <text:p>de heer A.G.T. Jennis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Ysselsteyn</text:p>
          </table:table-cell>
        </table:table-row>
        <table:table-row table:style-name="ro1">
          <table:table-cell office:value-type="string" calcext:value-type="string">
            <text:p>de heer L.P.T. Le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Oostrum</text:p>
          </table:table-cell>
        </table:table-row>
        <table:table-row table:style-name="ro1">
          <table:table-cell office:value-type="string" calcext:value-type="string">
            <text:p>de heer H.M.M. Raed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Oostrum</text:p>
          </table:table-cell>
        </table:table-row>
        <table:table-row table:style-name="ro1">
          <table:table-cell office:value-type="string" calcext:value-type="string">
            <text:p>de heer H.L. Mich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Merselo</text:p>
          </table:table-cell>
        </table:table-row>
        <table:table-row table:style-name="ro1">
          <table:table-cell office:value-type="string" calcext:value-type="string">
            <text:p>mevrouw W.G.M. Zegers-Claess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Merselo</text:p>
          </table:table-cell>
        </table:table-row>
        <table:table-row table:style-name="ro1">
          <table:table-cell office:value-type="string" calcext:value-type="string">
            <text:p>de heer J.H.H. Steegh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Oirlo</text:p>
          </table:table-cell>
        </table:table-row>
        <table:table-row table:style-name="ro1">
          <table:table-cell office:value-type="string" calcext:value-type="string">
            <text:p>de heer H.M.T. Vermazeren MSc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Blitterswijck</text:p>
          </table:table-cell>
        </table:table-row>
        <table:table-row table:style-name="ro1">
          <table:table-cell office:value-type="string" calcext:value-type="string">
            <text:p>de heer F. Bor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de heer H.J.M. Cree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mevrouw C.H.M. Kunnen-Drie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de heer M.P.A.M. M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de heer E.P. de Fe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P.J. Gloud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L.A.D. Mor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F.C.M. Oerl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mevrouw H.E.M.W. Peeters-Verstap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F.J.A. de Wer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H.G.M. van den Bo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Helden</text:p>
          </table:table-cell>
        </table:table-row>
        <table:table-row table:style-name="ro1">
          <table:table-cell office:value-type="string" calcext:value-type="string">
            <text:p>de heer P.H.A. Broek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aasbree</text:p>
          </table:table-cell>
        </table:table-row>
        <table:table-row table:style-name="ro1">
          <table:table-cell office:value-type="string" calcext:value-type="string">
            <text:p>de heer L.H. Geu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Grashoek</text:p>
          </table:table-cell>
        </table:table-row>
        <table:table-row table:style-name="ro1">
          <table:table-cell office:value-type="string" calcext:value-type="string">
            <text:p>mevrouw W.V.J.G. Janssen-Jas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office:value-type="string" calcext:value-type="string">
            <text:p>de heer dr. ir. G.J.N.E. de Vlie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Kessel</text:p>
          </table:table-cell>
        </table:table-row>
        <table:table-row table:style-name="ro1">
          <table:table-cell office:value-type="string" calcext:value-type="string">
            <text:p>de heer D.L. Bröche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ckelrade</text:p>
          </table:table-cell>
        </table:table-row>
        <table:table-row table:style-name="ro1">
          <table:table-cell office:value-type="string" calcext:value-type="string">
            <text:p>de heer H.C.M. Goess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 office:value-type="string" calcext:value-type="string">
            <text:p>de heer W.M.M. van de Weer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 office:value-type="string" calcext:value-type="string">
            <text:p>de heer prof. dr. A.A.M. Mascl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Cadier en Keer</text:p>
          </table:table-cell>
        </table:table-row>
        <table:table-row table:style-name="ro1">
          <table:table-cell office:value-type="string" calcext:value-type="string">
            <text:p>de heer J.W.L. Philipp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office:value-type="string" calcext:value-type="string">
            <text:p>de heer J.J.M. Thew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office:value-type="string" calcext:value-type="string">
            <text:p>de heer M.F.W. Waterv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office:value-type="string" calcext:value-type="string">
            <text:p>mevrouw R.M.G. Somers-Ploum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Noorbeek</text:p>
          </table:table-cell>
        </table:table-row>
        <table:table-row table:style-name="ro1">
          <table:table-cell office:value-type="string" calcext:value-type="string">
            <text:p>de heer M.W. Suijkerbu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Bemelen</text:p>
          </table:table-cell>
        </table:table-row>
        <table:table-row table:style-name="ro1">
          <table:table-cell office:value-type="string" calcext:value-type="string">
            <text:p>de heer W.J.N. Ca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de heer F.A.M. Stev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de heer W.M.M. van der Co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 L</text:p>
          </table:table-cell>
        </table:table-row>
        <table:table-row table:style-name="ro1">
          <table:table-cell office:value-type="string" calcext:value-type="string">
            <text:p>de heer W.P.H. Li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 L</text:p>
          </table:table-cell>
        </table:table-row>
        <table:table-row table:style-name="ro1">
          <table:table-cell office:value-type="string" calcext:value-type="string">
            <text:p>mevrouw S.M.E. Timmer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 L</text:p>
          </table:table-cell>
        </table:table-row>
        <table:table-row table:style-name="ro1">
          <table:table-cell office:value-type="string" calcext:value-type="string">
            <text:p>de heer drs. A. Splin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 L</text:p>
          </table:table-cell>
        </table:table-row>
        <table:table-row table:style-name="ro1">
          <table:table-cell office:value-type="string" calcext:value-type="string">
            <text:p>de heer T.P.H.M. Dieb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office:value-type="string" calcext:value-type="string">
            <text:p>de heer G.T.L. Teba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office:value-type="string" calcext:value-type="string">
            <text:p>mevrouw A.H.M. Toonen-V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office:value-type="string" calcext:value-type="string">
            <text:p>mevrouw R.J.D. Weij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office:value-type="string" calcext:value-type="string">
            <text:p>de heer S.J.P. van Zind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office:value-type="string" calcext:value-type="string">
            <text:p>mevrouw A. 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office:value-type="string" calcext:value-type="string">
            <text:p>de heer J.H. Keijs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office:value-type="string" calcext:value-type="string">
            <text:p>de heer J.J. Stam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Siebengewald</text:p>
          </table:table-cell>
        </table:table-row>
        <table:table-row table:style-name="ro1">
          <table:table-cell office:value-type="string" calcext:value-type="string">
            <text:p>mevrouw J.L.M. Craenmehr-He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office:value-type="string" calcext:value-type="string">
            <text:p>de heer P.A. Hoeij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office:value-type="string" calcext:value-type="string">
            <text:p>de heer P.A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Grubbenvorst</text:p>
          </table:table-cell>
        </table:table-row>
        <table:table-row table:style-name="ro1">
          <table:table-cell office:value-type="string" calcext:value-type="string">
            <text:p>de heer S. Mard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Sevenum</text:p>
          </table:table-cell>
        </table:table-row>
        <table:table-row table:style-name="ro1">
          <table:table-cell office:value-type="string" calcext:value-type="string">
            <text:p>de heer H.E.M.M. P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Meerlo</text:p>
          </table:table-cell>
        </table:table-row>
        <table:table-row table:style-name="ro1">
          <table:table-cell office:value-type="string" calcext:value-type="string">
            <text:p>de heer G.M.M. Voe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Broekhuizenvorst</text:p>
          </table:table-cell>
        </table:table-row>
        <table:table-row table:style-name="ro1">
          <table:table-cell office:value-type="string" calcext:value-type="string">
            <text:p>de heer W.J. Cuij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Roosteren</text:p>
          </table:table-cell>
        </table:table-row>
        <table:table-row table:style-name="ro1">
          <table:table-cell office:value-type="string" calcext:value-type="string">
            <text:p>de heer J.P. Hou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Koningsbosch</text:p>
          </table:table-cell>
        </table:table-row>
        <table:table-row table:style-name="ro1">
          <table:table-cell office:value-type="string" calcext:value-type="string">
            <text:p>mevrouw M.M. Laugs-Meer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Koningsbosch</text:p>
          </table:table-cell>
        </table:table-row>
        <table:table-row table:style-name="ro1">
          <table:table-cell office:value-type="string" calcext:value-type="string">
            <text:p>mevrouw E.H. Mohren-van Kruch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Koningsbosch</text:p>
          </table:table-cell>
        </table:table-row>
        <table:table-row table:style-name="ro1">
          <table:table-cell office:value-type="string" calcext:value-type="string">
            <text:p>mevrouw A.J.C. Lumens-Clae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office:value-type="string" calcext:value-type="string">
            <text:p>de heer W.F.M. Schul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office:value-type="string" calcext:value-type="string">
            <text:p>de heer H.W.C. Dou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 office:value-type="string" calcext:value-type="string">
            <text:p>de heer L.M. Rietj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 office:value-type="string" calcext:value-type="string">
            <text:p>mevrouw V.E. Steenh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 office:value-type="string" calcext:value-type="string">
            <text:p>de heer M.J.H. Kna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 office:value-type="string" calcext:value-type="string">
            <text:p>de heer L.M. Timm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 office:value-type="string" calcext:value-type="string">
            <text:p>de heer P.J.M. Els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de heer drs. E.M.P. Gerar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mevrouw C.G. Ri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de heer G.M.A. Severij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de heer W.M.J. Timm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de heer P.M.A. No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Moorveld</text:p>
          </table:table-cell>
        </table:table-row>
        <table:table-row table:style-name="ro1">
          <table:table-cell office:value-type="string" calcext:value-type="string">
            <text:p>mevrouw J.F.M. Erens-Jo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mevrouw M.J.A. Hoesen-Jo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J.J.H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dr. ir. G.J.H. Grub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lenhoek</text:p>
          </table:table-cell>
        </table:table-row>
        <table:table-row table:style-name="ro1">
          <table:table-cell office:value-type="string" calcext:value-type="string">
            <text:p>de heer ir. J.G.I.C.M. Ha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de heer T.H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mevrouw J.G.F. Lipsch-Lin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mevrouw J. Ouwerker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de heer drs. J.P.A.C. Rozestra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</text:p>
          </table:table-cell>
          <table:table-cell office:value-type="string" calcext:value-type="string">
            <text:p>Spaubeek</text:p>
          </table:table-cell>
        </table:table-row>
        <table:table-row table:style-name="ro1">
          <table:table-cell office:value-type="string" calcext:value-type="string">
            <text:p>de heer ir. F.J. Her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veld</text:p>
          </table:table-cell>
        </table:table-row>
        <table:table-row table:style-name="ro1">
          <table:table-cell office:value-type="string" calcext:value-type="string">
            <text:p>mevrouw T.H.T.M. Schaafsma-Pe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veld</text:p>
          </table:table-cell>
        </table:table-row>
        <table:table-row table:style-name="ro1">
          <table:table-cell office:value-type="string" calcext:value-type="string">
            <text:p>de heer A.H.J.M. Hor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Amstenrade</text:p>
          </table:table-cell>
        </table:table-row>
        <table:table-row table:style-name="ro1">
          <table:table-cell office:value-type="string" calcext:value-type="string">
            <text:p>de heer J.J.M. Jaeq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Hulsberg</text:p>
          </table:table-cell>
        </table:table-row>
        <table:table-row table:style-name="ro1">
          <table:table-cell office:value-type="string" calcext:value-type="string">
            <text:p>mevrouw H.F.M. Kil-Lemmel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nen</text:p>
          </table:table-cell>
        </table:table-row>
        <table:table-row table:style-name="ro1">
          <table:table-cell office:value-type="string" calcext:value-type="string">
            <text:p>mevrouw A.M.J. Palm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nen</text:p>
          </table:table-cell>
        </table:table-row>
        <table:table-row table:style-name="ro1">
          <table:table-cell office:value-type="string" calcext:value-type="string">
            <text:p>de heer drs. A.T.M.W. Simo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nen</text:p>
          </table:table-cell>
        </table:table-row>
        <table:table-row table:style-name="ro1">
          <table:table-cell office:value-type="string" calcext:value-type="string">
            <text:p>de heer W.M.B. Loo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Wijnandsrade</text:p>
          </table:table-cell>
        </table:table-row>
        <table:table-row table:style-name="ro1">
          <table:table-cell office:value-type="string" calcext:value-type="string">
            <text:p>de heer H.J.G. Steij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Wijnandsrade</text:p>
          </table:table-cell>
        </table:table-row>
        <table:table-row table:style-name="ro1">
          <table:table-cell office:value-type="string" calcext:value-type="string">
            <text:p>de heer J.P.M. Wou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Nuth</text:p>
          </table:table-cell>
        </table:table-row>
        <table:table-row table:style-name="ro1">
          <table:table-cell office:value-type="string" calcext:value-type="string">
            <text:p>de heer H.J.F. Hu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mevrouw A.P. Huls-Mah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mevrouw A.M.H. Klein Breteler-Homm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mevrouw D.A.M.J. Wiertz-Bü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mevrouw M.L.T. Janssen-Sche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oerendaal</text:p>
          </table:table-cell>
          <table:table-cell office:value-type="string" calcext:value-type="string">
            <text:p>Klimmen</text:p>
          </table:table-cell>
        </table:table-row>
        <table:table-row table:style-name="ro1">
          <table:table-cell office:value-type="string" calcext:value-type="string">
            <text:p>mevrouw E.J.M. Moonen-Caub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oerendaal</text:p>
          </table:table-cell>
        </table:table-row>
        <table:table-row table:style-name="ro1">
          <table:table-cell office:value-type="string" calcext:value-type="string">
            <text:p>de heer ir. F.P.A. Mehlkop M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lsloo</text:p>
          </table:table-cell>
        </table:table-row>
        <table:table-row table:style-name="ro1">
          <table:table-cell office:value-type="string" calcext:value-type="string">
            <text:p>de heer A.W.A. Nij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lsloo</text:p>
          </table:table-cell>
        </table:table-row>
        <table:table-row table:style-name="ro1">
          <table:table-cell office:value-type="string" calcext:value-type="string">
            <text:p>de heer T.W.G. Mer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aelen</text:p>
          </table:table-cell>
        </table:table-row>
        <table:table-row table:style-name="ro1">
          <table:table-cell office:value-type="string" calcext:value-type="string">
            <text:p>de heer J.L. P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aelen</text:p>
          </table:table-cell>
        </table:table-row>
        <table:table-row table:style-name="ro1">
          <table:table-cell office:value-type="string" calcext:value-type="string">
            <text:p>de heer J.H. Wae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aelen</text:p>
          </table:table-cell>
        </table:table-row>
        <table:table-row table:style-name="ro1">
          <table:table-cell office:value-type="string" calcext:value-type="string">
            <text:p>de heer L.H.M. Pe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Buggenum</text:p>
          </table:table-cell>
        </table:table-row>
        <table:table-row table:style-name="ro1">
          <table:table-cell office:value-type="string" calcext:value-type="string">
            <text:p>de heer C.J.H.J. Sal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Ittervoort</text:p>
          </table:table-cell>
        </table:table-row>
        <table:table-row table:style-name="ro1">
          <table:table-cell office:value-type="string" calcext:value-type="string">
            <text:p>mevrouw M.E.G. Zeuren-Rem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Baexem</text:p>
          </table:table-cell>
        </table:table-row>
        <table:table-row table:style-name="ro1">
          <table:table-cell office:value-type="string" calcext:value-type="string">
            <text:p>de heer B.C.A. Aanraa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mevrouw T. de Koning-van Vli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J.W.C.M. Mar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drs. M.L.E. Ooster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mevrouw J.W.M. Oosterbos-van Pu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M.C.J.M. van de R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A.A.M.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de heer J.A.P.M. Goo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Nispen</text:p>
          </table:table-cell>
        </table:table-row>
        <table:table-row table:style-name="ro1">
          <table:table-cell office:value-type="string" calcext:value-type="string">
            <text:p>de heer E.A.L.M. Sche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Nispen</text:p>
          </table:table-cell>
        </table:table-row>
        <table:table-row table:style-name="ro1">
          <table:table-cell office:value-type="string" calcext:value-type="string">
            <text:p>de heer C.J.R.G. van den Aar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Halsteren</text:p>
          </table:table-cell>
        </table:table-row>
        <table:table-row table:style-name="ro1">
          <table:table-cell office:value-type="string" calcext:value-type="string">
            <text:p>mevrouw N.G.A. Nefs-Van Turnho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Halsteren</text:p>
          </table:table-cell>
        </table:table-row>
        <table:table-row table:style-name="ro1">
          <table:table-cell office:value-type="string" calcext:value-type="string">
            <text:p>de heer R.H. Be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C.C.L.M. van Ge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mevrouw C.J. Gillesen-Suykerbuy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mevrouw C.A.M. Hamers-van Go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mevrouw W.J. Huismans-van Over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C.A. Ist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mevrouw J.R.M. de Jaeger-Warmoesker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M.C. Kui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mevrouw M.A.J.C. Verbogt-Baij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F.J. Goo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A.M.M. van Zitt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mevrouw J.H.C. Aarts-van Eijndho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mevrouw J.L.M. Gerritsen-van der Heij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G.J.M. van den Nieuwenhuij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C.P.J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G.N. Staa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H.C.M. Toussai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mevrouw E.G.J.F.G. Verburg-van de 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J.P.J.M. A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Wanroij</text:p>
          </table:table-cell>
        </table:table-row>
        <table:table-row table:style-name="ro1">
          <table:table-cell office:value-type="string" calcext:value-type="string">
            <text:p>de heer J.P.M. Plu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Wanroij</text:p>
          </table:table-cell>
        </table:table-row>
        <table:table-row table:style-name="ro1">
          <table:table-cell office:value-type="string" calcext:value-type="string">
            <text:p>mevrouw J.C.M. Aben-Der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 office:value-type="string" calcext:value-type="string">
            <text:p>de heer H.P.J. Gerr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 office:value-type="string" calcext:value-type="string">
            <text:p>de heer J.M.M.J. P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 office:value-type="string" calcext:value-type="string">
            <text:p>de heer J.H.C. A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Cuijk</text:p>
          </table:table-cell>
        </table:table-row>
        <table:table-row table:style-name="ro1">
          <table:table-cell office:value-type="string" calcext:value-type="string">
            <text:p>de heer C.W.J.M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Cuijk</text:p>
          </table:table-cell>
        </table:table-row>
        <table:table-row table:style-name="ro1">
          <table:table-cell office:value-type="string" calcext:value-type="string">
            <text:p>de heer J.W. van de Mo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Cuijk</text:p>
          </table:table-cell>
        </table:table-row>
        <table:table-row table:style-name="ro1">
          <table:table-cell office:value-type="string" calcext:value-type="string">
            <text:p>mevrouw M.J. van de Mond-van Vo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Cuijk</text:p>
          </table:table-cell>
        </table:table-row>
        <table:table-row table:style-name="ro1">
          <table:table-cell office:value-type="string" calcext:value-type="string">
            <text:p>de heer B.G.H. Beren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de heer P.G. van den El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mevrouw M.J.H. van den Elzen-van Thi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de heer W.L.M. van Erkel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mevrouw W.P.J. Hendri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de heer L.C.M. Vl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de heer M.P.M. Cas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Oploo</text:p>
          </table:table-cell>
        </table:table-row>
        <table:table-row table:style-name="ro1">
          <table:table-cell office:value-type="string" calcext:value-type="string">
            <text:p>mevrouw H.C.J.M. Copp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Overloon</text:p>
          </table:table-cell>
        </table:table-row>
        <table:table-row table:style-name="ro1">
          <table:table-cell office:value-type="string" calcext:value-type="string">
            <text:p>de heer A.L.A.I. Verrij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Overloon</text:p>
          </table:table-cell>
        </table:table-row>
        <table:table-row table:style-name="ro1">
          <table:table-cell office:value-type="string" calcext:value-type="string">
            <text:p>de heer G.A.J. Daa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Oeffelt</text:p>
          </table:table-cell>
        </table:table-row>
        <table:table-row table:style-name="ro1">
          <table:table-cell office:value-type="string" calcext:value-type="string">
            <text:p>mevrouw J.A.M. Derks-Opstee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Escharen</text:p>
          </table:table-cell>
        </table:table-row>
        <table:table-row table:style-name="ro1">
          <table:table-cell office:value-type="string" calcext:value-type="string">
            <text:p>de heer H. Huiz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Escharen</text:p>
          </table:table-cell>
        </table:table-row>
        <table:table-row table:style-name="ro1">
          <table:table-cell office:value-type="string" calcext:value-type="string">
            <text:p>de heer J.M.P. Pa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Escharen</text:p>
          </table:table-cell>
        </table:table-row>
        <table:table-row table:style-name="ro1">
          <table:table-cell office:value-type="string" calcext:value-type="string">
            <text:p>mevrouw P.H.M. Paters-Too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Escharen</text:p>
          </table:table-cell>
        </table:table-row>
        <table:table-row table:style-name="ro1">
          <table:table-cell office:value-type="string" calcext:value-type="string">
            <text:p>mevrouw J.H.A.M. Rovers-Michi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Escharen</text:p>
          </table:table-cell>
        </table:table-row>
        <table:table-row table:style-name="ro1">
          <table:table-cell office:value-type="string" calcext:value-type="string">
            <text:p>de heer G.J.C. van Duijn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Haps</text:p>
          </table:table-cell>
        </table:table-row>
        <table:table-row table:style-name="ro1">
          <table:table-cell office:value-type="string" calcext:value-type="string">
            <text:p>de heer J.P. He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Vortum-Mullem</text:p>
          </table:table-cell>
        </table:table-row>
        <table:table-row table:style-name="ro1">
          <table:table-cell office:value-type="string" calcext:value-type="string">
            <text:p>de heer A. van K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gatha</text:p>
          </table:table-cell>
        </table:table-row>
        <table:table-row table:style-name="ro1">
          <table:table-cell office:value-type="string" calcext:value-type="string">
            <text:p>de heer F.T.J.A. van Kraa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de heer J.G.F.M. O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mevrouw J.C.P. Robb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mevrouw W.M.H. Lucius-Nuij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Langenboom</text:p>
          </table:table-cell>
        </table:table-row>
        <table:table-row table:style-name="ro1">
          <table:table-cell office:value-type="string" calcext:value-type="string">
            <text:p>de heer P.A.M. Vog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Langenboom</text:p>
          </table:table-cell>
        </table:table-row>
        <table:table-row table:style-name="ro1">
          <table:table-cell office:value-type="string" calcext:value-type="string">
            <text:p>mevrouw M.J. van Mil-van der Wo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Vierlingsbeek</text:p>
          </table:table-cell>
        </table:table-row>
        <table:table-row table:style-name="ro1">
          <table:table-cell office:value-type="string" calcext:value-type="string">
            <text:p>de heer J.J.H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Vierlingsbeek</text:p>
          </table:table-cell>
        </table:table-row>
        <table:table-row table:style-name="ro1">
          <table:table-cell office:value-type="string" calcext:value-type="string">
            <text:p>de heer W.M.D.R. Se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Rijkevoort</text:p>
          </table:table-cell>
        </table:table-row>
        <table:table-row table:style-name="ro1">
          <table:table-cell office:value-type="string" calcext:value-type="string">
            <text:p>de heer H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rave</text:p>
          </table:table-cell>
        </table:table-row>
        <table:table-row table:style-name="ro1">
          <table:table-cell office:value-type="string" calcext:value-type="string">
            <text:p>de heer C. Spooren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rave</text:p>
          </table:table-cell>
        </table:table-row>
        <table:table-row table:style-name="ro1">
          <table:table-cell office:value-type="string" calcext:value-type="string">
            <text:p>de heer drs. P.M.L. Acd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mevrouw M.E.F. Haerkens van den Brand-de Lau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mevrouw M.J.L. Huijsmans-Storm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J.E.P. P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S.L.H. van 't Sl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H.H.M. van de V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J.W. van den Heuv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omeren</text:p>
          </table:table-cell>
          <table:table-cell office:value-type="string" calcext:value-type="string">
            <text:p>Lierop</text:p>
          </table:table-cell>
        </table:table-row>
        <table:table-row table:style-name="ro1">
          <table:table-cell office:value-type="string" calcext:value-type="string">
            <text:p>de heer P.H.M. M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omeren</text:p>
          </table:table-cell>
          <table:table-cell office:value-type="string" calcext:value-type="string">
            <text:p>Lierop</text:p>
          </table:table-cell>
        </table:table-row>
        <table:table-row table:style-name="ro1">
          <table:table-cell office:value-type="string" calcext:value-type="string">
            <text:p>de heer A.J.M. van Scha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omeren</text:p>
          </table:table-cell>
          <table:table-cell office:value-type="string" calcext:value-type="string">
            <text:p>Lierop</text:p>
          </table:table-cell>
        </table:table-row>
        <table:table-row table:style-name="ro1">
          <table:table-cell office:value-type="string" calcext:value-type="string">
            <text:p>de heer C.C. A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Diessen</text:p>
          </table:table-cell>
        </table:table-row>
        <table:table-row table:style-name="ro1">
          <table:table-cell office:value-type="string" calcext:value-type="string">
            <text:p>mevrouw P.A.A.C. Aerts-Verhoe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Diessen</text:p>
          </table:table-cell>
        </table:table-row>
        <table:table-row table:style-name="ro1">
          <table:table-cell office:value-type="string" calcext:value-type="string">
            <text:p>de heer H.G.J.M. van der Sa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Diessen</text:p>
          </table:table-cell>
        </table:table-row>
        <table:table-row table:style-name="ro1">
          <table:table-cell office:value-type="string" calcext:value-type="string">
            <text:p>de heer R.A.P.M. Beek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Esbeek</text:p>
          </table:table-cell>
        </table:table-row>
        <table:table-row table:style-name="ro1">
          <table:table-cell office:value-type="string" calcext:value-type="string">
            <text:p>de heer drs. A.A.M. van Me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Esbeek</text:p>
          </table:table-cell>
        </table:table-row>
        <table:table-row table:style-name="ro1">
          <table:table-cell office:value-type="string" calcext:value-type="string">
            <text:p>de heer L.C.W. Dirk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office:value-type="string" calcext:value-type="string">
            <text:p>de heer C.J.M. Uytdewilli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office:value-type="string" calcext:value-type="string">
            <text:p>mevrouw J.A.W. de Kok-van de Wo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Biest-Houtakker</text:p>
          </table:table-cell>
        </table:table-row>
        <table:table-row table:style-name="ro1">
          <table:table-cell office:value-type="string" calcext:value-type="string">
            <text:p>mevrouw A.L.C.M. Aerts-Brouw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Chaam</text:p>
          </table:table-cell>
        </table:table-row>
        <table:table-row table:style-name="ro1">
          <table:table-cell office:value-type="string" calcext:value-type="string">
            <text:p>mevrouw A.D.J.J.M. Mart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Chaam</text:p>
          </table:table-cell>
        </table:table-row>
        <table:table-row table:style-name="ro1">
          <table:table-cell office:value-type="string" calcext:value-type="string">
            <text:p>de heer J.A. van den 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office:value-type="string" calcext:value-type="string">
            <text:p>de heer A.C.M.J. De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office:value-type="string" calcext:value-type="string">
            <text:p>de heer J.W.C. van de Grien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office:value-type="string" calcext:value-type="string">
            <text:p>mevrouw J.A. van de Griend-H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Hedikhuizen</text:p>
          </table:table-cell>
        </table:table-row>
        <table:table-row table:style-name="ro1">
          <table:table-cell office:value-type="string" calcext:value-type="string">
            <text:p>mevrouw F.M. van Hooft-de Ko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usden</text:p>
          </table:table-cell>
        </table:table-row>
        <table:table-row table:style-name="ro1">
          <table:table-cell office:value-type="string" calcext:value-type="string">
            <text:p>mevrouw M.R.J. van Kol-van B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mevrouw R.M.C. Oome-van Mo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mevrouw A.M.C. Treuren-Teurli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de heer W.G.G. Ausse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mevrouw A.M.N.A. Aussems-van Be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de heer M.H.G. Klij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de heer M.J.G. Ligtv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mevrouw C.C.M. Smulders-Verdu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de heer C.L.J. Hessel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Loon op Zand</text:p>
          </table:table-cell>
        </table:table-row>
        <table:table-row table:style-name="ro1">
          <table:table-cell office:value-type="string" calcext:value-type="string">
            <text:p>de heer F.J.A. van Venr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Loon op Zand</text:p>
          </table:table-cell>
        </table:table-row>
        <table:table-row table:style-name="ro1">
          <table:table-cell office:value-type="string" calcext:value-type="string">
            <text:p>mevrouw J.M.L. van Baal-Smeek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 office:value-type="string" calcext:value-type="string">
            <text:p>de heer A.G.F.M. Verkoo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 office:value-type="string" calcext:value-type="string">
            <text:p>de heer R. Balj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J.W. Boertj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mevrouw P. Br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M.J.P.G. Bu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H.J. Dunse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mevrouw C.M. Engelberts-Thöni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C.J.A. Herm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mevrouw C.E.J. de Hoon-Col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drs. J.W. van der 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R.A.M. Huis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mevrouw M.P.W. Klerkx-van Herwij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W.J. Leerv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P.W. van L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drs. F.J. Lo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mevrouw W.M.A. Nij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J.J.M. de R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mevrouw drs. M.E. Wall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W.C. Bastia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Teteringen</text:p>
          </table:table-cell>
        </table:table-row>
        <table:table-row table:style-name="ro1">
          <table:table-cell office:value-type="string" calcext:value-type="string">
            <text:p>de heer J.B.J. Boss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 office:value-type="string" calcext:value-type="string">
            <text:p>de heer A.P.C. van Ges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 office:value-type="string" calcext:value-type="string">
            <text:p>de heer F.J.P.L. van Ginne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 office:value-type="string" calcext:value-type="string">
            <text:p>de heer P.C.A. van Gi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office:value-type="string" calcext:value-type="string">
            <text:p>mevrouw A.G.M. van Gils-Verwij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office:value-type="string" calcext:value-type="string">
            <text:p>de heer J.J.A. Kle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office:value-type="string" calcext:value-type="string">
            <text:p>mevrouw C.M. Meulemans-Rov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office:value-type="string" calcext:value-type="string">
            <text:p>mevrouw P.A.J. Verschuren-Weteri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office:value-type="string" calcext:value-type="string">
            <text:p>mevrouw E.M. Waals-Wilt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office:value-type="string" calcext:value-type="string">
            <text:p>de heer A.J. Back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C.J.H. de Br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P.C.A. van der Li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mevrouw C.P.L.M. van der Linden-Gabrië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A. Meij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G.A.G. Mus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mevrouw C.A.A. Snepvangers-van den En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J.J.M. Tra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de heer P.J.J. Gomm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Kruisland</text:p>
          </table:table-cell>
        </table:table-row>
        <table:table-row table:style-name="ro1">
          <table:table-cell office:value-type="string" calcext:value-type="string">
            <text:p>de heer A.C.J.M. Huijs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Kruisland</text:p>
          </table:table-cell>
        </table:table-row>
        <table:table-row table:style-name="ro1">
          <table:table-cell office:value-type="string" calcext:value-type="string">
            <text:p>de heer M.M. Oerl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Nieuw-Vossemeer</text:p>
          </table:table-cell>
        </table:table-row>
        <table:table-row table:style-name="ro1">
          <table:table-cell office:value-type="string" calcext:value-type="string">
            <text:p>de heer G.J. van Scha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Nieuw-Vossemeer</text:p>
          </table:table-cell>
        </table:table-row>
        <table:table-row table:style-name="ro1">
          <table:table-cell office:value-type="string" calcext:value-type="string">
            <text:p>de heer M.H.J. Verha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Nieuw-Vossemeer</text:p>
          </table:table-cell>
        </table:table-row>
        <table:table-row table:style-name="ro1">
          <table:table-cell office:value-type="string" calcext:value-type="string">
            <text:p>de heer H.W. Rood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 office:value-type="string" calcext:value-type="string">
            <text:p>mevrouw M.C. Roodenburg-Bolluij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 office:value-type="string" calcext:value-type="string">
            <text:p>mevrouw C.G.A. van der Vorm-Knottner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 office:value-type="string" calcext:value-type="string">
            <text:p>de heer M.P.W. Bagg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B.W.M. Bloe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M.C.W. van Deursen-van Veijfeij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J.A. van den Eij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H.H.A. van Es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ing. J.A.F. Hou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J.J. van den Hu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M.F.M. Kerk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B.J.H.A. Kránitz-Aelbe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L.A. van de 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P.P. Verschu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T.A.C. Ba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M. Gr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M.W.A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E.C.L. Ba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 office:value-type="string" calcext:value-type="string">
            <text:p>de heer J.C.M. van 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Achtmaal</text:p>
          </table:table-cell>
        </table:table-row>
        <table:table-row table:style-name="ro1">
          <table:table-cell office:value-type="string" calcext:value-type="string">
            <text:p>de heer A.A.E.M. Fran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Zundert</text:p>
          </table:table-cell>
        </table:table-row>
        <table:table-row table:style-name="ro1">
          <table:table-cell office:value-type="string" calcext:value-type="string">
            <text:p>mevrouw C.L.M. Roelands-Backx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Zundert</text:p>
          </table:table-cell>
        </table:table-row>
        <table:table-row table:style-name="ro1">
          <table:table-cell office:value-type="string" calcext:value-type="string">
            <text:p>de heer E.C. Winkeni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Zundert</text:p>
          </table:table-cell>
        </table:table-row>
        <table:table-row table:style-name="ro1">
          <table:table-cell office:value-type="string" calcext:value-type="string">
            <text:p>mevrouw M.A.F.P. Bergman-Erm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de heer C.H. van den Berss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de heer J.M. de Bre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de heer A.M. Klaa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de heer A.C. Vi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mevrouw A.G.G. Wolfs-van Rijtho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de heer W.C.J.M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Moergestel</text:p>
          </table:table-cell>
        </table:table-row>
        <table:table-row table:style-name="ro1">
          <table:table-cell office:value-type="string" calcext:value-type="string">
            <text:p>de heer J.A.C. Lar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Haaren</text:p>
          </table:table-cell>
        </table:table-row>
        <table:table-row table:style-name="ro1">
          <table:table-cell office:value-type="string" calcext:value-type="string">
            <text:p>mevrouw C.H.J.M. Larmit-van Breug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Haaren</text:p>
          </table:table-cell>
        </table:table-row>
        <table:table-row table:style-name="ro1">
          <table:table-cell office:value-type="string" calcext:value-type="string">
            <text:p>de heer H.L. van Ber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mevrouw W.J.M. van Berkel-Verstra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mevrouw M.J.W.M. Beuving-Vermeu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mevrouw C.J.M. van den Brand-van Boxt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W.L. Joo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L.M. van Lankve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I.M.H. van Lankve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J.H.M. van den Oe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J.T.M. P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W.P. Ro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H.W.M. Ver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A.W.J. Verm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M.H.W. Bo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R.M. Hildishei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J.H.M. Bi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office:value-type="string" calcext:value-type="string">
            <text:p>de heer J.F. Viss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office:value-type="string" calcext:value-type="string">
            <text:p>de heer J.A.M. Gotten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de heer A.G. van der H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mevrouw M.C.J.L. Wielens-W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de heer T.J.E.A. van der H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office:value-type="string" calcext:value-type="string">
            <text:p>de heer G.H.W. Lijfto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office:value-type="string" calcext:value-type="string">
            <text:p>mevrouw M.J.H. van Oorschot-van Houtu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office:value-type="string" calcext:value-type="string">
            <text:p>de heer P.J.M. van de Val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office:value-type="string" calcext:value-type="string">
            <text:p>mevrouw M.A.A.C. van Berkel-Silli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mevrouw E.T. van Gils-Pon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mevrouw M.M. Kooij-Gala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de heer W.J.H.M. de Vo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de heer J.A.H.M. van Beu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de heer C.H.M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de heer mr. H.M.T. de Po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de heer J.C.M. Kouw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oirle</text:p>
          </table:table-cell>
          <table:table-cell office:value-type="string" calcext:value-type="string">
            <text:p>Riel</text:p>
          </table:table-cell>
        </table:table-row>
        <table:table-row table:style-name="ro1">
          <table:table-cell office:value-type="string" calcext:value-type="string">
            <text:p>de heer J.G.H.M. Ber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office:value-type="string" calcext:value-type="string">
            <text:p>de heer P.M.C. Thurl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office:value-type="string" calcext:value-type="string">
            <text:p>de heer R.A. Ebe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 office:value-type="string" calcext:value-type="string">
            <text:p>mevrouw H.M.C. van Lierop-Oerle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Sterksel</text:p>
          </table:table-cell>
        </table:table-row>
        <table:table-row table:style-name="ro1">
          <table:table-cell office:value-type="string" calcext:value-type="string">
            <text:p>mevrouw H.H.M. Nijboer-van Os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Sterksel</text:p>
          </table:table-cell>
        </table:table-row>
        <table:table-row table:style-name="ro1">
          <table:table-cell office:value-type="string" calcext:value-type="string">
            <text:p>mevrouw G.J.C.M. Vinck-Thij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Sterksel</text:p>
          </table:table-cell>
        </table:table-row>
        <table:table-row table:style-name="ro1">
          <table:table-cell office:value-type="string" calcext:value-type="string">
            <text:p>mevrouw M.J. Zegveld-Hendri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Sterksel</text:p>
          </table:table-cell>
        </table:table-row>
        <table:table-row table:style-name="ro1">
          <table:table-cell office:value-type="string" calcext:value-type="string">
            <text:p>de heer P.F. van Berl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office:value-type="string" calcext:value-type="string">
            <text:p>de heer H.A.M. Schatorjé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office:value-type="string" calcext:value-type="string">
            <text:p>mevrouw J.W.M. Don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Handel</text:p>
          </table:table-cell>
        </table:table-row>
        <table:table-row table:style-name="ro1">
          <table:table-cell office:value-type="string" calcext:value-type="string">
            <text:p>de heer H.A. van der Vel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Handel</text:p>
          </table:table-cell>
        </table:table-row>
        <table:table-row table:style-name="ro1">
          <table:table-cell office:value-type="string" calcext:value-type="string">
            <text:p>de heer A.A.J. van den Heuv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Mortel</text:p>
          </table:table-cell>
        </table:table-row>
        <table:table-row table:style-name="ro1">
          <table:table-cell office:value-type="string" calcext:value-type="string">
            <text:p>de heer J.F.M. Huij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Mortel</text:p>
          </table:table-cell>
        </table:table-row>
        <table:table-row table:style-name="ro1">
          <table:table-cell office:value-type="string" calcext:value-type="string">
            <text:p>mevrouw W.E.P. van den Heuvel-Jon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Milheeze</text:p>
          </table:table-cell>
        </table:table-row>
        <table:table-row table:style-name="ro1">
          <table:table-cell office:value-type="string" calcext:value-type="string">
            <text:p>mevrouw M.A. van der Kamp-Kan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Elsendorp</text:p>
          </table:table-cell>
        </table:table-row>
        <table:table-row table:style-name="ro1">
          <table:table-cell office:value-type="string" calcext:value-type="string">
            <text:p>de heer J.M.M. Kus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Elsendorp</text:p>
          </table:table-cell>
        </table:table-row>
        <table:table-row table:style-name="ro1">
          <table:table-cell office:value-type="string" calcext:value-type="string">
            <text:p>de heer N.G.F. van de 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 office:value-type="string" calcext:value-type="string">
            <text:p>de heer R.J. Veld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 office:value-type="string" calcext:value-type="string">
            <text:p>mevrouw W.E. Biemans-Migch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Mariahout</text:p>
          </table:table-cell>
        </table:table-row>
        <table:table-row table:style-name="ro1">
          <table:table-cell office:value-type="string" calcext:value-type="string">
            <text:p>de heer H.G. van Dup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office:value-type="string" calcext:value-type="string">
            <text:p>de heer J.A.J.P. Verho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office:value-type="string" calcext:value-type="string">
            <text:p>mevrouw A.M.J.M. van der Horst-Klij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Beek en Donk</text:p>
          </table:table-cell>
        </table:table-row>
        <table:table-row table:style-name="ro1">
          <table:table-cell office:value-type="string" calcext:value-type="string">
            <text:p>de heer drs. P. Silv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office:value-type="string" calcext:value-type="string">
            <text:p>mevrouw A.J.M. Biemans-van Er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 office:value-type="string" calcext:value-type="string">
            <text:p>mevrouw M.H.A. Heeren-Rov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 office:value-type="string" calcext:value-type="string">
            <text:p>de heer P.J.P. Raij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 office:value-type="string" calcext:value-type="string">
            <text:p>mevrouw F. Raijmakers-Claa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 office:value-type="string" calcext:value-type="string">
            <text:p>mevrouw J.A.M. Timmers-van 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 office:value-type="string" calcext:value-type="string">
            <text:p>de heer A.J.P.A. Timmers-van 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 office:value-type="string" calcext:value-type="string">
            <text:p>de heer W.A. den Br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office:value-type="string" calcext:value-type="string">
            <text:p>mevrouw H.M.I. den Brok-Verste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office:value-type="string" calcext:value-type="string">
            <text:p>de heer G.H.M. Fa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office:value-type="string" calcext:value-type="string">
            <text:p>de heer P.M. Kliev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office:value-type="string" calcext:value-type="string">
            <text:p>de heer A.M. Ma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office:value-type="string" calcext:value-type="string">
            <text:p>mevrouw F. Evenwel-van Domm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mevrouw J.M.M. van der Leest-van den El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mevrouw J.M.W. Verkuijlen-Verbo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de heer N.C. den Holl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de heer A.H.L. van Vuu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de heer W.A.M. van den Hazel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 office:value-type="string" calcext:value-type="string">
            <text:p>de heer J.W. Jaak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 office:value-type="string" calcext:value-type="string">
            <text:p>de heer P. Rekelh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 office:value-type="string" calcext:value-type="string">
            <text:p>de heer J.W.A. Pijnapp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string" calcext:value-type="string">
            <text:p>de heer S. Reit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string" calcext:value-type="string">
            <text:p>de heer J.W.E.M. Bier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ing. C.A.G. van Do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S.C.J. Eliëns-van Rhe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Y. Gerrist-Willem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J.H.H. van der Li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W.J.M. van den Oe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M.G.A. Sar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M.J. Tholen-App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G.A.H.P. van Tuijl-Eng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A.A.G.J. Bier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Steensel</text:p>
          </table:table-cell>
        </table:table-row>
        <table:table-row table:style-name="ro1">
          <table:table-cell office:value-type="string" calcext:value-type="string">
            <text:p>de heer H.A.W.J. van 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Steensel</text:p>
          </table:table-cell>
        </table:table-row>
        <table:table-row table:style-name="ro1">
          <table:table-cell office:value-type="string" calcext:value-type="string">
            <text:p>mevrouw E. Boudewijns-Treebu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office:value-type="string" calcext:value-type="string">
            <text:p>mevrouw C.H.M. van Hoof-Smul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office:value-type="string" calcext:value-type="string">
            <text:p>mevrouw V.M.V. Durinck-Lour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Vessem</text:p>
          </table:table-cell>
        </table:table-row>
        <table:table-row table:style-name="ro1">
          <table:table-cell office:value-type="string" calcext:value-type="string">
            <text:p>de heer A.J.C.J.M. Keer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Knegsel</text:p>
          </table:table-cell>
        </table:table-row>
        <table:table-row table:style-name="ro1">
          <table:table-cell office:value-type="string" calcext:value-type="string">
            <text:p>de heer P.J.H. Ritec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Wintelre</text:p>
          </table:table-cell>
        </table:table-row>
        <table:table-row table:style-name="ro1">
          <table:table-cell office:value-type="string" calcext:value-type="string">
            <text:p>de heer J.W.M. van de San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Wintelre</text:p>
          </table:table-cell>
        </table:table-row>
        <table:table-row table:style-name="ro1">
          <table:table-cell office:value-type="string" calcext:value-type="string">
            <text:p>mevrouw A.A.G. van der Biezen-van der Do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Nuland</text:p>
          </table:table-cell>
        </table:table-row>
        <table:table-row table:style-name="ro1">
          <table:table-cell office:value-type="string" calcext:value-type="string">
            <text:p>de heer J.T. Heij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Nuland</text:p>
          </table:table-cell>
        </table:table-row>
        <table:table-row table:style-name="ro1">
          <table:table-cell office:value-type="string" calcext:value-type="string">
            <text:p>de heer J.M.M. van Helvoi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Nuland</text:p>
          </table:table-cell>
        </table:table-row>
        <table:table-row table:style-name="ro1">
          <table:table-cell office:value-type="string" calcext:value-type="string">
            <text:p>de heer G.A.M. van der Sch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Nuland</text:p>
          </table:table-cell>
        </table:table-row>
        <table:table-row table:style-name="ro1">
          <table:table-cell office:value-type="string" calcext:value-type="string">
            <text:p>de heer A.E.J. Brunnink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 office:value-type="string" calcext:value-type="string">
            <text:p>de heer dr. J.N.G.M. van Dar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 office:value-type="string" calcext:value-type="string">
            <text:p>mevrouw Y. Schr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 office:value-type="string" calcext:value-type="string">
            <text:p>mevrouw P.M. Goosen-Nouw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 office:value-type="string" calcext:value-type="string">
            <text:p>de heer M.K.N.M. Helmi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 office:value-type="string" calcext:value-type="string">
            <text:p>de heer T.L. Libreg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 office:value-type="string" calcext:value-type="string">
            <text:p>mevrouw L.M.H. Loeff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 office:value-type="string" calcext:value-type="string">
            <text:p>mevrouw D.J.M. Sampers-Leu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 office:value-type="string" calcext:value-type="string">
            <text:p>de heer J.L. Versf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 office:value-type="string" calcext:value-type="string">
            <text:p>mevrouw L.C.J.M. Wolf-Grev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n Bosch</text:p>
          </table:table-cell>
        </table:table-row>
        <table:table-row table:style-name="ro1">
          <table:table-cell office:value-type="string" calcext:value-type="string">
            <text:p>de heer T.W.E.G.H. Copp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mevrouw H.A.M. Coppens-van Griens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mevrouw J.J.C. van der Heiden-de V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mevrouw A.J.M. Hut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de heer W.J.C.N. van Scha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n 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de heer A. Bl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 office:value-type="string" calcext:value-type="string">
            <text:p>mevrouw S.J.G.M. Kievith-Lamb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office:value-type="string" calcext:value-type="string">
            <text:p>de heer Q.P.C.C. Leij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office:value-type="string" calcext:value-type="string">
            <text:p>de heer P.S.C. Blommer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Ossendrecht</text:p>
          </table:table-cell>
        </table:table-row>
        <table:table-row table:style-name="ro1">
          <table:table-cell office:value-type="string" calcext:value-type="string">
            <text:p>de heer J.M.L. Br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office:value-type="string" calcext:value-type="string">
            <text:p>de heer F.A. Schuurbi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office:value-type="string" calcext:value-type="string">
            <text:p>de heer W. den D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Putte</text:p>
          </table:table-cell>
        </table:table-row>
        <table:table-row table:style-name="ro1">
          <table:table-cell office:value-type="string" calcext:value-type="string">
            <text:p>de heer A.F. van G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Putte</text:p>
          </table:table-cell>
        </table:table-row>
        <table:table-row table:style-name="ro1">
          <table:table-cell office:value-type="string" calcext:value-type="string">
            <text:p>mevrouw P.S.F. Teijsen-van der Po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Putte</text:p>
          </table:table-cell>
        </table:table-row>
        <table:table-row table:style-name="ro1">
          <table:table-cell office:value-type="string" calcext:value-type="string">
            <text:p>mevrouw dr. M.G.A.C. van der Vli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uijbergen</text:p>
          </table:table-cell>
        </table:table-row>
        <table:table-row table:style-name="ro1">
          <table:table-cell office:value-type="string" calcext:value-type="string">
            <text:p>de heer G.H.M. de W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uijbergen</text:p>
          </table:table-cell>
        </table:table-row>
        <table:table-row table:style-name="ro1">
          <table:table-cell office:value-type="string" calcext:value-type="string">
            <text:p>mevrouw M.M. de Bock-Mart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J.J. van Geff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M. Kroez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J.G.M. van 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G.P.M. Regl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R. Scharro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L.J.M. van den 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J.E.J. van Ooster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M.G. Seij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Liessel</text:p>
          </table:table-cell>
        </table:table-row>
        <table:table-row table:style-name="ro1">
          <table:table-cell office:value-type="string" calcext:value-type="string">
            <text:p>de heer drs. P.F.A.M. van Boekel 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P.M.D. Hirsch Ballin-van de Grif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H.F.M. de L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P.R.P. Ma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H.L.A. Meeuwe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M. Sakn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drs. J.P.F. Schilderin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J.M.H. Boelaa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G.J.M. Brouw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H.P.C. van Brunsch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J.A.A.M. van Brunschot-Don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H.J.F. Bu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G.S.M. Camman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E.P. Coo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J.H.M. van Engelen-van der St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M.C. Haumahu-Quaa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A.M.A.J. Henderson-Vermeu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A.J.M. Hendrick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H.M.A. Jacob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H.C.M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W.C.M.M. de K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G.H.C. van der Ma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A.J.M.G. van der Made-van den Heuv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M.C.J.F. Monsieurs-Smit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A.C.M. van de P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C.G.M. P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A.F.A.M. van R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G.J. Stev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H.W. de Wilde-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J.W.C.A. de W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H.A.M. Co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office:value-type="string" calcext:value-type="string">
            <text:p>de heer J.P.M. Van der Me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office:value-type="string" calcext:value-type="string">
            <text:p>de heer H.A.G.A.M. Gadell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office:value-type="string" calcext:value-type="string">
            <text:p>mevrouw E.M. Ketelaars-van Gam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office:value-type="string" calcext:value-type="string">
            <text:p>de heer W.A.G.M. Schapen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office:value-type="string" calcext:value-type="string">
            <text:p>de heer M.A. van Wag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office:value-type="string" calcext:value-type="string">
            <text:p>de heer ir. R.R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Langeweg</text:p>
          </table:table-cell>
        </table:table-row>
        <table:table-row table:style-name="ro1">
          <table:table-cell office:value-type="string" calcext:value-type="string">
            <text:p>mevrouw C.C.M. Corstiaensen-van Hooijdo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office:value-type="string" calcext:value-type="string">
            <text:p>de heer A.M. Rem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office:value-type="string" calcext:value-type="string">
            <text:p>de heer M.J. Dier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office:value-type="string" calcext:value-type="string">
            <text:p>de heer J.M.M. Ker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office:value-type="string" calcext:value-type="string">
            <text:p>de heer E. Machiel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office:value-type="string" calcext:value-type="string">
            <text:p>de heer E.P. van der We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office:value-type="string" calcext:value-type="string">
            <text:p>de heer E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Klundert</text:p>
          </table:table-cell>
        </table:table-row>
        <table:table-row table:style-name="ro1">
          <table:table-cell office:value-type="string" calcext:value-type="string">
            <text:p>mevrouw M. van Dijk-van der Heij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Klundert</text:p>
          </table:table-cell>
        </table:table-row>
        <table:table-row table:style-name="ro1">
          <table:table-cell office:value-type="string" calcext:value-type="string">
            <text:p>de heer J.M. van Popp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Klundert</text:p>
          </table:table-cell>
        </table:table-row>
        <table:table-row table:style-name="ro1">
          <table:table-cell office:value-type="string" calcext:value-type="string">
            <text:p>de heer R. Hof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 office:value-type="string" calcext:value-type="string">
            <text:p>de heer H.D. Moer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Oudemolen</text:p>
          </table:table-cell>
        </table:table-row>
        <table:table-row table:style-name="ro1">
          <table:table-cell office:value-type="string" calcext:value-type="string">
            <text:p>de heer C.L.C.M. Nui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Heijningen</text:p>
          </table:table-cell>
        </table:table-row>
        <table:table-row table:style-name="ro1">
          <table:table-cell office:value-type="string" calcext:value-type="string">
            <text:p>mevrouw C.C.A.M. Boeren-Ta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A.E. den H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P.E.M. Houtepen-Buij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D.J.J.M. Lockx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A.D.J.M. Oomen-van Beda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L.A.M. Se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ir. D.I. Wiertsema-Breed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C.L.M. Bon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Lith</text:p>
          </table:table-cell>
        </table:table-row>
        <table:table-row table:style-name="ro1">
          <table:table-cell office:value-type="string" calcext:value-type="string">
            <text:p>mevrouw I. Dündar-Dünd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de heer F. Eij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de heer J.M.T. van de Goo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de heer L.M.M. van Vlij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mevrouw A.A.C. van Erp-van der Do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Geffen</text:p>
          </table:table-cell>
        </table:table-row>
        <table:table-row table:style-name="ro1">
          <table:table-cell office:value-type="string" calcext:value-type="string">
            <text:p>de heer A.H. Schuu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Geffen</text:p>
          </table:table-cell>
        </table:table-row>
        <table:table-row table:style-name="ro1">
          <table:table-cell office:value-type="string" calcext:value-type="string">
            <text:p>de heer G.F.W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Berghem</text:p>
          </table:table-cell>
        </table:table-row>
        <table:table-row table:style-name="ro1">
          <table:table-cell office:value-type="string" calcext:value-type="string">
            <text:p>de heer C.A.M. Theunis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Lithoijen</text:p>
          </table:table-cell>
        </table:table-row>
        <table:table-row table:style-name="ro1">
          <table:table-cell office:value-type="string" calcext:value-type="string">
            <text:p>mevrouw B.W.M. van Tuijl-van Kess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Maren-Kessel</text:p>
          </table:table-cell>
        </table:table-row>
        <table:table-row table:style-name="ro1">
          <table:table-cell office:value-type="string" calcext:value-type="string">
            <text:p>mevrouw J.S.A. van den Borne-Coo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office:value-type="string" calcext:value-type="string">
            <text:p>de heer P.C.M. van Limp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office:value-type="string" calcext:value-type="string">
            <text:p>de heer H.J.G.M. van den Br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Vorstenbosch</text:p>
          </table:table-cell>
        </table:table-row>
        <table:table-row table:style-name="ro1">
          <table:table-cell office:value-type="string" calcext:value-type="string">
            <text:p>mevrouw P.J.M. Dominicus-Brug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Vorstenbosch</text:p>
          </table:table-cell>
        </table:table-row>
        <table:table-row table:style-name="ro1">
          <table:table-cell office:value-type="string" calcext:value-type="string">
            <text:p>mevrouw P.R.A. van der Spank-van Kess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Vorstenbosch</text:p>
          </table:table-cell>
        </table:table-row>
        <table:table-row table:style-name="ro1">
          <table:table-cell office:value-type="string" calcext:value-type="string">
            <text:p>mevrouw P.M.H. van de Ven-Tim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Vorstenbosch</text:p>
          </table:table-cell>
        </table:table-row>
        <table:table-row table:style-name="ro1">
          <table:table-cell office:value-type="string" calcext:value-type="string">
            <text:p>mevrouw M.H.C. Verstraten-van der Heij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Vorstenbosch</text:p>
          </table:table-cell>
        </table:table-row>
        <table:table-row table:style-name="ro1">
          <table:table-cell office:value-type="string" calcext:value-type="string">
            <text:p>mevrouw G.M. Janssen-Kerk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 office:value-type="string" calcext:value-type="string">
            <text:p>de heer J.W.M. van der Pu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de heer H. van Rosma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de heer P.J.M. Str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de heer M.J. van Vegh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de heer M.A.J. Waege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de heer J.E.J. W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de heer A.J. Breeuw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de heer A.A.M. de Peff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de heer P.J.M. de Jon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de heer H.E.J. van den 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 office:value-type="string" calcext:value-type="string">
            <text:p>mevrouw A.A.M. de Kl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Waspik</text:p>
          </table:table-cell>
        </table:table-row>
        <table:table-row table:style-name="ro1">
          <table:table-cell office:value-type="string" calcext:value-type="string">
            <text:p>de heer J.M. Rosenbr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Waspik</text:p>
          </table:table-cell>
        </table:table-row>
        <table:table-row table:style-name="ro1">
          <table:table-cell office:value-type="string" calcext:value-type="string">
            <text:p>mevrouw J.P.M. de Bresser-van de Loo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de heer M.M.C.M. van Haa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de heer M.H.J. van Laar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de heer J.G.P.C. Lodewij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mevrouw A.H.M. Millenaar-van Zij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de heer D. Radema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de heer H.G.E.M. Sla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de heer G.J.A. Broe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mevrouw P.C.M.J. Hendriks-de Zee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de heer H.H. Ligtv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de heer F.C.J. van Mo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de heer M.A.M. Pe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de heer A.P. Viss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mevrouw P.C.M. Damen-Drie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Terheijden</text:p>
          </table:table-cell>
        </table:table-row>
        <table:table-row table:style-name="ro1">
          <table:table-cell office:value-type="string" calcext:value-type="string">
            <text:p>de heer M.A.J. van O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Terheijden</text:p>
          </table:table-cell>
        </table:table-row>
        <table:table-row table:style-name="ro1">
          <table:table-cell office:value-type="string" calcext:value-type="string">
            <text:p>de heer N.A.C. Verm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Terheijden</text:p>
          </table:table-cell>
        </table:table-row>
        <table:table-row table:style-name="ro1">
          <table:table-cell office:value-type="string" calcext:value-type="string">
            <text:p>de heer R.W.J. Voo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Terheijden</text:p>
          </table:table-cell>
        </table:table-row>
        <table:table-row table:style-name="ro1">
          <table:table-cell office:value-type="string" calcext:value-type="string">
            <text:p>de heer J.A.M. Hoeve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Lage Zwaluwe</text:p>
          </table:table-cell>
        </table:table-row>
        <table:table-row table:style-name="ro1">
          <table:table-cell office:value-type="string" calcext:value-type="string">
            <text:p>de heer J.W.M. van der Ma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Wagenberg</text:p>
          </table:table-cell>
        </table:table-row>
        <table:table-row table:style-name="ro1">
          <table:table-cell office:value-type="string" calcext:value-type="string">
            <text:p>de heer B. Bur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W. Cast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R. De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G.A.M. Huij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J. van N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P.L.J.J. Oom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mevrouw C.C.M. Pijpers-Sno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L.J.M. van Ri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ir. P.G.M.M. van Logtest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C.M. van Groe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 office:value-type="string" calcext:value-type="string">
            <text:p>de heer J.F.M. van Groe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 office:value-type="string" calcext:value-type="string">
            <text:p>de heer J.C.M. Pheninck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 office:value-type="string" calcext:value-type="string">
            <text:p>de heer D.C.W.M. van den Wijng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orst</text:p>
          </table:table-cell>
        </table:table-row>
        <table:table-row table:style-name="ro1">
          <table:table-cell office:value-type="string" calcext:value-type="string">
            <text:p>mevrouw F.H.A.M. van der Burgt-Smi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Den Dungen</text:p>
          </table:table-cell>
        </table:table-row>
        <table:table-row table:style-name="ro1">
          <table:table-cell office:value-type="string" calcext:value-type="string">
            <text:p>mevrouw I.C.J.A. Honselaar-Brouw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 office:value-type="string" calcext:value-type="string">
            <text:p>de heer A.J.M. Penn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 office:value-type="string" calcext:value-type="string">
            <text:p>mevrouw J.M. Verha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 office:value-type="string" calcext:value-type="string">
            <text:p>de heer J.M.M. van der St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 office:value-type="string" calcext:value-type="string">
            <text:p>mevrouw H.A.M. van der Linden-van der Staa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de heer H.W. van Rijnsoe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de heer F.J.W.M. Sen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mevrouw P.A. van de W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de heer W.M.M. van S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mevrouw H.J.M.M. Ceelen-van den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office:value-type="string" calcext:value-type="string">
            <text:p>de heer J.A. Meulemees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office:value-type="string" calcext:value-type="string">
            <text:p>de heer H.M.J. van Schijnd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office:value-type="string" calcext:value-type="string">
            <text:p>de heer M.C.J. Co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-Dorplein</text:p>
          </table:table-cell>
        </table:table-row>
        <table:table-row table:style-name="ro1">
          <table:table-cell office:value-type="string" calcext:value-type="string">
            <text:p>de heer M.H.L. van Hor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 office:value-type="string" calcext:value-type="string">
            <text:p>de heer R.A.A.M. R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Soerendonk</text:p>
          </table:table-cell>
        </table:table-row>
        <table:table-row table:style-name="ro1">
          <table:table-cell office:value-type="string" calcext:value-type="string">
            <text:p>mevrouw E.J.J. Staals-Huyb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</text:p>
          </table:table-cell>
        </table:table-row>
        <table:table-row table:style-name="ro1">
          <table:table-cell office:value-type="string" calcext:value-type="string">
            <text:p>de heer L. Criel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Meeuwen</text:p>
          </table:table-cell>
        </table:table-row>
        <table:table-row table:style-name="ro1">
          <table:table-cell office:value-type="string" calcext:value-type="string">
            <text:p>de heer Z. Groen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Meeuwen</text:p>
          </table:table-cell>
        </table:table-row>
        <table:table-row table:style-name="ro1">
          <table:table-cell office:value-type="string" calcext:value-type="string">
            <text:p>de heer A.A.W. H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Meeuwen</text:p>
          </table:table-cell>
        </table:table-row>
        <table:table-row table:style-name="ro1">
          <table:table-cell office:value-type="string" calcext:value-type="string">
            <text:p>de heer S. Flikwe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Nieuwendijk</text:p>
          </table:table-cell>
        </table:table-row>
        <table:table-row table:style-name="ro1">
          <table:table-cell office:value-type="string" calcext:value-type="string">
            <text:p>de heer J. van Ge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 office:value-type="string" calcext:value-type="string">
            <text:p>de heer H. Heijst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Rijswijk (NB)</text:p>
          </table:table-cell>
        </table:table-row>
        <table:table-row table:style-name="ro1">
          <table:table-cell office:value-type="string" calcext:value-type="string">
            <text:p>mevrouw J.H. Heijstek-de Zee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Rijswijk (NB)</text:p>
          </table:table-cell>
        </table:table-row>
        <table:table-row table:style-name="ro1">
          <table:table-cell office:value-type="string" calcext:value-type="string">
            <text:p>de heer B. van Houwel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lmkerk</text:p>
          </table:table-cell>
        </table:table-row>
        <table:table-row table:style-name="ro1">
          <table:table-cell office:value-type="string" calcext:value-type="string">
            <text:p>mevrouw L.I. Oppenhuizen-van W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Giessen</text:p>
          </table:table-cell>
        </table:table-row>
        <table:table-row table:style-name="ro1">
          <table:table-cell office:value-type="string" calcext:value-type="string">
            <text:p>de heer T. van der Ste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ndel</text:p>
          </table:table-cell>
        </table:table-row>
        <table:table-row table:style-name="ro1">
          <table:table-cell office:value-type="string" calcext:value-type="string">
            <text:p>mevrouw P.G. Thur-Pellik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ndel</text:p>
          </table:table-cell>
        </table:table-row>
        <table:table-row table:style-name="ro1">
          <table:table-cell office:value-type="string" calcext:value-type="string">
            <text:p>de heer ing. G.P. Verste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ndel</text:p>
          </table:table-cell>
        </table:table-row>
        <table:table-row table:style-name="ro1">
          <table:table-cell office:value-type="string" calcext:value-type="string">
            <text:p>de heer J.H. Stru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 office:value-type="string" calcext:value-type="string">
            <text:p>de heer P. Wijnj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 office:value-type="string" calcext:value-type="string">
            <text:p>mevrouw A.P. Wijnja-Vis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 office:value-type="string" calcext:value-type="string">
            <text:p>de heer W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ijk en Aalburg</text:p>
          </table:table-cell>
        </table:table-row>
        <table:table-row table:style-name="ro1">
          <table:table-cell office:value-type="string" calcext:value-type="string">
            <text:p>de heer H.J.W. Crooij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mevrouw P.D. 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mevrouw M.M.W.T. Doensen-de Gree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de heer J.M.P. Klo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mevrouw A.A.M. van Rooij-Hur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de heer drs. C.F.L. van der Vel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office:value-type="string" calcext:value-type="string">
            <text:p>de heer W.W. Weij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office:value-type="string" calcext:value-type="string">
            <text:p>de heer H.J. De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de heer M.A.G.M. van Hatt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de heer G.J.M. van Vess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de heer J.C.W. Ma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ongen</text:p>
          </table:table-cell>
          <table:table-cell office:value-type="string" calcext:value-type="string">
            <text:p>'s Gravenmoer</text:p>
          </table:table-cell>
        </table:table-row>
        <table:table-row table:style-name="ro1">
          <table:table-cell office:value-type="string" calcext:value-type="string">
            <text:p>mevrouw M.T.L.H. Dijksh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office:value-type="string" calcext:value-type="string">
            <text:p>de heer J.M.H.E. H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office:value-type="string" calcext:value-type="string">
            <text:p>mevrouw U.G.F. van Heusden-Klo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office:value-type="string" calcext:value-type="string">
            <text:p>de heer H.C.A.M. Keu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office:value-type="string" calcext:value-type="string">
            <text:p>mevrouw J.M.T. Spikmans-Penni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office:value-type="string" calcext:value-type="string">
            <text:p>de heer J.A. de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Liempde</text:p>
          </table:table-cell>
        </table:table-row>
        <table:table-row table:style-name="ro1">
          <table:table-cell office:value-type="string" calcext:value-type="string">
            <text:p>de heer J.J.E.M. Nij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Liempde</text:p>
          </table:table-cell>
        </table:table-row>
        <table:table-row table:style-name="ro1">
          <table:table-cell office:value-type="string" calcext:value-type="string">
            <text:p>mevrouw T.G.M.C. Heesemans-Vug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Esch</text:p>
          </table:table-cell>
        </table:table-row>
        <table:table-row table:style-name="ro1">
          <table:table-cell office:value-type="string" calcext:value-type="string">
            <text:p>mevrouw J.T. Dobbelsteen-van P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office:value-type="string" calcext:value-type="string">
            <text:p>de heer G.C.M. Stev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office:value-type="string" calcext:value-type="string">
            <text:p>mevrouw A.M.P.C. Stevens-Pe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office:value-type="string" calcext:value-type="string">
            <text:p>mevrouw A.M.W. Verheijen-M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office:value-type="string" calcext:value-type="string">
            <text:p>de heer C.C. Kerr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Molenschot</text:p>
          </table:table-cell>
        </table:table-row>
        <table:table-row table:style-name="ro1">
          <table:table-cell office:value-type="string" calcext:value-type="string">
            <text:p>mevrouw M.J.P. Kerremans-Rop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Molenschot</text:p>
          </table:table-cell>
        </table:table-row>
        <table:table-row table:style-name="ro1">
          <table:table-cell office:value-type="string" calcext:value-type="string">
            <text:p>mevrouw C.M.A.M. Verhulst-Luij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office:value-type="string" calcext:value-type="string">
            <text:p>de heer J.A.M. Don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Hoeven</text:p>
          </table:table-cell>
        </table:table-row>
        <table:table-row table:style-name="ro1">
          <table:table-cell office:value-type="string" calcext:value-type="string">
            <text:p>de heer C.M. Timm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Hoeven</text:p>
          </table:table-cell>
        </table:table-row>
        <table:table-row table:style-name="ro1">
          <table:table-cell office:value-type="string" calcext:value-type="string">
            <text:p>mevrouw P.C.A.M. van Dorst-Lar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Stampersgat</text:p>
          </table:table-cell>
        </table:table-row>
        <table:table-row table:style-name="ro1">
          <table:table-cell office:value-type="string" calcext:value-type="string">
            <text:p>de heer M.N.J. Gras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 office:value-type="string" calcext:value-type="string">
            <text:p>de heer C.J.M. Paantj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 Gastel</text:p>
          </table:table-cell>
        </table:table-row>
        <table:table-row table:style-name="ro1">
          <table:table-cell office:value-type="string" calcext:value-type="string">
            <text:p>mevrouw W.J.D.M. Paantjens-van Do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 Gastel</text:p>
          </table:table-cell>
        </table:table-row>
        <table:table-row table:style-name="ro1">
          <table:table-cell office:value-type="string" calcext:value-type="string">
            <text:p>mevrouw mr. M.E.G. van Er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mevrouw E.T.A.M. van Griensven-Ib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de heer P.A.M. van den Hu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 office:value-type="string" calcext:value-type="string">
            <text:p>de heer J.F. Penn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 office:value-type="string" calcext:value-type="string">
            <text:p>mevrouw M.G.J. van Roessel-Simo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 office:value-type="string" calcext:value-type="string">
            <text:p>mevrouw A.S.A.M. Gee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 office:value-type="string" calcext:value-type="string">
            <text:p>de heer K.A.M. Raeijmae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 office:value-type="string" calcext:value-type="string">
            <text:p>mevrouw mr. M.E. González Pére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J.J. Verdo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F.J.A.A.M. van Vu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A. van Go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W.M.H. Heer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H.J. van 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A.P.H.F. Hulsh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A.O.J.M. Hulshoff-van O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H.M.M. Korsten-Hov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F.M.J.J.P. Pri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L.A. Joos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E.C.J.M. Nettek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prof. dr. B.C. Sch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H.N.G. de Gree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office:value-type="string" calcext:value-type="string">
            <text:p>de heer C.J. Kavel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office:value-type="string" calcext:value-type="string">
            <text:p>mevrouw P.M. Kavelaars-Flip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office:value-type="string" calcext:value-type="string">
            <text:p>de heer T.G.M. Pri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office:value-type="string" calcext:value-type="string">
            <text:p>de heer C.G. Versm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office:value-type="string" calcext:value-type="string">
            <text:p>de heer A.W.M. van Ha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office:value-type="string" calcext:value-type="string">
            <text:p>de heer J.P.G.F.M. van Nu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office:value-type="string" calcext:value-type="string">
            <text:p>mevrouw drs. W.L.M. de Koning-Mart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office:value-type="string" calcext:value-type="string">
            <text:p>mevrouw M.A.C.J. Heesbeen-Swan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ladel</text:p>
          </table:table-cell>
        </table:table-row>
        <table:table-row table:style-name="ro1">
          <table:table-cell office:value-type="string" calcext:value-type="string">
            <text:p>de heer H.W. Kok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ladel</text:p>
          </table:table-cell>
        </table:table-row>
        <table:table-row table:style-name="ro1">
          <table:table-cell office:value-type="string" calcext:value-type="string">
            <text:p>de heer S.A. van Zuilich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ladel</text:p>
          </table:table-cell>
        </table:table-row>
        <table:table-row table:style-name="ro1">
          <table:table-cell office:value-type="string" calcext:value-type="string">
            <text:p>de heer W.C. P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apert</text:p>
          </table:table-cell>
        </table:table-row>
        <table:table-row table:style-name="ro1">
          <table:table-cell office:value-type="string" calcext:value-type="string">
            <text:p>mevrouw M.G.L. van der Putten-van Deur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oogeloon</text:p>
          </table:table-cell>
        </table:table-row>
        <table:table-row table:style-name="ro1">
          <table:table-cell office:value-type="string" calcext:value-type="string">
            <text:p>mevrouw L.M.H.C. Vissers-Kokx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Netersel</text:p>
          </table:table-cell>
        </table:table-row>
        <table:table-row table:style-name="ro1">
          <table:table-cell office:value-type="string" calcext:value-type="string">
            <text:p>de heer J.M.A. van den Heuv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office:value-type="string" calcext:value-type="string">
            <text:p>de heer A.L.H. Loo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office:value-type="string" calcext:value-type="string">
            <text:p>de heer A.M.M. van R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office:value-type="string" calcext:value-type="string">
            <text:p>de heer A.E.W. Tinn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office:value-type="string" calcext:value-type="string">
            <text:p>mevrouw H.P.G. Tinnemans-Raijma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office:value-type="string" calcext:value-type="string">
            <text:p>de heer G.C.F.J. Verdeuzel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office:value-type="string" calcext:value-type="string">
            <text:p>de heer J.L.I. Wel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office:value-type="string" calcext:value-type="string">
            <text:p>de heer W.H.M.M. Rooija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office:value-type="string" calcext:value-type="string">
            <text:p>mevrouw drs. H.F. van der Horst-Bro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de heer dr. H.L.M. van der Me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mevrouw drs. B.T. van der Meeren-van Ebs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de heer H. Warmer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de heer J.H. Scho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de heer A.J.F. Jongenel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t. Willebrord</text:p>
          </table:table-cell>
        </table:table-row>
        <table:table-row table:style-name="ro1">
          <table:table-cell office:value-type="string" calcext:value-type="string">
            <text:p>de heer N.C.J.C. Koo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ucphen</text:p>
          </table:table-cell>
        </table:table-row>
        <table:table-row table:style-name="ro1">
          <table:table-cell office:value-type="string" calcext:value-type="string">
            <text:p>mevrouw A.C.M. de Laat-van Leij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chijf</text:p>
          </table:table-cell>
        </table:table-row>
        <table:table-row table:style-name="ro1">
          <table:table-cell office:value-type="string" calcext:value-type="string">
            <text:p>mevrouw C.C. van Nijnatten-Koo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chijf</text:p>
          </table:table-cell>
        </table:table-row>
        <table:table-row table:style-name="ro1">
          <table:table-cell office:value-type="string" calcext:value-type="string">
            <text:p>de heer W.J. van Oorsch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prundel</text:p>
          </table:table-cell>
        </table:table-row>
        <table:table-row table:style-name="ro1">
          <table:table-cell office:value-type="string" calcext:value-type="string">
            <text:p>mevrouw A.C.A. Smulders-Jochem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prundel</text:p>
          </table:table-cell>
        </table:table-row>
        <table:table-row table:style-name="ro1">
          <table:table-cell office:value-type="string" calcext:value-type="string">
            <text:p>de heer J.L. W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prundel</text:p>
          </table:table-cell>
        </table:table-row>
        <table:table-row table:style-name="ro1">
          <table:table-cell office:value-type="string" calcext:value-type="string">
            <text:p>de heer W.E.M. Pe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Zegge</text:p>
          </table:table-cell>
        </table:table-row>
        <table:table-row table:style-name="ro1">
          <table:table-cell office:value-type="string" calcext:value-type="string">
            <text:p>mevrouw J.C.E. Kauffmann-Sp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mevrouw A.E.J.M. Wijns-Petit MSc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de heer dr. M.J. Aa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mr. E.A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M.L. Mo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J.P.A. Adolf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drs. P.M. Fee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W.G. Hildebran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mevrouw G. Janssens-van Vel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M.J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mevrouw J.P.M. Jonker-Leende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H.W. Jurri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N.G. van Koo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E. Mo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H. Nie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B.W. Spruij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mevrouw S.A. Susan-Wol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A.C.L. Verkl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mevrouw M.A.C. Admiraal-Zomer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Limmen</text:p>
          </table:table-cell>
        </table:table-row>
        <table:table-row table:style-name="ro1">
          <table:table-cell office:value-type="string" calcext:value-type="string">
            <text:p>mevrouw E.M. Jak-Zent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Limmen</text:p>
          </table:table-cell>
        </table:table-row>
        <table:table-row table:style-name="ro1">
          <table:table-cell office:value-type="string" calcext:value-type="string">
            <text:p>mevrouw A.M.J. Mooij-van B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Limmen</text:p>
          </table:table-cell>
        </table:table-row>
        <table:table-row table:style-name="ro1">
          <table:table-cell office:value-type="string" calcext:value-type="string">
            <text:p>de heer N. Beent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Akersloot</text:p>
          </table:table-cell>
        </table:table-row>
        <table:table-row table:style-name="ro1">
          <table:table-cell office:value-type="string" calcext:value-type="string">
            <text:p>de heer J.N.J. Kruije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Akersloot</text:p>
          </table:table-cell>
        </table:table-row>
        <table:table-row table:style-name="ro1">
          <table:table-cell office:value-type="string" calcext:value-type="string">
            <text:p>de heer H.M. Leve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Akersloot</text:p>
          </table:table-cell>
        </table:table-row>
        <table:table-row table:style-name="ro1">
          <table:table-cell office:value-type="string" calcext:value-type="string">
            <text:p>de heer P.J. Vel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Akersloot</text:p>
          </table:table-cell>
        </table:table-row>
        <table:table-row table:style-name="ro1">
          <table:table-cell office:value-type="string" calcext:value-type="string">
            <text:p>de heer A. Elz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mevrouw P.H.M. Groen-Cou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mevrouw G.J. Schram-Wul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de heer G.C.J. Vel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mevrouw P. Wijdekop-Krug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mevrouw F.N. Wit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de heer G.G.J. Keij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de heer S.A.B. van A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Spaarndam</text:p>
          </table:table-cell>
        </table:table-row>
        <table:table-row table:style-name="ro1">
          <table:table-cell office:value-type="string" calcext:value-type="string">
            <text:p>mevrouw J.E.A.M. Been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 office:value-type="string" calcext:value-type="string">
            <text:p>de heer J.W.N. Hag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 office:value-type="string" calcext:value-type="string">
            <text:p>de heer P.G. Kw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 office:value-type="string" calcext:value-type="string">
            <text:p>mevrouw V.A. Kwak-Blackmor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 office:value-type="string" calcext:value-type="string">
            <text:p>de heer B.C. Bos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W.J. Br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B.A. Dougl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mevrouw N. Felgata-Aabi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mevrouw W.M.A. Hesp-Steenvoor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H. Ros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mevrouw J. Veerman-Oosterl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H.J. van der E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C. Korteno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Rijsenhout</text:p>
          </table:table-cell>
        </table:table-row>
        <table:table-row table:style-name="ro1">
          <table:table-cell office:value-type="string" calcext:value-type="string">
            <text:p>de heer R.B. So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 office:value-type="string" calcext:value-type="string">
            <text:p>mevrouw M.J. Alfarez-van Hap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E. Bl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L.A.M. Hil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S. Huisman-Hassi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W.A. van Hul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A. Jansen MSc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L. Kl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A.R. Mee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J.T. Moo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A.J. Oomen-Baa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S.J. Pahud de Mortanges-Kro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H. Perr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M.T. Rik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W.J. Roerdinkho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E.S. Roerdinkholder-Reu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J.M.H. Ronde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G.W. Rozend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J.E. Rya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C.G.A. Verlin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M. van W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G. van 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C.M. de Wild Propiti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dr. ing. W.N. Baldewpersad Tewarie 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D. de Boe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drs. H.A.M. Fij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G.A. Verbe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D. Benhadhoum-El Morab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R.S. Cortiss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mr. K.E.J.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N. El-Ghoulbzouri-Aamou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S.R. Em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mr. W.J. Eu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drs. J.H. Gers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drs. C.J.J. Hogenbi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C.M. Jessuru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W.J.J. Kass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S.S.A. van der Lin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C.T.M. Mortier-van der Oudera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B.J.H. Roelofs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J.H.R. van Rooij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D.B. Saj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L.G. Sche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mr. K.W. Sluyterman van Lo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dr. J.T. de Smi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drs. J.C. V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W.J. Hersba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G. Hooijer-van Lind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 office:value-type="string" calcext:value-type="string">
            <text:p>de heer L. Slo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 office:value-type="string" calcext:value-type="string">
            <text:p>de heer D. van Alten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mevrouw mr. A.A. Boes-Kouwenoo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de heer E. Commandeu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de heer J. Schou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de heer D.J. van Gee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office:value-type="string" calcext:value-type="string">
            <text:p>mevrouw A.W.M. Walter-Spi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Ilpendam</text:p>
          </table:table-cell>
        </table:table-row>
        <table:table-row table:style-name="ro1">
          <table:table-cell office:value-type="string" calcext:value-type="string">
            <text:p>de heer J.H. Willi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Katwoude</text:p>
          </table:table-cell>
        </table:table-row>
        <table:table-row table:style-name="ro1">
          <table:table-cell office:value-type="string" calcext:value-type="string">
            <text:p>mevrouw W.J.M. Anema-Schol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office:value-type="string" calcext:value-type="string">
            <text:p>de heer L. Dem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office:value-type="string" calcext:value-type="string">
            <text:p>de heer C. El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office:value-type="string" calcext:value-type="string">
            <text:p>de heer H. Losek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office:value-type="string" calcext:value-type="string">
            <text:p>mevrouw E.C.J. Losekoot-van Woeld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office:value-type="string" calcext:value-type="string">
            <text:p>mevrouw A.M.T. van der Sch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office:value-type="string" calcext:value-type="string">
            <text:p>mevrouw A.J. Stakenburg-Brouw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office:value-type="string" calcext:value-type="string">
            <text:p>mevrouw I. Stam-van Baar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office:value-type="string" calcext:value-type="string">
            <text:p>de heer H. Arnh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de heer dr. E.L. Korev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de heer C.E.K. van 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mevrouw T.A. de Jager-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de heer P.T.A. Lou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mevrouw E.M. de Mu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de heer S.G.T. Lieft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Stompetoren</text:p>
          </table:table-cell>
        </table:table-row>
        <table:table-row table:style-name="ro1">
          <table:table-cell office:value-type="string" calcext:value-type="string">
            <text:p>de heer C. van Lunt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De Rijp</text:p>
          </table:table-cell>
        </table:table-row>
        <table:table-row table:style-name="ro1">
          <table:table-cell office:value-type="string" calcext:value-type="string">
            <text:p>mevrouw M.P. van Straalen-Baxmei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De Rijp</text:p>
          </table:table-cell>
        </table:table-row>
        <table:table-row table:style-name="ro1">
          <table:table-cell office:value-type="string" calcext:value-type="string">
            <text:p>de heer P.J. de Wil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Schermerhorn</text:p>
          </table:table-cell>
        </table:table-row>
        <table:table-row table:style-name="ro1">
          <table:table-cell office:value-type="string" calcext:value-type="string">
            <text:p>mevrouw A.M.E. B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Nederhorst den Berg</text:p>
          </table:table-cell>
        </table:table-row>
        <table:table-row table:style-name="ro1">
          <table:table-cell office:value-type="string" calcext:value-type="string">
            <text:p>de heer W.G. Midde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 office:value-type="string" calcext:value-type="string">
            <text:p>de heer M. B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office:value-type="string" calcext:value-type="string">
            <text:p>de heer R.G. van Le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office:value-type="string" calcext:value-type="string">
            <text:p>de heer D.A.C. van der Pl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office:value-type="string" calcext:value-type="string">
            <text:p>de heer C.J.M. Verk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office:value-type="string" calcext:value-type="string">
            <text:p>de heer H.H.J. van Rek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office:value-type="string" calcext:value-type="string">
            <text:p>de heer R.W.J. Ferwerd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 office:value-type="string" calcext:value-type="string">
            <text:p>de heer J.A.P.M. Springint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 office:value-type="string" calcext:value-type="string">
            <text:p>de heer W.C.J. Wijfj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 office:value-type="string" calcext:value-type="string">
            <text:p>de heer A.P. van Ba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 office:value-type="string" calcext:value-type="string">
            <text:p>de heer L.S. Sche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 office:value-type="string" calcext:value-type="string">
            <text:p>mevrouw dr. S.G.M. van de Bunt-Kok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 office:value-type="string" calcext:value-type="string">
            <text:p>de heer drs. H.C.A. Grans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oemendaal</text:p>
          </table:table-cell>
        </table:table-row>
        <table:table-row table:style-name="ro1">
          <table:table-cell office:value-type="string" calcext:value-type="string">
            <text:p>de heer M.J.J. Hoejen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Aerdenhout</text:p>
          </table:table-cell>
        </table:table-row>
        <table:table-row table:style-name="ro1">
          <table:table-cell office:value-type="string" calcext:value-type="string">
            <text:p>de heer prof. dr. A.P. IJz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Vogelenzang</text:p>
          </table:table-cell>
        </table:table-row>
        <table:table-row table:style-name="ro1">
          <table:table-cell office:value-type="string" calcext:value-type="string">
            <text:p>mevrouw L.S.M. 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ijdewormer</text:p>
          </table:table-cell>
        </table:table-row>
        <table:table-row table:style-name="ro1">
          <table:table-cell office:value-type="string" calcext:value-type="string">
            <text:p>de heer A. Kl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ormer</text:p>
          </table:table-cell>
        </table:table-row>
        <table:table-row table:style-name="ro1">
          <table:table-cell office:value-type="string" calcext:value-type="string">
            <text:p>de heer A.K. St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ormer</text:p>
          </table:table-cell>
        </table:table-row>
        <table:table-row table:style-name="ro1">
          <table:table-cell office:value-type="string" calcext:value-type="string">
            <text:p>de heer P. Be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nkel</text:p>
          </table:table-cell>
        </table:table-row>
        <table:table-row table:style-name="ro1">
          <table:table-cell office:value-type="string" calcext:value-type="string">
            <text:p>de heer J.J. Mastema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Oude Niedorp</text:p>
          </table:table-cell>
        </table:table-row>
        <table:table-row table:style-name="ro1">
          <table:table-cell office:value-type="string" calcext:value-type="string">
            <text:p>de heer M.C. Smi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Den Oever</text:p>
          </table:table-cell>
        </table:table-row>
        <table:table-row table:style-name="ro1">
          <table:table-cell office:value-type="string" calcext:value-type="string">
            <text:p>de heer J.N. Stamm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Nieuwe Niedorp</text:p>
          </table:table-cell>
        </table:table-row>
        <table:table-row table:style-name="ro1">
          <table:table-cell office:value-type="string" calcext:value-type="string">
            <text:p>de heer B. Zuid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Slootdorp</text:p>
          </table:table-cell>
        </table:table-row>
        <table:table-row table:style-name="ro1">
          <table:table-cell office:value-type="string" calcext:value-type="string">
            <text:p>de heer R.J. van Bennek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mevrouw M.A.H. van Bennekom-Hendrik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de heer F. van der K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mevrouw M.M.W. Kuiper-Clae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mevrouw K.D. Rea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de heer C.A.H. Teu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de heer J.G.S. Timm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mevrouw S. Wonder-Spee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de heer J. Jacob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mevrouw A. Eijken-K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office:value-type="string" calcext:value-type="string">
            <text:p>de heer B.P.M. Tak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office:value-type="string" calcext:value-type="string">
            <text:p>de heer C.M. Lak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Blokker</text:p>
          </table:table-cell>
        </table:table-row>
        <table:table-row table:style-name="ro1">
          <table:table-cell office:value-type="string" calcext:value-type="string">
            <text:p>de heer A.N. Bensch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mevrouw K. Boot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mevrouw J. van 't Hert-Dij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P.J. Jonkh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F.C. Kl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mevrouw E.P.M. Koomen-Fonte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mevrouw D.E. Pa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J. Raaij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D. St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mevrouw W.G.M.E. Turnhout-van den Bo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P. Jongej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office:value-type="string" calcext:value-type="string">
            <text:p>de heer P.M.M. Offerman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office:value-type="string" calcext:value-type="string">
            <text:p>de heer A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office:value-type="string" calcext:value-type="string">
            <text:p>de heer mr. W.J. Bo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office:value-type="string" calcext:value-type="string">
            <text:p>mevrouw P.J. Brand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office:value-type="string" calcext:value-type="string">
            <text:p>de heer J. Holtr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office:value-type="string" calcext:value-type="string">
            <text:p>de heer ir. G.S.M. van Beuzek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de heer R. Boub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de heer R. Greidan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de heer F. Jon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de heer R. P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de heer J.T. Sintiag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de heer J.A.G. Stanthar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mevrouw H. Waard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de heer M. de We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de heer W.T.M. IJssel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office:value-type="string" calcext:value-type="string">
            <text:p>de heer C. Klo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office:value-type="string" calcext:value-type="string">
            <text:p>mevrouw Y.A. Klomp-van Wijngaar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office:value-type="string" calcext:value-type="string">
            <text:p>de heer A. Nag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office:value-type="string" calcext:value-type="string">
            <text:p>de heer P.J. Sch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ijk</text:p>
          </table:table-cell>
        </table:table-row>
        <table:table-row table:style-name="ro1">
          <table:table-cell office:value-type="string" calcext:value-type="string">
            <text:p>mevrouw J. Tjeerds-Strijl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Assendelft</text:p>
          </table:table-cell>
        </table:table-row>
        <table:table-row table:style-name="ro1">
          <table:table-cell office:value-type="string" calcext:value-type="string">
            <text:p>de heer C. Bijw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de heer J. Old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de heer W. Tu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mevrouw W. Tuijn-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de heer A.P.M. Valke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de heer N. Vras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de heer K. Bosschie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mevrouw A.J.M. Dekker-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 office:value-type="string" calcext:value-type="string">
            <text:p>de heer W.S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 office:value-type="string" calcext:value-type="string">
            <text:p>de heer J.P. Schotvan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 office:value-type="string" calcext:value-type="string">
            <text:p>de heer P.C. de Goe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 aan den Hoef</text:p>
          </table:table-cell>
        </table:table-row>
        <table:table-row table:style-name="ro1">
          <table:table-cell office:value-type="string" calcext:value-type="string">
            <text:p>mevrouw C.M.M. van de Reep-Pepp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 aan den Hoef</text:p>
          </table:table-cell>
        </table:table-row>
        <table:table-row table:style-name="ro1">
          <table:table-cell office:value-type="string" calcext:value-type="string">
            <text:p>mevrouw S.I. Schrijver-van Veltho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Bergen aan Zee</text:p>
          </table:table-cell>
        </table:table-row>
        <table:table-row table:style-name="ro1">
          <table:table-cell office:value-type="string" calcext:value-type="string">
            <text:p>de heer drs. H.J. Snabil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-Binnen</text:p>
          </table:table-cell>
        </table:table-row>
        <table:table-row table:style-name="ro1">
          <table:table-cell office:value-type="string" calcext:value-type="string">
            <text:p>mevrouw A.G. Struving-van T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 aan Zee</text:p>
          </table:table-cell>
        </table:table-row>
        <table:table-row table:style-name="ro1">
          <table:table-cell office:value-type="string" calcext:value-type="string">
            <text:p>de heer J.M. de W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 aan Zee</text:p>
          </table:table-cell>
        </table:table-row>
        <table:table-row table:style-name="ro1">
          <table:table-cell office:value-type="string" calcext:value-type="string">
            <text:p>de heer F. Vee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Groet</text:p>
          </table:table-cell>
        </table:table-row>
        <table:table-row table:style-name="ro1">
          <table:table-cell office:value-type="string" calcext:value-type="string">
            <text:p>mevrouw C.G.M. Blaauwgeers-Schuyff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office:value-type="string" calcext:value-type="string">
            <text:p>de heer J.P. Cnossen 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office:value-type="string" calcext:value-type="string">
            <text:p>de heer ir. H. Dooi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office:value-type="string" calcext:value-type="string">
            <text:p>de heer drs. J. Vroegindew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office:value-type="string" calcext:value-type="string">
            <text:p>mevrouw J. van den Eersten-Seijmons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Muiden</text:p>
          </table:table-cell>
        </table:table-row>
        <table:table-row table:style-name="ro1">
          <table:table-cell office:value-type="string" calcext:value-type="string">
            <text:p>mevrouw J.A.J. Gieling-Hul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Muiden</text:p>
          </table:table-cell>
        </table:table-row>
        <table:table-row table:style-name="ro1">
          <table:table-cell office:value-type="string" calcext:value-type="string">
            <text:p>mevrouw E.J.M. van der Heijden-Meul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office:value-type="string" calcext:value-type="string">
            <text:p>de heer N.C. Koopmanscha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office:value-type="string" calcext:value-type="string">
            <text:p>de heer P.P.L.M. P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office:value-type="string" calcext:value-type="string">
            <text:p>mevrouw I.M.M. Smeek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office:value-type="string" calcext:value-type="string">
            <text:p>mevrouw J.C.M. Blan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Broek op Langedijk</text:p>
          </table:table-cell>
        </table:table-row>
        <table:table-row table:style-name="ro1">
          <table:table-cell office:value-type="string" calcext:value-type="string">
            <text:p>de heer J. Neij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Broek op Langedijk</text:p>
          </table:table-cell>
        </table:table-row>
        <table:table-row table:style-name="ro1">
          <table:table-cell office:value-type="string" calcext:value-type="string">
            <text:p>de heer P.C.N. de N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Broek op Langedijk</text:p>
          </table:table-cell>
        </table:table-row>
        <table:table-row table:style-name="ro1">
          <table:table-cell office:value-type="string" calcext:value-type="string">
            <text:p>de heer A.J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mevrouw C.C.M. Borst-W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mevrouw A.M. de Haan-Kon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e heer R.N.G. van La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e heer A.G. Po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mevrouw M.H. van Raaphorst-van der 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e heer W.H.M. Vod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e heer A.J.G. Wasse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e heer J.F. We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mevrouw M.H. Wolkers-Luck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e heer S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mevrouw J.M.T. van der Kolk-Regti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M. Schi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J. Stroob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R.E.J. Suther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T.P. Ch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J.C.M. Er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Purmerend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 office:value-type="string" calcext:value-type="string">
            <text:p>de heer J.C.M. Tuij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Purmerend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 office:value-type="string" calcext:value-type="string">
            <text:p>mevrouw M.J.D. de Boer-Ve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A.H.J. Hoek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mevrouw H. van Leeuwen-Re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mevrouw G.P.A. Rijser-Si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J.F.T.M. Scho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mevrouw G.C.M. Schokker-Ve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mevrouw M.M. Sombroek-Sn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mevrouw A.M. Tol-Si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C.M. Tui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C.S.P.M. Ve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J.J.M. Ve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P.V. Wan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F.P.T. H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 office:value-type="string" calcext:value-type="string">
            <text:p>mevrouw M.G. Koole-Osseb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Oosthuizen</text:p>
          </table:table-cell>
        </table:table-row>
        <table:table-row table:style-name="ro1">
          <table:table-cell office:value-type="string" calcext:value-type="string">
            <text:p>de heer G.C. Boog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de heer R. Fel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mevrouw C.J.G. Schuijt-van Du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de heer D.J. Sto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de heer J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 office:value-type="string" calcext:value-type="string">
            <text:p>de heer H.A. Kerk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Benningbroek</text:p>
          </table:table-cell>
        </table:table-row>
        <table:table-row table:style-name="ro1">
          <table:table-cell office:value-type="string" calcext:value-type="string">
            <text:p>de heer V.L.W.M. Ker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ervershoof</text:p>
          </table:table-cell>
        </table:table-row>
        <table:table-row table:style-name="ro1">
          <table:table-cell office:value-type="string" calcext:value-type="string">
            <text:p>de heer J.F.M. Math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ervershoof</text:p>
          </table:table-cell>
        </table:table-row>
        <table:table-row table:style-name="ro1">
          <table:table-cell office:value-type="string" calcext:value-type="string">
            <text:p>de heer P. van der Mo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ognum</text:p>
          </table:table-cell>
        </table:table-row>
        <table:table-row table:style-name="ro1">
          <table:table-cell office:value-type="string" calcext:value-type="string">
            <text:p>mevrouw C.M. Sierkstra-Boo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Zwaagdijk-Oost</text:p>
          </table:table-cell>
        </table:table-row>
        <table:table-row table:style-name="ro1">
          <table:table-cell office:value-type="string" calcext:value-type="string">
            <text:p>de heer E. van U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Andijk</text:p>
          </table:table-cell>
        </table:table-row>
        <table:table-row table:style-name="ro1">
          <table:table-cell office:value-type="string" calcext:value-type="string">
            <text:p>de heer J. Ver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Nibbixwoud</text:p>
          </table:table-cell>
        </table:table-row>
        <table:table-row table:style-name="ro1">
          <table:table-cell office:value-type="string" calcext:value-type="string">
            <text:p>de heer J.M. Br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de heer J.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mevrouw C.V.M. Dijk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mevrouw M.A. Hoetjes-Eijk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de heer J.T. van den Ids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mevrouw A.C. van den Idsert-van den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de heer D.G. M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mevrouw C.M. Brinkkemper-Rui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Grootebroek</text:p>
          </table:table-cell>
        </table:table-row>
        <table:table-row table:style-name="ro1">
          <table:table-cell office:value-type="string" calcext:value-type="string">
            <text:p>mevrouw M.A.G. de Ridder-Verdonsch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Grootebroek</text:p>
          </table:table-cell>
        </table:table-row>
        <table:table-row table:style-name="ro1">
          <table:table-cell office:value-type="string" calcext:value-type="string">
            <text:p>de heer T.J. Roo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Grootebroek</text:p>
          </table:table-cell>
        </table:table-row>
        <table:table-row table:style-name="ro1">
          <table:table-cell office:value-type="string" calcext:value-type="string">
            <text:p>mevrouw A. van der Gulik-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Lutjebroek</text:p>
          </table:table-cell>
        </table:table-row>
        <table:table-row table:style-name="ro1">
          <table:table-cell office:value-type="string" calcext:value-type="string">
            <text:p>de heer J.N.W. de Ko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Bovenkarspel</text:p>
          </table:table-cell>
        </table:table-row>
        <table:table-row table:style-name="ro1">
          <table:table-cell office:value-type="string" calcext:value-type="string">
            <text:p>de heer J.C.H. van den Broe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Duivendrecht</text:p>
          </table:table-cell>
        </table:table-row>
        <table:table-row table:style-name="ro1">
          <table:table-cell office:value-type="string" calcext:value-type="string">
            <text:p>mevrouw L. Klöpp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Duivendrecht</text:p>
          </table:table-cell>
        </table:table-row>
        <table:table-row table:style-name="ro1">
          <table:table-cell office:value-type="string" calcext:value-type="string">
            <text:p>de heer A.H.M. Geij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 office:value-type="string" calcext:value-type="string">
            <text:p>de heer L.G. Konink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 office:value-type="string" calcext:value-type="string">
            <text:p>mevrouw S.C. Wagenaar-Hottent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 office:value-type="string" calcext:value-type="string">
            <text:p>de heer J.H. Broek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de heer C.J. Denn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de heer H.J. Heili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mevrouw M.A.A. K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de heer A.C.J. van der 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de heer H. Wagendo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de heer T.F. Br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arland</text:p>
          </table:table-cell>
        </table:table-row>
        <table:table-row table:style-name="ro1">
          <table:table-cell office:value-type="string" calcext:value-type="string">
            <text:p>de heer ing. T.C.M. We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arland</text:p>
          </table:table-cell>
        </table:table-row>
        <table:table-row table:style-name="ro1">
          <table:table-cell office:value-type="string" calcext:value-type="string">
            <text:p>mevrouw M.A. van Buitenen-Bart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rmenhuizen</text:p>
          </table:table-cell>
        </table:table-row>
        <table:table-row table:style-name="ro1">
          <table:table-cell office:value-type="string" calcext:value-type="string">
            <text:p>mevrouw M.A. Leij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rmenhuizen</text:p>
          </table:table-cell>
        </table:table-row>
        <table:table-row table:style-name="ro1">
          <table:table-cell office:value-type="string" calcext:value-type="string">
            <text:p>de heer K.H.J. van Gee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't Zand</text:p>
          </table:table-cell>
        </table:table-row>
        <table:table-row table:style-name="ro1">
          <table:table-cell office:value-type="string" calcext:value-type="string">
            <text:p>de heer P.F.J. Vrie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't Zand</text:p>
          </table:table-cell>
        </table:table-row>
        <table:table-row table:style-name="ro1">
          <table:table-cell office:value-type="string" calcext:value-type="string">
            <text:p>de heer A.N.M. de W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't Zand</text:p>
          </table:table-cell>
        </table:table-row>
        <table:table-row table:style-name="ro1">
          <table:table-cell office:value-type="string" calcext:value-type="string">
            <text:p>de heer F.A. Hor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Dirkshorn</text:p>
          </table:table-cell>
        </table:table-row>
        <table:table-row table:style-name="ro1">
          <table:table-cell office:value-type="string" calcext:value-type="string">
            <text:p>de heer F. Pot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Callantsoog</text:p>
          </table:table-cell>
        </table:table-row>
        <table:table-row table:style-name="ro1">
          <table:table-cell office:value-type="string" calcext:value-type="string">
            <text:p>de heer A.P. Vrie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Callantsoog</text:p>
          </table:table-cell>
        </table:table-row>
        <table:table-row table:style-name="ro1">
          <table:table-cell office:value-type="string" calcext:value-type="string">
            <text:p>de heer A. Stramp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Callantsoog</text:p>
          </table:table-cell>
        </table:table-row>
        <table:table-row table:style-name="ro1">
          <table:table-cell office:value-type="string" calcext:value-type="string">
            <text:p>de heer C.P.A. van Treu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 office:value-type="string" calcext:value-type="string">
            <text:p>mevrouw W.T. van Treuren-Hemp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 office:value-type="string" calcext:value-type="string">
            <text:p>de heer C.C. Wa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 office:value-type="string" calcext:value-type="string">
            <text:p>mevrouw E.T.J. de Vog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chagerbrug</text:p>
          </table:table-cell>
        </table:table-row>
        <table:table-row table:style-name="ro1">
          <table:table-cell office:value-type="string" calcext:value-type="string">
            <text:p>de heer J. Bru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Noord</text:p>
          </table:table-cell>
        </table:table-row>
        <table:table-row table:style-name="ro1">
          <table:table-cell office:value-type="string" calcext:value-type="string">
            <text:p>mevrouw C.E. Ko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Noord</text:p>
          </table:table-cell>
        </table:table-row>
        <table:table-row table:style-name="ro1">
          <table:table-cell office:value-type="string" calcext:value-type="string">
            <text:p>de heer W.N. Du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de heer R.E. van der Ham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mevrouw B.A. Levasier-Borg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de heer R.J. Ril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mevrouw J. Serné-Jas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de heer G.J. van Egmo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rbroek</text:p>
          </table:table-cell>
        </table:table-row>
        <table:table-row table:style-name="ro1">
          <table:table-cell office:value-type="string" calcext:value-type="string">
            <text:p>de heer C. Gl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rbroek</text:p>
          </table:table-cell>
        </table:table-row>
        <table:table-row table:style-name="ro1">
          <table:table-cell office:value-type="string" calcext:value-type="string">
            <text:p>de heer C. Rie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rbroek</text:p>
          </table:table-cell>
        </table:table-row>
        <table:table-row table:style-name="ro1">
          <table:table-cell office:value-type="string" calcext:value-type="string">
            <text:p>mevrouw G. Riedijk-Hogend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rbroek</text:p>
          </table:table-cell>
        </table:table-row>
        <table:table-row table:style-name="ro1">
          <table:table-cell office:value-type="string" calcext:value-type="string">
            <text:p>mevrouw E.C.M.J. de Leeuw-Mees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 office:value-type="string" calcext:value-type="string">
            <text:p>mevrouw A. Struijs-Kr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 office:value-type="string" calcext:value-type="string">
            <text:p>mevrouw W.G. Ramakers-van R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 office:value-type="string" calcext:value-type="string">
            <text:p>mevrouw M.J. Stoo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 office:value-type="string" calcext:value-type="string">
            <text:p>de heer E. van Zandv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 office:value-type="string" calcext:value-type="string">
            <text:p>de heer E.J.M. Douw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 office:value-type="string" calcext:value-type="string">
            <text:p>mevrouw E.H. van Gool-van Put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 office:value-type="string" calcext:value-type="string">
            <text:p>de heer mr. W.B. Jong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 office:value-type="string" calcext:value-type="string">
            <text:p>de heer A.P. Eig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de heer D. Jongki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de heer C.J.J. Herman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mevrouw C.A. Hoogeveen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mevrouw E.A. Huis-Kui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mevrouw T.B. Jongkind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mevrouw G.H. Keessen-Skowronsk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mevrouw M. Kluinhaar-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mevrouw L.M. Rondema-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de heer G.J. Skalsk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office:value-type="string" calcext:value-type="string">
            <text:p>de heer P.H. Ei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office:value-type="string" calcext:value-type="string">
            <text:p>mevrouw A. Koerten-den H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office:value-type="string" calcext:value-type="string">
            <text:p>mevrouw B.C.M. Twaalfhoven-Vess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office:value-type="string" calcext:value-type="string">
            <text:p>de heer E.A. Fr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 office:value-type="string" calcext:value-type="string">
            <text:p>de heer J.M. Schou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 office:value-type="string" calcext:value-type="string">
            <text:p>de heer D. Wijnan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 office:value-type="string" calcext:value-type="string">
            <text:p>de heer P.W. Geu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ing. T.L.J. Heemsk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T.C. van Kest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J.C. de Kort-Koo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C.F.M. van der M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R. Schra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H. Smal-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A.A.C. Veldhui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E.H. de Vos-Lubberd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prof. dr. ir. J. Har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dr. J.A. de Rid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drs. F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J. de Jon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</text:p>
          </table:table-cell>
          <table:table-cell office:value-type="string" calcext:value-type="string">
            <text:p>Spaarndam gem. Haarlem</text:p>
          </table:table-cell>
        </table:table-row>
        <table:table-row table:style-name="ro1">
          <table:table-cell office:value-type="string" calcext:value-type="string">
            <text:p>mevrouw A.W.J. de Gier-Middelwee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mevrouw P.L. van T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M. Trieb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M.P.G.M. Verheg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mevrouw M.E.M. Verheggen-Stax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C.H.M. Verw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mevrouw M.G.J. Verweij-de Lan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R.E. van Ha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W.F. Helfferi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P.J. de M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P.R.C. Soll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C.J. Groot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Avenhorn</text:p>
          </table:table-cell>
        </table:table-row>
        <table:table-row table:style-name="ro1">
          <table:table-cell office:value-type="string" calcext:value-type="string">
            <text:p>mevrouw M. Koelew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Ursem</text:p>
          </table:table-cell>
        </table:table-row>
        <table:table-row table:style-name="ro1">
          <table:table-cell office:value-type="string" calcext:value-type="string">
            <text:p>mevrouw T.J. Komen-Heij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Obdam</text:p>
          </table:table-cell>
        </table:table-row>
        <table:table-row table:style-name="ro1">
          <table:table-cell office:value-type="string" calcext:value-type="string">
            <text:p>de heer J.A.L. van Hatt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office:value-type="string" calcext:value-type="string">
            <text:p>de heer D.P. Kooi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office:value-type="string" calcext:value-type="string">
            <text:p>de heer D. Ooster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office:value-type="string" calcext:value-type="string">
            <text:p>mevrouw M.S. Veltkamp-Kal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office:value-type="string" calcext:value-type="string">
            <text:p>mevrouw M.A.A. Hof-Bo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office:value-type="string" calcext:value-type="string">
            <text:p>de heer A.H. Kriecka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office:value-type="string" calcext:value-type="string">
            <text:p>mevrouw E.C.M. Krieckaert-Brieff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office:value-type="string" calcext:value-type="string">
            <text:p>de heer L.F. Kr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office:value-type="string" calcext:value-type="string">
            <text:p>de heer W.J. Re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office:value-type="string" calcext:value-type="string">
            <text:p>de heer N.C.M. Schip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Westwoud</text:p>
          </table:table-cell>
        </table:table-row>
        <table:table-row table:style-name="ro1">
          <table:table-cell office:value-type="string" calcext:value-type="string">
            <text:p>mevrouw A. Sjerps-Fell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Oosterleek</text:p>
          </table:table-cell>
        </table:table-row>
        <table:table-row table:style-name="ro1">
          <table:table-cell office:value-type="string" calcext:value-type="string">
            <text:p>de heer A. Sl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Venhuizen</text:p>
          </table:table-cell>
        </table:table-row>
        <table:table-row table:style-name="ro1">
          <table:table-cell office:value-type="string" calcext:value-type="string">
            <text:p>mevrouw E.M. Kok-Dieb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S.W. K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mevrouw J.H. Pri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M. Terw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R.W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H. Wij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J.T.P. Kon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Spanbroek</text:p>
          </table:table-cell>
        </table:table-row>
        <table:table-row table:style-name="ro1">
          <table:table-cell office:value-type="string" calcext:value-type="string">
            <text:p>de heer J.C.J. Verbrug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Spanbroek</text:p>
          </table:table-cell>
        </table:table-row>
        <table:table-row table:style-name="ro1">
          <table:table-cell office:value-type="string" calcext:value-type="string">
            <text:p>mevrouw E.B.M. Verbruggen-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Spanbroek</text:p>
          </table:table-cell>
        </table:table-row>
        <table:table-row table:style-name="ro1">
          <table:table-cell office:value-type="string" calcext:value-type="string">
            <text:p>jonkheer ir. T.W.M. van Mee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 office:value-type="string" calcext:value-type="string">
            <text:p>mevrouw M.S.C. Mo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office:value-type="string" calcext:value-type="string">
            <text:p>mevrouw H.G.W. Ruijgr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office:value-type="string" calcext:value-type="string">
            <text:p>de heer H.H. Ophei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office:value-type="string" calcext:value-type="string">
            <text:p>de heer R.R. Plett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de heer J.K. Abb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Laag Zuthem</text:p>
          </table:table-cell>
        </table:table-row>
        <table:table-row table:style-name="ro1">
          <table:table-cell office:value-type="string" calcext:value-type="string">
            <text:p>de heer E. Bom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 office:value-type="string" calcext:value-type="string">
            <text:p>de heer B.J.M. Nij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 office:value-type="string" calcext:value-type="string">
            <text:p>mevrouw T.A.J. Off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 office:value-type="string" calcext:value-type="string">
            <text:p>mevrouw M.A.J. Buijvoe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mevrouw H.A.G. Elbers-Noord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de heer W.J. Hollegi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mevrouw A.W.M. Kiekebo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mevrouw R.L. Melenhorst-Eikel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de heer J.G. Koen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Mariënheem</text:p>
          </table:table-cell>
        </table:table-row>
        <table:table-row table:style-name="ro1">
          <table:table-cell office:value-type="string" calcext:value-type="string">
            <text:p>de heer B.H. Loka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eten</text:p>
          </table:table-cell>
        </table:table-row>
        <table:table-row table:style-name="ro1">
          <table:table-cell office:value-type="string" calcext:value-type="string">
            <text:p>de heer W.J. M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Luttenberg</text:p>
          </table:table-cell>
        </table:table-row>
        <table:table-row table:style-name="ro1">
          <table:table-cell office:value-type="string" calcext:value-type="string">
            <text:p>de heer G. Ada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mevrouw M.A.H. Adams-van Tong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W.M.M. Menhee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J.J.M. Snij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V.J.M. Kui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Zenderen</text:p>
          </table:table-cell>
        </table:table-row>
        <table:table-row table:style-name="ro1">
          <table:table-cell office:value-type="string" calcext:value-type="string">
            <text:p>de heer H.H. Semmekr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Zenderen</text:p>
          </table:table-cell>
        </table:table-row>
        <table:table-row table:style-name="ro1">
          <table:table-cell office:value-type="string" calcext:value-type="string">
            <text:p>de heer M.G.J. Wennek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Zenderen</text:p>
          </table:table-cell>
        </table:table-row>
        <table:table-row table:style-name="ro1">
          <table:table-cell office:value-type="string" calcext:value-type="string">
            <text:p>de heer A.J.M. Monn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Hertme</text:p>
          </table:table-cell>
        </table:table-row>
        <table:table-row table:style-name="ro1">
          <table:table-cell office:value-type="string" calcext:value-type="string">
            <text:p>mevrouw M.C. Agterbo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J.B.A.M. Euld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A.G.M. Ha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R.G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mevrouw drs. M.Z.G. Relker-Vene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A.B.H.M. Went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M. Ait-SiHamou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 office:value-type="string" calcext:value-type="string">
            <text:p>de heer G. Boomg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 office:value-type="string" calcext:value-type="string">
            <text:p>de heer A. Bol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 office:value-type="string" calcext:value-type="string">
            <text:p>de heer F.J. Kl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Olst</text:p>
          </table:table-cell>
        </table:table-row>
        <table:table-row table:style-name="ro1">
          <table:table-cell office:value-type="string" calcext:value-type="string">
            <text:p>de heer A.M.H. Ak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office:value-type="string" calcext:value-type="string">
            <text:p>de heer L. Koppe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office:value-type="string" calcext:value-type="string">
            <text:p>de heer B. Le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Westerhaar-Vriezenveensewijk</text:p>
          </table:table-cell>
        </table:table-row>
        <table:table-row table:style-name="ro1">
          <table:table-cell office:value-type="string" calcext:value-type="string">
            <text:p>de heer L. Plaggenm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Den Ham</text:p>
          </table:table-cell>
        </table:table-row>
        <table:table-row table:style-name="ro1">
          <table:table-cell office:value-type="string" calcext:value-type="string">
            <text:p>de heer H. Alb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iepenheim</text:p>
          </table:table-cell>
        </table:table-row>
        <table:table-row table:style-name="ro1">
          <table:table-cell office:value-type="string" calcext:value-type="string">
            <text:p>mevrouw J.W. van der Kolk-Pi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iepenheim</text:p>
          </table:table-cell>
        </table:table-row>
        <table:table-row table:style-name="ro1">
          <table:table-cell office:value-type="string" calcext:value-type="string">
            <text:p>de heer R. Roh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iepenheim</text:p>
          </table:table-cell>
        </table:table-row>
        <table:table-row table:style-name="ro1">
          <table:table-cell office:value-type="string" calcext:value-type="string">
            <text:p>mevrouw K. Derks-Boer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office:value-type="string" calcext:value-type="string">
            <text:p>mevrouw M.G.T. Kogel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office:value-type="string" calcext:value-type="string">
            <text:p>mevrouw H.H. Hollander-Kevelh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office:value-type="string" calcext:value-type="string">
            <text:p>de heer W. Schultz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office:value-type="string" calcext:value-type="string">
            <text:p>mevrouw M.A. ter Beek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Ossenzijl</text:p>
          </table:table-cell>
        </table:table-row>
        <table:table-row table:style-name="ro1">
          <table:table-cell office:value-type="string" calcext:value-type="string">
            <text:p>mevrouw M. Doze-Schoonvel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Giethoorn</text:p>
          </table:table-cell>
        </table:table-row>
        <table:table-row table:style-name="ro1">
          <table:table-cell office:value-type="string" calcext:value-type="string">
            <text:p>de heer A.J.J. van Ga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office:value-type="string" calcext:value-type="string">
            <text:p>mevrouw G.J.M.J. van der Heijden-Kool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Tuk</text:p>
          </table:table-cell>
        </table:table-row>
        <table:table-row table:style-name="ro1">
          <table:table-cell office:value-type="string" calcext:value-type="string">
            <text:p>de heer G. Vin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Tuk</text:p>
          </table:table-cell>
        </table:table-row>
        <table:table-row table:style-name="ro1">
          <table:table-cell office:value-type="string" calcext:value-type="string">
            <text:p>mevrouw V. Jordens-Ro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int Jansklooster</text:p>
          </table:table-cell>
        </table:table-row>
        <table:table-row table:style-name="ro1">
          <table:table-cell office:value-type="string" calcext:value-type="string">
            <text:p>de heer J. St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int Jansklooster</text:p>
          </table:table-cell>
        </table:table-row>
        <table:table-row table:style-name="ro1">
          <table:table-cell office:value-type="string" calcext:value-type="string">
            <text:p>de heer J. van der V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int Jansklooster</text:p>
          </table:table-cell>
        </table:table-row>
        <table:table-row table:style-name="ro1">
          <table:table-cell office:value-type="string" calcext:value-type="string">
            <text:p>de heer G.J. Kui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Onna</text:p>
          </table:table-cell>
        </table:table-row>
        <table:table-row table:style-name="ro1">
          <table:table-cell office:value-type="string" calcext:value-type="string">
            <text:p>de heer H.W. van der Bee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de heer R.E. Houwe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mevrouw G. Houweling-Zeldenru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de heer drs. R.W.J. van Lee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de heer H.G. Tielbe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de heer drs. J.W. Uitsla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mevrouw ir. I.G.D.M. te Woe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de heer D. Brug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de heer R. Kui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de heer B. Scheper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de heer C. van Bee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B. Bras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H. de Br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M.L. Broekroelofs-van Hartingsveld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E. Broer-van Meurs Msc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Y.C.M. Groot Bramel-Ruit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K. Helder-Corpor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H.B. Hoe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H. van der Honing-Tro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N. van der Maden-van der Zouw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H. Noord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C.A. van der Vliet-van de Gli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dr. P. H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C.A.H. Naerebout-Schoenma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E.T. Sev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A. Teit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A. Beld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office:value-type="string" calcext:value-type="string">
            <text:p>de heer J.D. Bu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office:value-type="string" calcext:value-type="string">
            <text:p>de heer M. Pi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office:value-type="string" calcext:value-type="string">
            <text:p>de heer J. Bloemend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mevrouw J. Draaijer-Markvoo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mevrouw J. Land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de heer H. Bodde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A. Buij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mevrouw J. Buijert-van der 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G.D. Harmann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mevrouw A.G. Harmanny-Kooi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mevrouw J. Kok-Opgel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G.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Wilsum</text:p>
          </table:table-cell>
        </table:table-row>
        <table:table-row table:style-name="ro1">
          <table:table-cell office:value-type="string" calcext:value-type="string">
            <text:p>de heer H.J. van Zuth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Wilsum</text:p>
          </table:table-cell>
        </table:table-row>
        <table:table-row table:style-name="ro1">
          <table:table-cell office:value-type="string" calcext:value-type="string">
            <text:p>de heer W. Sell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de heer mr. H. Ste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mevrouw A. Steenhuis-Mandersl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de heer H. van der We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de heer G.M. Well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de heer K.H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de heer B.G.J. Boerrig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Vasse</text:p>
          </table:table-cell>
        </table:table-row>
        <table:table-row table:style-name="ro1">
          <table:table-cell office:value-type="string" calcext:value-type="string">
            <text:p>de heer L.M.G. Bolsch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Vasse</text:p>
          </table:table-cell>
        </table:table-row>
        <table:table-row table:style-name="ro1">
          <table:table-cell office:value-type="string" calcext:value-type="string">
            <text:p>mevrouw C.A.M. Bolscher-Weers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Vasse</text:p>
          </table:table-cell>
        </table:table-row>
        <table:table-row table:style-name="ro1">
          <table:table-cell office:value-type="string" calcext:value-type="string">
            <text:p>de heer G.J.M. Lan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Vasse</text:p>
          </table:table-cell>
        </table:table-row>
        <table:table-row table:style-name="ro1">
          <table:table-cell office:value-type="string" calcext:value-type="string">
            <text:p>jonkheer drs. L.D.M.T. von Bönninghau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Fleringen</text:p>
          </table:table-cell>
        </table:table-row>
        <table:table-row table:style-name="ro1">
          <table:table-cell office:value-type="string" calcext:value-type="string">
            <text:p>de heer M.G.M. Bra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Mander</text:p>
          </table:table-cell>
        </table:table-row>
        <table:table-row table:style-name="ro1">
          <table:table-cell office:value-type="string" calcext:value-type="string">
            <text:p>de heer M.B.M. Grob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 office:value-type="string" calcext:value-type="string">
            <text:p>mevrouw C.M.M. Leus-Kien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 office:value-type="string" calcext:value-type="string">
            <text:p>mevrouw G.M.G. Levering-Pa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 office:value-type="string" calcext:value-type="string">
            <text:p>mevrouw G.A.M. Massel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 office:value-type="string" calcext:value-type="string">
            <text:p>mevrouw G.M. Oude Breui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 office:value-type="string" calcext:value-type="string">
            <text:p>de heer M.B.J. Wallerbo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 office:value-type="string" calcext:value-type="string">
            <text:p>mevrouw E.G.M. ter Grote-Braak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Reutum</text:p>
          </table:table-cell>
        </table:table-row>
        <table:table-row table:style-name="ro1">
          <table:table-cell office:value-type="string" calcext:value-type="string">
            <text:p>de heer F.H.J. Oude Breui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Albergen</text:p>
          </table:table-cell>
        </table:table-row>
        <table:table-row table:style-name="ro1">
          <table:table-cell office:value-type="string" calcext:value-type="string">
            <text:p>mevrouw A.S.M. Oude Breuil-Kot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Albergen</text:p>
          </table:table-cell>
        </table:table-row>
        <table:table-row table:style-name="ro1">
          <table:table-cell office:value-type="string" calcext:value-type="string">
            <text:p>de heer G.F.M. Oude Hendrik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Langeveen</text:p>
          </table:table-cell>
        </table:table-row>
        <table:table-row table:style-name="ro1">
          <table:table-cell office:value-type="string" calcext:value-type="string">
            <text:p>de heer drs. E.W.P. Roek 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Langeveen</text:p>
          </table:table-cell>
        </table:table-row>
        <table:table-row table:style-name="ro1">
          <table:table-cell office:value-type="string" calcext:value-type="string">
            <text:p>de heer G.H. de Wit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Manderveen</text:p>
          </table:table-cell>
        </table:table-row>
        <table:table-row table:style-name="ro1">
          <table:table-cell office:value-type="string" calcext:value-type="string">
            <text:p>de heer H. de Wit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Manderveen</text:p>
          </table:table-cell>
        </table:table-row>
        <table:table-row table:style-name="ro1">
          <table:table-cell office:value-type="string" calcext:value-type="string">
            <text:p>de heer dr. ir. E.E. Bol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Diepenveen</text:p>
          </table:table-cell>
        </table:table-row>
        <table:table-row table:style-name="ro1">
          <table:table-cell office:value-type="string" calcext:value-type="string">
            <text:p>de heer G.A.J. Brink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Schalkhaar</text:p>
          </table:table-cell>
        </table:table-row>
        <table:table-row table:style-name="ro1">
          <table:table-cell office:value-type="string" calcext:value-type="string">
            <text:p>mevrouw A.M. van Oldeni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Schalkhaar</text:p>
          </table:table-cell>
        </table:table-row>
        <table:table-row table:style-name="ro1">
          <table:table-cell office:value-type="string" calcext:value-type="string">
            <text:p>de heer H.G.J. Tim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Schalkhaar</text:p>
          </table:table-cell>
        </table:table-row>
        <table:table-row table:style-name="ro1">
          <table:table-cell office:value-type="string" calcext:value-type="string">
            <text:p>de heer F.J.M. Eh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Lettele</text:p>
          </table:table-cell>
        </table:table-row>
        <table:table-row table:style-name="ro1">
          <table:table-cell office:value-type="string" calcext:value-type="string">
            <text:p>mevrouw G.M. Wagemans-Bel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Lettele</text:p>
          </table:table-cell>
        </table:table-row>
        <table:table-row table:style-name="ro1">
          <table:table-cell office:value-type="string" calcext:value-type="string">
            <text:p>mevrouw A.M. van Oldeniel-Boer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Lettele</text:p>
          </table:table-cell>
        </table:table-row>
        <table:table-row table:style-name="ro1">
          <table:table-cell office:value-type="string" calcext:value-type="string">
            <text:p>de heer ir. M. Stru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Lettele</text:p>
          </table:table-cell>
        </table:table-row>
        <table:table-row table:style-name="ro1">
          <table:table-cell office:value-type="string" calcext:value-type="string">
            <text:p>mevrouw R. Fledderus-Biemo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 office:value-type="string" calcext:value-type="string">
            <text:p>de heer B. van Swigch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 office:value-type="string" calcext:value-type="string">
            <text:p>de heer P.H.G.M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B.T. Mon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H. ten Nap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mevrouw J.P. ten Napel-Boen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mevrouw S. Souhuwa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drs. G.H. Klein Ov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J.H. van der Kol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drs. N. Os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mevrouw D. Kri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Colmschate</text:p>
          </table:table-cell>
        </table:table-row>
        <table:table-row table:style-name="ro1">
          <table:table-cell office:value-type="string" calcext:value-type="string">
            <text:p>mevrouw C.M.C. Bolscher-van Dui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de heer R.H. Harperink MSc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de heer E.A.I. Men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de heer G.H.M. Semmekr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de heer P.G.M. Sijt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mevrouw E.G.S. Tijink-Dam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de heer A.F. Hamp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 office:value-type="string" calcext:value-type="string">
            <text:p>de heer E.H.J. Sche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 office:value-type="string" calcext:value-type="string">
            <text:p>mevrouw M.J.A. Kamphuis-Buss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 office:value-type="string" calcext:value-type="string">
            <text:p>mevrouw T.G. Niehoff-Engelbert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Lattrop-Breklenkamp</text:p>
          </table:table-cell>
        </table:table-row>
        <table:table-row table:style-name="ro1">
          <table:table-cell office:value-type="string" calcext:value-type="string">
            <text:p>de heer C.J.M. Bo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mevrouw K. Braamer-Schut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J. Dubbel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M.A. Fedd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G.J. Gev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E. Hanau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T. He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J.G.A.M. Lun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mevrouw L.E.H. Reehuis-Wenn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mevrouw D.J. Schiltmans-Leus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H.J.M. Schol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H. 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 office:value-type="string" calcext:value-type="string">
            <text:p>mevrouw H. Hahn-Barel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 office:value-type="string" calcext:value-type="string">
            <text:p>de heer B.F.A. Visk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 office:value-type="string" calcext:value-type="string">
            <text:p>de heer G. Kott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Slagharen</text:p>
          </table:table-cell>
        </table:table-row>
        <table:table-row table:style-name="ro1">
          <table:table-cell office:value-type="string" calcext:value-type="string">
            <text:p>de heer B.J. Schuld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Mariënberg</text:p>
          </table:table-cell>
        </table:table-row>
        <table:table-row table:style-name="ro1">
          <table:table-cell office:value-type="string" calcext:value-type="string">
            <text:p>mevrouw E.M. Brinks-Middel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de heer W.T.J. Broek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mevrouw Y. Ortelee-de Jag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mevrouw H.G. Phielix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mevrouw H.J. Marsman-van Lo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 office:value-type="string" calcext:value-type="string">
            <text:p>mevrouw J. Wermink-Vell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 office:value-type="string" calcext:value-type="string">
            <text:p>de heer R. Menk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Daarle</text:p>
          </table:table-cell>
        </table:table-row>
        <table:table-row table:style-name="ro1">
          <table:table-cell office:value-type="string" calcext:value-type="string">
            <text:p>mevrouw drs. G.A.M. Buur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de heer A.P.M. E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mevrouw L.E.M. Evers-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mevrouw H.T. Leferink-Vos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de heer H. Lubberd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de heer J. Sme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mevrouw I.L.M. Tuinte-Jann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mevrouw J.M.H. Wenting-Bourgonj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de heer D.J. Wolt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de heer M. ter Harm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 office:value-type="string" calcext:value-type="string">
            <text:p>mevrouw N. Büyü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de heer M. Çel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mevrouw G. ter Hei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de heer mr. L.P.F.M.C. Le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de heer H.J. Schegge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de heer G.J. Slo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de heer J.H.H. Wibb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mevrouw drs. E.C.M. Cre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mmen</text:p>
          </table:table-cell>
          <table:table-cell office:value-type="string" calcext:value-type="string">
            <text:p>Vilsteren</text:p>
          </table:table-cell>
        </table:table-row>
        <table:table-row table:style-name="ro1">
          <table:table-cell office:value-type="string" calcext:value-type="string">
            <text:p>de heer W.R.J. van Gi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mmen</text:p>
          </table:table-cell>
          <table:table-cell office:value-type="string" calcext:value-type="string">
            <text:p>Lemele</text:p>
          </table:table-cell>
        </table:table-row>
        <table:table-row table:style-name="ro1">
          <table:table-cell office:value-type="string" calcext:value-type="string">
            <text:p>de heer H.J. Steg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office:value-type="string" calcext:value-type="string">
            <text:p>de heer G.J. Epp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office:value-type="string" calcext:value-type="string">
            <text:p>de heer A.H.M. Vane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office:value-type="string" calcext:value-type="string">
            <text:p>de heer L.J. We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office:value-type="string" calcext:value-type="string">
            <text:p>de heer H. Wul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office:value-type="string" calcext:value-type="string">
            <text:p>de heer R.G.J. Kon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Overdinkel</text:p>
          </table:table-cell>
        </table:table-row>
        <table:table-row table:style-name="ro1">
          <table:table-cell office:value-type="string" calcext:value-type="string">
            <text:p>de heer H.H.B. Hazewin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M. Meij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J.G.M. Lamm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mevrouw M.J.P. Nijland-Roo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mevrouw D.W.M. Oversteegen-van Schuil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H.J.P. Snip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L.A. van Wij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M.V.F.M. Hu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de heer H. Hui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de heer G.W. Kutter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mevrouw M. Oude Bennink-Kwekke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mevrouw E.A. de Ro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de heer R. Teer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de heer F.G. Vallett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de heer J.H. Webb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de heer H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 office:value-type="string" calcext:value-type="string">
            <text:p>de heer H.J. Neij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 office:value-type="string" calcext:value-type="string">
            <text:p>mevrouw A.A. Neijenhuis-Duur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 office:value-type="string" calcext:value-type="string">
            <text:p>de heer W. Zwit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 office:value-type="string" calcext:value-type="string">
            <text:p>de heer A. ten Kloo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office:value-type="string" calcext:value-type="string">
            <text:p>mevrouw J. Mooiweer-Bo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office:value-type="string" calcext:value-type="string">
            <text:p>de heer M.J. Schoonewel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office:value-type="string" calcext:value-type="string">
            <text:p>de heer H. Leu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 office:value-type="string" calcext:value-type="string">
            <text:p>de heer J. Vissch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 office:value-type="string" calcext:value-type="string">
            <text:p>de heer G. van T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aphorst</text:p>
          </table:table-cell>
          <table:table-cell office:value-type="string" calcext:value-type="string">
            <text:p>Rouveen</text:p>
          </table:table-cell>
        </table:table-row>
        <table:table-row table:style-name="ro1">
          <table:table-cell office:value-type="string" calcext:value-type="string">
            <text:p>mevrouw drs. J. van And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J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mevrouw G.M. Knauff-Hebl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H. Poort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A.M. van Rens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G.A.C. Schenau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ir. J.J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H.F. te Win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mr. J.M. Barendrech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mevrouw mr. M.N. Kallen-Mor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dr. H.F. B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Bosch en Duin</text:p>
          </table:table-cell>
        </table:table-row>
        <table:table-row table:style-name="ro1">
          <table:table-cell office:value-type="string" calcext:value-type="string">
            <text:p>mevrouw A.C. Dormans-Vissch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Den Dolder</text:p>
          </table:table-cell>
        </table:table-row>
        <table:table-row table:style-name="ro1">
          <table:table-cell office:value-type="string" calcext:value-type="string">
            <text:p>de heer R.P. van Nimwe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Den Dolder</text:p>
          </table:table-cell>
        </table:table-row>
        <table:table-row table:style-name="ro1">
          <table:table-cell office:value-type="string" calcext:value-type="string">
            <text:p>de heer H.B. Aren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office:value-type="string" calcext:value-type="string">
            <text:p>mevrouw J.M. van Koeverden Brouwer-Schuij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office:value-type="string" calcext:value-type="string">
            <text:p>de heer O.L.J. van Ass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 office:value-type="string" calcext:value-type="string">
            <text:p>mevrouw G.C. Leli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 office:value-type="string" calcext:value-type="string">
            <text:p>mevrouw A.M.M. Blo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averveen</text:p>
          </table:table-cell>
        </table:table-row>
        <table:table-row table:style-name="ro1">
          <table:table-cell office:value-type="string" calcext:value-type="string">
            <text:p>de heer H. de H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 office:value-type="string" calcext:value-type="string">
            <text:p>de heer M. Mole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 office:value-type="string" calcext:value-type="string">
            <text:p>de heer W. Hulshoff P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office:value-type="string" calcext:value-type="string">
            <text:p>de heer drs. J.C.A.M. van Ke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office:value-type="string" calcext:value-type="string">
            <text:p>mevrouw T.G. Lagewaard-Mo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office:value-type="string" calcext:value-type="string">
            <text:p>de heer mr. J.C.C. Le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office:value-type="string" calcext:value-type="string">
            <text:p>de heer A.T.G. Pepp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office:value-type="string" calcext:value-type="string">
            <text:p>de heer J.S. Aren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de heer J.F. van den H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de heer M.D.L. P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mevrouw J.E. van Velzen-Meyer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mevrouw T. van Zeb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de heer em. prof. dr. R.M. Heeth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Cothen</text:p>
          </table:table-cell>
        </table:table-row>
        <table:table-row table:style-name="ro1">
          <table:table-cell office:value-type="string" calcext:value-type="string">
            <text:p>de heer F.J. Wil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Cothen</text:p>
          </table:table-cell>
        </table:table-row>
        <table:table-row table:style-name="ro1">
          <table:table-cell office:value-type="string" calcext:value-type="string">
            <text:p>mevrouw dr. H.E. 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H. Bass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drs. E.H.M.C. Beerk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C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A.M. van Bomm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W. van Brug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D. IJk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T. Jam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mr. dr. W.R. Kastele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jonkheer dr. A.J. Si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ing. G.W. Bannink M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dr. A.L.M. van den Bo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H. Can-Sevinç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D.F. Debipersa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H.J. Klein Gunnewi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J.H.G. Moro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O. Ramsoek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A.W. van Scha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J.M. Sche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drs. A.W. Smi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C.A. W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A.E.L. Heidweil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prof. dr. ir. P.C. Stru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G.J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office:value-type="string" calcext:value-type="string">
            <text:p>mevrouw drs. A.H. Ogink MB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office:value-type="string" calcext:value-type="string">
            <text:p>mevrouw M.W.J. van Dijk-Verstee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office:value-type="string" calcext:value-type="string">
            <text:p>mevrouw C.O. Landol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office:value-type="string" calcext:value-type="string">
            <text:p>mevrouw J.M.T. Swart-van Rooij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office:value-type="string" calcext:value-type="string">
            <text:p>de heer F.M.J. van Barn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</text:p>
          </table:table-cell>
        </table:table-row>
        <table:table-row table:style-name="ro1">
          <table:table-cell office:value-type="string" calcext:value-type="string">
            <text:p>de heer C.E.M. B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erveen</text:p>
          </table:table-cell>
        </table:table-row>
        <table:table-row table:style-name="ro1">
          <table:table-cell office:value-type="string" calcext:value-type="string">
            <text:p>de heer J.H. Ossendrij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erveen</text:p>
          </table:table-cell>
        </table:table-row>
        <table:table-row table:style-name="ro1">
          <table:table-cell office:value-type="string" calcext:value-type="string">
            <text:p>mevrouw M. Deé-van Har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R.A. van den Es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J.H. Gloud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W.T.H.M. Halew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drs. M.M.C.F. 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K. Jonkers-Hor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C.W. Kraa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A.A. van 't Land-Dav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H.P. Mc Donnel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C.G. Mie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A.J. van Mi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F.A. Ripha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G. Timm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S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R.J. Wiere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A.T.J. van Zan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C. Zomer 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drs. M.M. van Hens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J.A. Kaa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ing. W.J.M. Meersh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F. Beis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H.J. Lagerw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mevrouw M.D. Schouten-Jurg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prof. dr. J.B.T.M. Roerd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mevrouw P.L.J. van Boheem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mevrouw H.J. van den Brom-van den Bog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de heer R.H. van 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de heer T.W. Hij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mevrouw N. Hijink-Hoit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de heer S.D. Hul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de heer R.C.H. Spru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de heer mr. J. Schravesan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de heer W. van der Zw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mevrouw J. IJkel-van Vul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 office:value-type="string" calcext:value-type="string">
            <text:p>de heer J. Spil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 office:value-type="string" calcext:value-type="string">
            <text:p>mevrouw H.S.D. Loef-Zandvli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 office:value-type="string" calcext:value-type="string">
            <text:p>mevrouw drs. A.B.H. de Walle-Rö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 office:value-type="string" calcext:value-type="string">
            <text:p>de heer mr. C. B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de heer P. Hoeg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mevrouw G.C.J. Hoegee-van den Heuv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mevrouw G. de Jong-van Die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de heer W. Scherpenze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de heer G.J. Strem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mevrouw G.G. Chaigneau-van den Heuv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xmond</text:p>
          </table:table-cell>
        </table:table-row>
        <table:table-row table:style-name="ro1">
          <table:table-cell office:value-type="string" calcext:value-type="string">
            <text:p>mevrouw J. van der Heiden-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Meerkerk</text:p>
          </table:table-cell>
        </table:table-row>
        <table:table-row table:style-name="ro1">
          <table:table-cell office:value-type="string" calcext:value-type="string">
            <text:p>de heer C.J.M. Helwi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de heer F. van der Kui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de heer J. van Snipp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de heer J.S. van der L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Hoef en Haag</text:p>
          </table:table-cell>
        </table:table-row>
        <table:table-row table:style-name="ro1">
          <table:table-cell office:value-type="string" calcext:value-type="string">
            <text:p>de heer N. Weed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Ameide</text:p>
          </table:table-cell>
        </table:table-row>
        <table:table-row table:style-name="ro1">
          <table:table-cell office:value-type="string" calcext:value-type="string">
            <text:p>mevrouw A.W. Weeda-van der Gr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Ameide</text:p>
          </table:table-cell>
        </table:table-row>
        <table:table-row table:style-name="ro1">
          <table:table-cell office:value-type="string" calcext:value-type="string">
            <text:p>mevrouw M.F. van Zal-Haar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Everdingen</text:p>
          </table:table-cell>
        </table:table-row>
        <table:table-row table:style-name="ro1">
          <table:table-cell office:value-type="string" calcext:value-type="string">
            <text:p>mevrouw dr. H.M. van den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de heer A.J.J. Besamusc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mevrouw M.A. Mishra-Broe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de heer ing. F.H. van 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Nigtevecht</text:p>
          </table:table-cell>
        </table:table-row>
        <table:table-row table:style-name="ro1">
          <table:table-cell office:value-type="string" calcext:value-type="string">
            <text:p>mevrouw J.W.J. Kalule-Dusseldor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Nigtevecht</text:p>
          </table:table-cell>
        </table:table-row>
        <table:table-row table:style-name="ro1">
          <table:table-cell office:value-type="string" calcext:value-type="string">
            <text:p>de heer A. Blok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mevrouw C.M.J. van de Ma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de heer A.H.W.M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mevrouw A.M. Smit-van Eng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de heer H. Zeldenr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mevrouw M.A. Zoetelief-Vog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mevrouw G.J. van Dodewaard-van Mour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Loenen aan de Vecht</text:p>
          </table:table-cell>
        </table:table-row>
        <table:table-row table:style-name="ro1">
          <table:table-cell office:value-type="string" calcext:value-type="string">
            <text:p>de heer A. Kr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Loenen aan de Vecht</text:p>
          </table:table-cell>
        </table:table-row>
        <table:table-row table:style-name="ro1">
          <table:table-cell office:value-type="string" calcext:value-type="string">
            <text:p>de heer G. van Lind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Loenen aan de Vecht</text:p>
          </table:table-cell>
        </table:table-row>
        <table:table-row table:style-name="ro1">
          <table:table-cell office:value-type="string" calcext:value-type="string">
            <text:p>mevrouw C. van Lindenberg-van der Va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Loenen aan de Vecht</text:p>
          </table:table-cell>
        </table:table-row>
        <table:table-row table:style-name="ro1">
          <table:table-cell office:value-type="string" calcext:value-type="string">
            <text:p>de heer J. van Geff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Tienhoven</text:p>
          </table:table-cell>
        </table:table-row>
        <table:table-row table:style-name="ro1">
          <table:table-cell office:value-type="string" calcext:value-type="string">
            <text:p>mevrouw E. Hofkes-Kr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Nieuwersluis</text:p>
          </table:table-cell>
        </table:table-row>
        <table:table-row table:style-name="ro1">
          <table:table-cell office:value-type="string" calcext:value-type="string">
            <text:p>de heer G.A. Schal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Breukelen</text:p>
          </table:table-cell>
        </table:table-row>
        <table:table-row table:style-name="ro1">
          <table:table-cell office:value-type="string" calcext:value-type="string">
            <text:p>de heer J. Schal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Breukelen</text:p>
          </table:table-cell>
        </table:table-row>
        <table:table-row table:style-name="ro1">
          <table:table-cell office:value-type="string" calcext:value-type="string">
            <text:p>de heer J. Beu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Zegveld</text:p>
          </table:table-cell>
        </table:table-row>
        <table:table-row table:style-name="ro1">
          <table:table-cell office:value-type="string" calcext:value-type="string">
            <text:p>de heer J. van Bomm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J. Sloo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mevrouw C.J.M. Stolwijk-Verm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B.C. van der L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 office:value-type="string" calcext:value-type="string">
            <text:p>de heer P.H. van Scha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 office:value-type="string" calcext:value-type="string">
            <text:p>de heer drs. H. Blan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office:value-type="string" calcext:value-type="string">
            <text:p>de heer C.T.J. Ha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office:value-type="string" calcext:value-type="string">
            <text:p>de heer P.A.H. van Hofsl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office:value-type="string" calcext:value-type="string">
            <text:p>de heer J. Mepp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office:value-type="string" calcext:value-type="string">
            <text:p>de heer prof. dr. K. Bl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W. Boersma-Zandbergen BSc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J.H.M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B.J. van E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B.C. Hamoen-den Herto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E.M.T. Hijdra-van Win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D.J.N. van der H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F.P. van der Knaap-Heij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H.G. P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C.J.M. Verwi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M.E.G. de Wit-van Raa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R. Makk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P.G.H. Vern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office:value-type="string" calcext:value-type="string">
            <text:p>de heer mr. B.W. Westerman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office:value-type="string" calcext:value-type="string">
            <text:p>de heer J.C.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mevrouw M.E.J. Hooijen-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de heer E.P.C. de Ja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mevrouw H.M. van Mourik-Verkl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de heer E. van de Sa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de heer J.W.M. de W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mevrouw H.M. Bosman-van Ruiten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eusden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 office:value-type="string" calcext:value-type="string">
            <text:p>de heer P.J. van 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eusden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 office:value-type="string" calcext:value-type="string">
            <text:p>de heer H.P. Schou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eusden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 office:value-type="string" calcext:value-type="string">
            <text:p>de heer J.H.C. Voor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eusden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 office:value-type="string" calcext:value-type="string">
            <text:p>mevrouw J.W.M. Huurd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eusden</text:p>
          </table:table-cell>
          <table:table-cell office:value-type="string" calcext:value-type="string">
            <text:p>Stoutenburg</text:p>
          </table:table-cell>
        </table:table-row>
        <table:table-row table:style-name="ro1">
          <table:table-cell office:value-type="string" calcext:value-type="string">
            <text:p>de heer H.G.M. Ruijgr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office:value-type="string" calcext:value-type="string">
            <text:p>mevrouw C.H.M. Ruijgrok-de Co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office:value-type="string" calcext:value-type="string">
            <text:p>de heer W.J.A.M. Verho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office:value-type="string" calcext:value-type="string">
            <text:p>mevrouw J.M.A. Verhoeven-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office:value-type="string" calcext:value-type="string">
            <text:p>mevrouw H.M. van den Brink-Krom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office:value-type="string" calcext:value-type="string">
            <text:p>mevrouw H.M. van Korten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office:value-type="string" calcext:value-type="string">
            <text:p>de heer H.A. Oostendo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office:value-type="string" calcext:value-type="string">
            <text:p>de heer A.A. Br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Montfoort</text:p>
          </table:table-cell>
          <table:table-cell office:value-type="string" calcext:value-type="string">
            <text:p>Linschoten</text:p>
          </table:table-cell>
        </table:table-row>
        <table:table-row table:style-name="ro1">
          <table:table-cell office:value-type="string" calcext:value-type="string">
            <text:p>de heer P.C. de Br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Montfoort</text:p>
          </table:table-cell>
          <table:table-cell office:value-type="string" calcext:value-type="string">
            <text:p>Linschoten</text:p>
          </table:table-cell>
        </table:table-row>
        <table:table-row table:style-name="ro1">
          <table:table-cell office:value-type="string" calcext:value-type="string">
            <text:p>de heer J.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office:value-type="string" calcext:value-type="string">
            <text:p>mevrouw D. van Roest-Meer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office:value-type="string" calcext:value-type="string">
            <text:p>mevrouw G. Cluistra-V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Polsbroek</text:p>
          </table:table-cell>
        </table:table-row>
        <table:table-row table:style-name="ro1">
          <table:table-cell office:value-type="string" calcext:value-type="string">
            <text:p>de heer G.M. Vendri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office:value-type="string" calcext:value-type="string">
            <text:p>de heer G.H. Verwo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office:value-type="string" calcext:value-type="string">
            <text:p>de heer J.A.M. de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office:value-type="string" calcext:value-type="string">
            <text:p>de heer P.M. Die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A.J. van E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A.A. Gerri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mevrouw H. Helms-van E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mevrouw G.J. van Kampen-van 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mevrouw G.J.M. Konstapel-Pe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J. Ro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P. van de Rova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W. Scho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mevrouw drs. A.J.M. van Schup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mevrouw I. Vermeulen-Borr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J.J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enswoude</text:p>
          </table:table-cell>
        </table:table-row>
        <table:table-row table:style-name="ro1">
          <table:table-cell office:value-type="string" calcext:value-type="string">
            <text:p>de heer A. van Wolfswin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enswoude</text:p>
          </table:table-cell>
        </table:table-row>
        <table:table-row table:style-name="ro1">
          <table:table-cell office:value-type="string" calcext:value-type="string">
            <text:p>mevrouw A.E. Dijkhuizen-Boers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de heer H. de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de heer W. Mu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de heer C. Hop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de heer O.J. Doornenb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 office:value-type="string" calcext:value-type="string">
            <text:p>mevrouw E.M. Doornenbal-Boogaa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 office:value-type="string" calcext:value-type="string">
            <text:p>mevrouw M.J.A. Kopp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 office:value-type="string" calcext:value-type="string">
            <text:p>de heer A.W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de heer G. van Ol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jonkvrouw M.C. Terwindt-Sickingh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mevrouw drs. E.M.H. Thi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de heer drs. H.C.A. Zand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mevrouw A. van der Eijk-de Wit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G.P.M. Fel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G.P. de Gun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drs. S.P. Heemsk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mevrouw M.J.T. van den Hoo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W.A. van der 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J.N.M. van Roo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J.A.A. Gad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office:value-type="string" calcext:value-type="string">
            <text:p>de heer L.N. Vern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office:value-type="string" calcext:value-type="string">
            <text:p>de heer A.A. van Ga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mevrouw A.M.M. Hil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de heer G.H.W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mevrouw drs. D.R.M. Veu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de heer ir. K. de W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de heer J. de Kruij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office:value-type="string" calcext:value-type="string">
            <text:p>mevrouw J. Marcus-Rellu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office:value-type="string" calcext:value-type="string">
            <text:p>de heer R.A. Kwa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C. Ti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P.A. Schreu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office:value-type="string" calcext:value-type="string">
            <text:p>mevrouw A.M. Almekinders-Wiegeraa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office:value-type="string" calcext:value-type="string">
            <text:p>mevrouw J.A. Kamerik-Hoe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office:value-type="string" calcext:value-type="string">
            <text:p>de heer A.P. van Slu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office:value-type="string" calcext:value-type="string">
            <text:p>de heer H. Stomp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office:value-type="string" calcext:value-type="string">
            <text:p>mevrouw M.J. Telgenkamp-Verlin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office:value-type="string" calcext:value-type="string">
            <text:p>mevrouw A. Tramper-Vaal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office:value-type="string" calcext:value-type="string">
            <text:p>mevrouw L.M. Baaijens-Duvek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M.J. van den Ber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A.M. Bil-van Ruis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M.M. Bouwense-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M.G.J. Dommanschet-de Ko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M.J.H.M. Els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J. Gelu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F.W.M. de Hond-Hagen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E. Klop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H. de Ko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A.H.F. Kra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C.H. Poort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ir. W.J. Zwee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P.J. Eggebeen-Ber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Wolphaartsdijk</text:p>
          </table:table-cell>
        </table:table-row>
        <table:table-row table:style-name="ro1">
          <table:table-cell office:value-type="string" calcext:value-type="string">
            <text:p>mevrouw J. Harp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Wolphaartsdijk</text:p>
          </table:table-cell>
        </table:table-row>
        <table:table-row table:style-name="ro1">
          <table:table-cell office:value-type="string" calcext:value-type="string">
            <text:p>mevrouw J.M. de Witte-Simon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 office:value-type="string" calcext:value-type="string">
            <text:p>de heer L. Bijl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de heer R.C. Plu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de heer G.A. Va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de heer A. van der Wou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mevrouw L. Brouwer-Reijngoud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Nieuwerkerk</text:p>
          </table:table-cell>
        </table:table-row>
        <table:table-row table:style-name="ro1">
          <table:table-cell office:value-type="string" calcext:value-type="string">
            <text:p>mevrouw T.C. van der Wielen-Gilj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Nieuwerkerk</text:p>
          </table:table-cell>
        </table:table-row>
        <table:table-row table:style-name="ro1">
          <table:table-cell office:value-type="string" calcext:value-type="string">
            <text:p>de heer dr. G.J.C. But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Serooskerke</text:p>
          </table:table-cell>
        </table:table-row>
        <table:table-row table:style-name="ro1">
          <table:table-cell office:value-type="string" calcext:value-type="string">
            <text:p>mevrouw I. Deurloo-Wiebr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 office:value-type="string" calcext:value-type="string">
            <text:p>mevrouw A.C. Hoogerwerf-de Kon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 office:value-type="string" calcext:value-type="string">
            <text:p>de heer J.J. Mall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 office:value-type="string" calcext:value-type="string">
            <text:p>de heer P.L. van der Hul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ouwershaven</text:p>
          </table:table-cell>
        </table:table-row>
        <table:table-row table:style-name="ro1">
          <table:table-cell office:value-type="string" calcext:value-type="string">
            <text:p>de heer A.P.G. van der Slu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ouwershaven</text:p>
          </table:table-cell>
        </table:table-row>
        <table:table-row table:style-name="ro1">
          <table:table-cell office:value-type="string" calcext:value-type="string">
            <text:p>de heer H.F. van der Ro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Kerkwerve</text:p>
          </table:table-cell>
        </table:table-row>
        <table:table-row table:style-name="ro1">
          <table:table-cell office:value-type="string" calcext:value-type="string">
            <text:p>de heer P.A.L. Rot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office:value-type="string" calcext:value-type="string">
            <text:p>mevrouw L. de Vlieger-Hillebr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onnemaire</text:p>
          </table:table-cell>
        </table:table-row>
        <table:table-row table:style-name="ro1">
          <table:table-cell office:value-type="string" calcext:value-type="string">
            <text:p>mevrouw M.E.J. Boekhorst-de Reu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Hoek</text:p>
          </table:table-cell>
        </table:table-row>
        <table:table-row table:style-name="ro1">
          <table:table-cell office:value-type="string" calcext:value-type="string">
            <text:p>mevrouw E.E.C.C. de Caluwé-De Schepp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Koewacht</text:p>
          </table:table-cell>
        </table:table-row>
        <table:table-row table:style-name="ro1">
          <table:table-cell office:value-type="string" calcext:value-type="string">
            <text:p>mevrouw E.M.M. van Remoortele-de Co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Koewacht</text:p>
          </table:table-cell>
        </table:table-row>
        <table:table-row table:style-name="ro1">
          <table:table-cell office:value-type="string" calcext:value-type="string">
            <text:p>mevrouw F.E. Deij-Wiel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uiddorpe</text:p>
          </table:table-cell>
        </table:table-row>
        <table:table-row table:style-name="ro1">
          <table:table-cell office:value-type="string" calcext:value-type="string">
            <text:p>mevrouw G.G.M. Meems-van A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uiddorpe</text:p>
          </table:table-cell>
        </table:table-row>
        <table:table-row table:style-name="ro1">
          <table:table-cell office:value-type="string" calcext:value-type="string">
            <text:p>de heer J.A.P. van Driessch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mevrouw P. van Duiven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de heer C. van Houwel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de heer J.W.M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de heer M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de heer M.D. van Wee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mevrouw C.J. Hoffman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mevrouw J.M.A. van der Ploeg-Deli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Axel</text:p>
          </table:table-cell>
        </table:table-row>
        <table:table-row table:style-name="ro1">
          <table:table-cell office:value-type="string" calcext:value-type="string">
            <text:p>mevrouw W.C.J. Boer-van Oudenaar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holen</text:p>
          </table:table-cell>
        </table:table-row>
        <table:table-row table:style-name="ro1">
          <table:table-cell office:value-type="string" calcext:value-type="string">
            <text:p>de heer M.C. Elenb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-Annaland</text:p>
          </table:table-cell>
        </table:table-row>
        <table:table-row table:style-name="ro1">
          <table:table-cell office:value-type="string" calcext:value-type="string">
            <text:p>de heer C. van 't 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 Philipsland</text:p>
          </table:table-cell>
        </table:table-row>
        <table:table-row table:style-name="ro1">
          <table:table-cell office:value-type="string" calcext:value-type="string">
            <text:p>mevrouw J.M. van Poortvliet-Aarnoud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Oud-Vossemeer</text:p>
          </table:table-cell>
        </table:table-row>
        <table:table-row table:style-name="ro1">
          <table:table-cell office:value-type="string" calcext:value-type="string">
            <text:p>de heer A.J.M. Timm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Oud-Vossemeer</text:p>
          </table:table-cell>
        </table:table-row>
        <table:table-row table:style-name="ro1">
          <table:table-cell office:value-type="string" calcext:value-type="string">
            <text:p>de heer A. Steenpoor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Poortvliet</text:p>
          </table:table-cell>
        </table:table-row>
        <table:table-row table:style-name="ro1">
          <table:table-cell office:value-type="string" calcext:value-type="string">
            <text:p>mevrouw E.J.A.P. de Bot-Verw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Sint Jansteen</text:p>
          </table:table-cell>
        </table:table-row>
        <table:table-row table:style-name="ro1">
          <table:table-cell office:value-type="string" calcext:value-type="string">
            <text:p>de heer F.B.M. Bou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Sint Jansteen</text:p>
          </table:table-cell>
        </table:table-row>
        <table:table-row table:style-name="ro1">
          <table:table-cell office:value-type="string" calcext:value-type="string">
            <text:p>de heer T.P. Bu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 office:value-type="string" calcext:value-type="string">
            <text:p>de heer P.E.I. Leenknech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 office:value-type="string" calcext:value-type="string">
            <text:p>de heer ir. J.H.A.M. Rubb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 office:value-type="string" calcext:value-type="string">
            <text:p>de heer M.A.I. Jan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Vogelwaarde</text:p>
          </table:table-cell>
        </table:table-row>
        <table:table-row table:style-name="ro1">
          <table:table-cell office:value-type="string" calcext:value-type="string">
            <text:p>de heer D.P.M. de L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Clinge</text:p>
          </table:table-cell>
        </table:table-row>
        <table:table-row table:style-name="ro1">
          <table:table-cell office:value-type="string" calcext:value-type="string">
            <text:p>mevrouw M.C.A. Smet-van de Vijv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Clinge</text:p>
          </table:table-cell>
        </table:table-row>
        <table:table-row table:style-name="ro1">
          <table:table-cell office:value-type="string" calcext:value-type="string">
            <text:p>de heer T.J.W. van der Za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Kloosterzande</text:p>
          </table:table-cell>
        </table:table-row>
        <table:table-row table:style-name="ro1">
          <table:table-cell office:value-type="string" calcext:value-type="string">
            <text:p>de heer A.P. de Br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Zoutelande</text:p>
          </table:table-cell>
        </table:table-row>
        <table:table-row table:style-name="ro1">
          <table:table-cell office:value-type="string" calcext:value-type="string">
            <text:p>de heer drs. R.M.A. Mole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Zoutelande</text:p>
          </table:table-cell>
        </table:table-row>
        <table:table-row table:style-name="ro1">
          <table:table-cell office:value-type="string" calcext:value-type="string">
            <text:p>de heer A.J. van Hout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Domburg</text:p>
          </table:table-cell>
        </table:table-row>
        <table:table-row table:style-name="ro1">
          <table:table-cell office:value-type="string" calcext:value-type="string">
            <text:p>mevrouw F.L. van Houtum-van Vlo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Domburg</text:p>
          </table:table-cell>
        </table:table-row>
        <table:table-row table:style-name="ro1">
          <table:table-cell office:value-type="string" calcext:value-type="string">
            <text:p>de heer P. Jozias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Oostkapelle</text:p>
          </table:table-cell>
        </table:table-row>
        <table:table-row table:style-name="ro1">
          <table:table-cell office:value-type="string" calcext:value-type="string">
            <text:p>mevrouw I. Moerbeek-van Do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Koudekerke</text:p>
          </table:table-cell>
        </table:table-row>
        <table:table-row table:style-name="ro1">
          <table:table-cell office:value-type="string" calcext:value-type="string">
            <text:p>de heer P. Wielema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Koudekerke</text:p>
          </table:table-cell>
        </table:table-row>
        <table:table-row table:style-name="ro1">
          <table:table-cell office:value-type="string" calcext:value-type="string">
            <text:p>de heer V.J. Co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mevrouw J.M.S. Cox-Ach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mevrouw T.G.J. de Meulmeester-De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mevrouw M.M. van Ombergen-van der Borg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de heer T. Seij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de heer D.W. Schin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 office:value-type="string" calcext:value-type="string">
            <text:p>de heer R.F. Drees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mevrouw M. van de Gruiter-van Offen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de heer J.J. de Ko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de heer S.M.P. Jongepier 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de heer D.C. Kou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mevrouw W.A. Treurniet-Klap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de heer B. de Rui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Middelburg</text:p>
          </table:table-cell>
          <table:table-cell office:value-type="string" calcext:value-type="string">
            <text:p>Arnemuiden</text:p>
          </table:table-cell>
        </table:table-row>
        <table:table-row table:style-name="ro1">
          <table:table-cell office:value-type="string" calcext:value-type="string">
            <text:p>de heer I.L.H. van Hanegh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Aardenburg</text:p>
          </table:table-cell>
        </table:table-row>
        <table:table-row table:style-name="ro1">
          <table:table-cell office:value-type="string" calcext:value-type="string">
            <text:p>mevrouw S.A. Pielaet-Leenhou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Aardenburg</text:p>
          </table:table-cell>
        </table:table-row>
        <table:table-row table:style-name="ro1">
          <table:table-cell office:value-type="string" calcext:value-type="string">
            <text:p>de heer L. Kamp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Sluis</text:p>
          </table:table-cell>
        </table:table-row>
        <table:table-row table:style-name="ro1">
          <table:table-cell office:value-type="string" calcext:value-type="string">
            <text:p>de heer H. van Hartingsvel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's-Gravenpolder</text:p>
          </table:table-cell>
        </table:table-row>
        <table:table-row table:style-name="ro1">
          <table:table-cell office:value-type="string" calcext:value-type="string">
            <text:p>de heer J.C.J. van Maldeg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's-Gravenpolder</text:p>
          </table:table-cell>
        </table:table-row>
        <table:table-row table:style-name="ro1">
          <table:table-cell office:value-type="string" calcext:value-type="string">
            <text:p>mevrouw C.J. van Maldegem-Markus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's-Gravenpolder</text:p>
          </table:table-cell>
        </table:table-row>
        <table:table-row table:style-name="ro1">
          <table:table-cell office:value-type="string" calcext:value-type="string">
            <text:p>de heer H. Scherr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's-Gravenpolder</text:p>
          </table:table-cell>
        </table:table-row>
        <table:table-row table:style-name="ro1">
          <table:table-cell office:value-type="string" calcext:value-type="string">
            <text:p>mevrouw C.A. Scherrenburg-Zand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's-Gravenpolder</text:p>
          </table:table-cell>
        </table:table-row>
        <table:table-row table:style-name="ro1">
          <table:table-cell office:value-type="string" calcext:value-type="string">
            <text:p>mevrouw N. Quist-Geelhoe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einkenszand</text:p>
          </table:table-cell>
        </table:table-row>
        <table:table-row table:style-name="ro1">
          <table:table-cell office:value-type="string" calcext:value-type="string">
            <text:p>de heer A.H. den Holl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Hansweert</text:p>
          </table:table-cell>
        </table:table-row>
        <table:table-row table:style-name="ro1">
          <table:table-cell office:value-type="string" calcext:value-type="string">
            <text:p>de heer P.M. Hu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abbendijke</text:p>
          </table:table-cell>
        </table:table-row>
        <table:table-row table:style-name="ro1">
          <table:table-cell office:value-type="string" calcext:value-type="string">
            <text:p>de heer A.A. Molen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abbendijke</text:p>
          </table:table-cell>
        </table:table-row>
        <table:table-row table:style-name="ro1">
          <table:table-cell office:value-type="string" calcext:value-type="string">
            <text:p>de heer S. Pu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Rilland</text:p>
          </table:table-cell>
        </table:table-row>
        <table:table-row table:style-name="ro1">
          <table:table-cell office:value-type="string" calcext:value-type="string">
            <text:p>mevrouw H.A. Puik-van St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Rilland</text:p>
          </table:table-cell>
        </table:table-row>
        <table:table-row table:style-name="ro1">
          <table:table-cell office:value-type="string" calcext:value-type="string">
            <text:p>mevrouw L.S. van Raaijen-Veerh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Rilland</text:p>
          </table:table-cell>
        </table:table-row>
        <table:table-row table:style-name="ro1">
          <table:table-cell office:value-type="string" calcext:value-type="string">
            <text:p>mevrouw C.S. Leendertse-van Oev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Geersdijk</text:p>
          </table:table-cell>
        </table:table-row>
        <table:table-row table:style-name="ro1">
          <table:table-cell office:value-type="string" calcext:value-type="string">
            <text:p>de heer A.G. van der M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Wissenkerke</text:p>
          </table:table-cell>
        </table:table-row>
        <table:table-row table:style-name="ro1">
          <table:table-cell office:value-type="string" calcext:value-type="string">
            <text:p>mevrouw drs. A.A.H.H. van der A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mevrouw T. Burger-den Haa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de heer C. de H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mevrouw G.A.S. de Haan-Pro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mevrouw J.J. den Hollander-van Haa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de heer drs. J.J. Knoe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de heer H. Kl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ordrecht</text:p>
          </table:table-cell>
        </table:table-row>
        <table:table-row table:style-name="ro1">
          <table:table-cell office:value-type="string" calcext:value-type="string">
            <text:p>mevrouw M.D. Pieterse-Palsgraa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ordrecht</text:p>
          </table:table-cell>
        </table:table-row>
        <table:table-row table:style-name="ro1">
          <table:table-cell office:value-type="string" calcext:value-type="string">
            <text:p>de heer D.A. Verstoe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ordrecht</text:p>
          </table:table-cell>
        </table:table-row>
        <table:table-row table:style-name="ro1">
          <table:table-cell office:value-type="string" calcext:value-type="string">
            <text:p>mevrouw A.E. de Wilde-Po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ordrecht</text:p>
          </table:table-cell>
        </table:table-row>
        <table:table-row table:style-name="ro1">
          <table:table-cell office:value-type="string" calcext:value-type="string">
            <text:p>mevrouw J. Reijm-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</text:p>
          </table:table-cell>
        </table:table-row>
        <table:table-row table:style-name="ro1">
          <table:table-cell office:value-type="string" calcext:value-type="string">
            <text:p>mevrouw E.T. van Soom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</text:p>
          </table:table-cell>
        </table:table-row>
        <table:table-row table:style-name="ro1">
          <table:table-cell office:value-type="string" calcext:value-type="string">
            <text:p>mevrouw H.W. Vroegindeweij-van den H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erkapelle</text:p>
          </table:table-cell>
        </table:table-row>
        <table:table-row table:style-name="ro1">
          <table:table-cell office:value-type="string" calcext:value-type="string">
            <text:p>mevrouw L.C. van 't Wout-Ver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erkapelle</text:p>
          </table:table-cell>
        </table:table-row>
        <table:table-row table:style-name="ro1">
          <table:table-cell office:value-type="string" calcext:value-type="string">
            <text:p>de heer T. van Aa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mr. A.P. van Els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A.J. Fran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M. El Gharnatï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H. Hoe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A. Holmer-Corneli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Ş. Karaasl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C.A. Koç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J. Kruijsifix-van Domm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J.F. van de Lin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J.C. van Noor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R.A. Po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T.C. Reij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J.S. Carree-van Huisste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prof. dr. P. Sonn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M.H.M. Aal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mevrouw M. de Graaf-Ko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mevrouw I.A.A. Jonker-Blokhui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mevrouw W.M.C.E. van der Valk-Pluij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de heer D.J. Zwe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de heer F.L.M. van der Val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mevrouw H.A. Aangeenbrug-Kr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de heer J.W.M. Asselber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mevrouw C.H. Meeuwenberg-B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mevrouw M.A.E. Oude Veldhuis-van Leeuw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mevrouw A.J. Steenvoorden-Baljeu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de heer dr. H.A.A.M. Sa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de heer A.W. van den 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office:value-type="string" calcext:value-type="string">
            <text:p>de heer P.K.C. van Lee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De Zilk</text:p>
          </table:table-cell>
        </table:table-row>
        <table:table-row table:style-name="ro1">
          <table:table-cell office:value-type="string" calcext:value-type="string">
            <text:p>mevrouw J.H.M. Verlaan-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De Zilk</text:p>
          </table:table-cell>
        </table:table-row>
        <table:table-row table:style-name="ro1">
          <table:table-cell office:value-type="string" calcext:value-type="string">
            <text:p>de heer mr. K. Aant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mevrouw M. van Breukelen-Hu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mevrouw J.T.M. de Ruijter-Sieb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mevrouw C.J. van der Sloot-van der Meij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de heer mr. K. Soekhl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de heer R. Aar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de heer H. van der M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de heer M. Krom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de heer J. van Pu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de heer D. Barnh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C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A.H. van Ginkel-Lant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P.C. H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H. Kref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A.P. Wijnands-Ouweh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J.E.M. Jongeneel-van Re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de heer H.A. Abers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Nieuwerbrug aan den Rijn</text:p>
          </table:table-cell>
        </table:table-row>
        <table:table-row table:style-name="ro1">
          <table:table-cell office:value-type="string" calcext:value-type="string">
            <text:p>de heer C.J. Be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mevrouw A.J. Bekker-Hooge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de heer J.C. Thierr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de heer M.J. U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mevrouw A. Boerefijn-Rijs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Waarder</text:p>
          </table:table-cell>
        </table:table-row>
        <table:table-row table:style-name="ro1">
          <table:table-cell office:value-type="string" calcext:value-type="string">
            <text:p>mevrouw W.M. Neefjes-de Jon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 office:value-type="string" calcext:value-type="string">
            <text:p>mevrouw S. Wijnstra-Verlin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 office:value-type="string" calcext:value-type="string">
            <text:p>de heer J.B.M. Admir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A.J. St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J.G. van Adrich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A.E. van Ap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mevrouw M. de Boer-Keijz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mevrouw C. van den Boogaart-de H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H.H. B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mevrouw F. Haj Kasem-Haj Kase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G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D.M. Meer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G.A. van Too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A.J. Tromm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mevrouw J.C. Veenstra-Nies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C. Verm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T. de Vr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G.K.M. Ke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H.G.C. van Adrich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ir. D.M.J. van E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C.M.E. Jörning-Dijk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A. van der Knaap-Boxm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H. Older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S.H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ir. P. Jonquiè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G.H. van der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prof. dr. R.F. Mud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L.N.M. van den 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office:value-type="string" calcext:value-type="string">
            <text:p>mevrouw E.M. van den Akker-Zo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office:value-type="string" calcext:value-type="string">
            <text:p>de heer ing. K.A.M. van der Ho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office:value-type="string" calcext:value-type="string">
            <text:p>mevrouw C.H. Riet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office:value-type="string" calcext:value-type="string">
            <text:p>de heer J.A.W. van der Wer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office:value-type="string" calcext:value-type="string">
            <text:p>de heer T.C.M. van Lee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office:value-type="string" calcext:value-type="string">
            <text:p>mevrouw M.G.M. Altena-P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 office:value-type="string" calcext:value-type="string">
            <text:p>de heer H.J.M. Gardi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 office:value-type="string" calcext:value-type="string">
            <text:p>mevrouw B.C. de Kiewit-van Straa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 office:value-type="string" calcext:value-type="string">
            <text:p>de heer J. Boutk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office:value-type="string" calcext:value-type="string">
            <text:p>de heer F.J.M. van Gaa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office:value-type="string" calcext:value-type="string">
            <text:p>de heer T.J.M. Volke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office:value-type="string" calcext:value-type="string">
            <text:p>de heer A.W. Gijz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mevrouw E.A.M. Grootschol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mevrouw M.G.T. Paalvast-van Leeuw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de heer S.B.M. Verm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de heer F. de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mevrouw A.P.D. de Graaf-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office:value-type="string" calcext:value-type="string">
            <text:p>de heer C.S.J.M. Groenewe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office:value-type="string" calcext:value-type="string">
            <text:p>de heer J.J. Pri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office:value-type="string" calcext:value-type="string">
            <text:p>mevrouw P.M. Prins-Valst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office:value-type="string" calcext:value-type="string">
            <text:p>mevrouw C.H. van Solingen-Eis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office:value-type="string" calcext:value-type="string">
            <text:p>mevrouw P. Hansler-Rijs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office:value-type="string" calcext:value-type="string">
            <text:p>de heer P.N. Hoogerbrug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office:value-type="string" calcext:value-type="string">
            <text:p>de heer J. van der Kaa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office:value-type="string" calcext:value-type="string">
            <text:p>de heer A.C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office:value-type="string" calcext:value-type="string">
            <text:p>de heer J.C. M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office:value-type="string" calcext:value-type="string">
            <text:p>de heer P.H.M. Zuidge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office:value-type="string" calcext:value-type="string">
            <text:p>mevrouw A.G.M. van Holsteijn-de Vree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Honselersdijk</text:p>
          </table:table-cell>
        </table:table-row>
        <table:table-row table:style-name="ro1">
          <table:table-cell office:value-type="string" calcext:value-type="string">
            <text:p>de heer A.P.M.M. Ke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Honselersdijk</text:p>
          </table:table-cell>
        </table:table-row>
        <table:table-row table:style-name="ro1">
          <table:table-cell office:value-type="string" calcext:value-type="string">
            <text:p>de heer L. Lind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Honselersdijk</text:p>
          </table:table-cell>
        </table:table-row>
        <table:table-row table:style-name="ro1">
          <table:table-cell office:value-type="string" calcext:value-type="string">
            <text:p>de heer F.R. Troo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office:value-type="string" calcext:value-type="string">
            <text:p>de heer A.A.M. Vollebre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office:value-type="string" calcext:value-type="string">
            <text:p>mevrouw L.K.C. Voogd-Hof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aasdijk</text:p>
          </table:table-cell>
        </table:table-row>
        <table:table-row table:style-name="ro1">
          <table:table-cell office:value-type="string" calcext:value-type="string">
            <text:p>de heer ing. P.J. Anton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e heer drs. B.H.M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mevrouw Y.M.E. Borsboom-Klingl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e heer drs. G.J. H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e heer W.K. Ip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e heer H.A. van der Kr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e heer M.F.J. van de Ree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e heer O.L. Schwenc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mevrouw F.W. van Boheemen-Oosterl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de heer drs. P.J. van Do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de heer A.F.M. Duivenvoo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de heer J.W.M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mevrouw drs. N.E. Kös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mevrouw J.G. Smit-van Reul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de heer W.F. Steu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mevrouw prof. dr. C.M. Jon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de heer T.H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de heer M.J. Arb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C.F.M. Dirkse-van Mar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P.J.M. van der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A.A.M. Jansen-van de 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B.C.A.M. Langez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H.E. Nix-Verh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drs. C. Romk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D. Tuinhof-Bo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drs. E.E. Veenstra-Monteb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dr. A. de Vries-Termijt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drs. A. de B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R. Bouwmee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W. Nieboer 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F. van Oo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dr. W.E. Schra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A.J. Verka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H.E.G.M. van Woe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prof. dr. P. Kleing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ir. O. van de Stolp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N.F.M. Assendelf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de heer J.M.T. Hassefr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mevrouw N. Hassefras-Ven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de heer J.J.M. Ru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mevrouw J.A.M. Rusman-Wijnan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de heer F.L.C. S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de heer S. Ataş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mevrouw M. Blankenstein-Ge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mevrouw C.M. Bo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J.H. Bo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G.A. Hofsté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dr. T.R. Barn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dr. E.J.O. Kompanj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mevrouw K. Baarda-Verb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mevrouw N.D.R.J.V.A. Bhagelo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mevrouw A.M.J. Cla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H.A. Ghauharal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mevrouw A.A. Hayes-Sonnevil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mevrouw drs. F.E. Hillen-Gooss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mevrouw P. Klamer-Brouw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mevrouw M. Ligtenberg-Ramdh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M. Mohammedam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mevrouw A.J.M. Moo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mevrouw W.K. Remmerswaal-van Oos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D.F. Renk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P. Seker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H. Tu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mevrouw J. Tuit-Twil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J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E. Bo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mevrouw mr. J.E.F.M. den Drijver-van Rijckevors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drs. F.M.J.A. Froe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mevrouw dr. C.N.W.M. Glaude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mevrouw dr. M. Kamp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O.P. Kromopawir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drs. H.J. de Loo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H.T. van der M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mevrouw M.J. Obermeister-Shash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mr. F.G. Osk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jonkvrouw M.V. Quarles van Uffo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W. van Ravenst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drs. C.P. Rood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mevrouw drs. H. Teek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K. Tig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mr. I.H.J.M. van Waesbergh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prof. dr. ir. G.E. Frer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W.J. Hoogste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n Haag</text:p>
          </table:table-cell>
        </table:table-row>
        <table:table-row table:style-name="ro1">
          <table:table-cell office:value-type="string" calcext:value-type="string">
            <text:p>de heer J.W. B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Gouderak</text:p>
          </table:table-cell>
        </table:table-row>
        <table:table-row table:style-name="ro1">
          <table:table-cell office:value-type="string" calcext:value-type="string">
            <text:p>mevrouw C. van Herk-Verka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Gouderak</text:p>
          </table:table-cell>
        </table:table-row>
        <table:table-row table:style-name="ro1">
          <table:table-cell office:value-type="string" calcext:value-type="string">
            <text:p>de heer W.C. van Z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Gouderak</text:p>
          </table:table-cell>
        </table:table-row>
        <table:table-row table:style-name="ro1">
          <table:table-cell office:value-type="string" calcext:value-type="string">
            <text:p>mevrouw E.P.M. van Buren-Mur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office:value-type="string" calcext:value-type="string">
            <text:p>de heer G.M. Over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office:value-type="string" calcext:value-type="string">
            <text:p>de heer J.B. van der Pa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office:value-type="string" calcext:value-type="string">
            <text:p>de heer E. van der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office:value-type="string" calcext:value-type="string">
            <text:p>de heer M.P. Dulla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 office:value-type="string" calcext:value-type="string">
            <text:p>de heer J. de H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 office:value-type="string" calcext:value-type="string">
            <text:p>mevrouw W. de Jong-Verw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Lekkerkerk</text:p>
          </table:table-cell>
        </table:table-row>
        <table:table-row table:style-name="ro1">
          <table:table-cell office:value-type="string" calcext:value-type="string">
            <text:p>de heer J.W. de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Lekkerkerk</text:p>
          </table:table-cell>
        </table:table-row>
        <table:table-row table:style-name="ro1">
          <table:table-cell office:value-type="string" calcext:value-type="string">
            <text:p>mevrouw H.M. de Rid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Krimpen aan de Lek</text:p>
          </table:table-cell>
        </table:table-row>
        <table:table-row table:style-name="ro1">
          <table:table-cell office:value-type="string" calcext:value-type="string">
            <text:p>de heer J. Suij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kenwoude</text:p>
          </table:table-cell>
        </table:table-row>
        <table:table-row table:style-name="ro1">
          <table:table-cell office:value-type="string" calcext:value-type="string">
            <text:p>mevrouw G. Suijker-de Graa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kenwoude</text:p>
          </table:table-cell>
        </table:table-row>
        <table:table-row table:style-name="ro1">
          <table:table-cell office:value-type="string" calcext:value-type="string">
            <text:p>mevrouw drs. N.L. Bab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office:value-type="string" calcext:value-type="string">
            <text:p>de heer C.P. Qui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office:value-type="string" calcext:value-type="string">
            <text:p>mevrouw M.E. Toet-Schuijtema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office:value-type="string" calcext:value-type="string">
            <text:p>de heer L. Verm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office:value-type="string" calcext:value-type="string">
            <text:p>de heer G.W. van den Hoo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Zuid-Beijerland</text:p>
          </table:table-cell>
        </table:table-row>
        <table:table-row table:style-name="ro1">
          <table:table-cell office:value-type="string" calcext:value-type="string">
            <text:p>de heer J. Saarl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Zuid-Beijerland</text:p>
          </table:table-cell>
        </table:table-row>
        <table:table-row table:style-name="ro1">
          <table:table-cell office:value-type="string" calcext:value-type="string">
            <text:p>mevrouw G.W. Hordijk-Rui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ieuw-Beijerland</text:p>
          </table:table-cell>
        </table:table-row>
        <table:table-row table:style-name="ro1">
          <table:table-cell office:value-type="string" calcext:value-type="string">
            <text:p>de heer W. Jak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office:value-type="string" calcext:value-type="string">
            <text:p>mevrouw G.E.M. Jakma-van Haast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office:value-type="string" calcext:value-type="string">
            <text:p>mevrouw G. van Meijeren-Touwslag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office:value-type="string" calcext:value-type="string">
            <text:p>de heer J.W. Koedoo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Heinenoord</text:p>
          </table:table-cell>
        </table:table-row>
        <table:table-row table:style-name="ro1">
          <table:table-cell office:value-type="string" calcext:value-type="string">
            <text:p>mevrouw M.B. Naaktgeboren-van Everdi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iershil</text:p>
          </table:table-cell>
        </table:table-row>
        <table:table-row table:style-name="ro1">
          <table:table-cell office:value-type="string" calcext:value-type="string">
            <text:p>mevrouw C. Voordendag-Smi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trijen</text:p>
          </table:table-cell>
        </table:table-row>
        <table:table-row table:style-name="ro1">
          <table:table-cell office:value-type="string" calcext:value-type="string">
            <text:p>de heer H.K. van der W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trijen</text:p>
          </table:table-cell>
        </table:table-row>
        <table:table-row table:style-name="ro1">
          <table:table-cell office:value-type="string" calcext:value-type="string">
            <text:p>mevrouw J. Wijsman-Tan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Klaaswaal</text:p>
          </table:table-cell>
        </table:table-row>
        <table:table-row table:style-name="ro1">
          <table:table-cell office:value-type="string" calcext:value-type="string">
            <text:p>de heer mr. J.C.G.M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mevrouw dr. M.M.C. van Buul 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de heer T. Hoog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de heer M.M. van den Nou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de heer J.J.M. Waasdo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de heer M.H.N. Weij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de heer D. van der Wijng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de heer B.J. Zwetsl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de heer J.G.M. van Do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mevrouw J.G. Hijlkema-Wester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mevrouw I.M. Karre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de heer R.C.M. K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de heer J.A. Molken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de heer ir. C.P. Pr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de heer G.F.H. van Lee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 office:value-type="string" calcext:value-type="string">
            <text:p>de heer J.J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mevrouw M. Bakker-Hard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J. van Eff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H.A. Nieuwstra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mevrouw C.P.M. Provilij-Noordh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J. Rom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W. Steh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D. Verschoo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M. Vi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J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F.P. Graafst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R.W. van der Mar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drs. J.F. Mew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M.H.G. Noordo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mr. H.G.L. Schimmelpennin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B.J.W. Wens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prof. dr. M. van der El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dr. W.F. Tordoi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F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J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H.W. Bret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E.W. Christen-St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G. Cusell-Hennip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S.S. Gangapersadsing-Malah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M.T. Grev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A.A.P. Groenewe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B. Hapke-de Ge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G.L.M. Kamp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G.W.M. M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P.A. Ong-Al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M.J. Ong-Alok-Roemamp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M.C.F. Verm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A.O. Wester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R.J. den Holl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J. de Rui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T. Barendregt-Bel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mevrouw J. Capello-Bes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J.F. Hop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mevrouw G.G.M. Hopster-Wev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C.P. Sch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mevrouw D. Smit-Harm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mevrouw B. Tillema-Plant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F.H.G. Verwa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A.W. Ka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L.M.V. Baro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P.W. den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L.M. Bosma-van der L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dr. M.L.J.M. Eu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M.J. van der Linden-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drs. G.A. Schmid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N.J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N.H. Duijn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H. van Es-van de 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M. Fli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S.H. de 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J.T.H. van Hellemon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J.M. K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H. Lichteveld-van der Pla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D.A. van der Li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W.J.C. Nieuw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M. Nij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J. Oo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A.L. Ooms-van Hassel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G.N. van der P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T.M. Polman-Kerkho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T. van der Str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J. Tiebosch-Borg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ing. J. Baste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P.A. Bui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E.M.M. Buise-van Unn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A.J. Cats-de Vis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W. Heemskerk-van Brand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J. van Helden-Boen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L.M. van den Hi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R. van Hou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J.A.J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E.J. van Mar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J. Muid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I.M. Sandee-Baste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P.A. van B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mevrouw M. Belder-Slobb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H. Op den Br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J.M. Pol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mevrouw S.E. Reedijk-van der Schoo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mevrouw D. Slagter-Minn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M. van de P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A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wijndrecht</text:p>
          </table:table-cell>
          <table:table-cell office:value-type="string" calcext:value-type="string">
            <text:p>Heerjansdam</text:p>
          </table:table-cell>
        </table:table-row>
        <table:table-row table:style-name="ro1">
          <table:table-cell office:value-type="string" calcext:value-type="string">
            <text:p>de heer J.A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wijndrecht</text:p>
          </table:table-cell>
          <table:table-cell office:value-type="string" calcext:value-type="string">
            <text:p>Heerjansdam</text:p>
          </table:table-cell>
        </table:table-row>
        <table:table-row table:style-name="ro1">
          <table:table-cell office:value-type="string" calcext:value-type="string">
            <text:p>de heer A.J.M. van Bel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de heer prof. dr. J.P. Sigmo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mevrouw drs. K.L.R. Timmer-van Herwij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mevrouw M.J. Benschop-Du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Langerak</text:p>
          </table:table-cell>
        </table:table-row>
        <table:table-row table:style-name="ro1">
          <table:table-cell office:value-type="string" calcext:value-type="string">
            <text:p>de heer H. de Wi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Langerak</text:p>
          </table:table-cell>
        </table:table-row>
        <table:table-row table:style-name="ro1">
          <table:table-cell office:value-type="string" calcext:value-type="string">
            <text:p>mevrouw B. de Wind-van Eer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Langerak</text:p>
          </table:table-cell>
        </table:table-row>
        <table:table-row table:style-name="ro1">
          <table:table-cell office:value-type="string" calcext:value-type="string">
            <text:p>de heer J. Bl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oordeloos</text:p>
          </table:table-cell>
        </table:table-row>
        <table:table-row table:style-name="ro1">
          <table:table-cell office:value-type="string" calcext:value-type="string">
            <text:p>de heer M. V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oordeloos</text:p>
          </table:table-cell>
        </table:table-row>
        <table:table-row table:style-name="ro1">
          <table:table-cell office:value-type="string" calcext:value-type="string">
            <text:p>mevrouw M.B. Boogert-Don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oudriaan</text:p>
          </table:table-cell>
        </table:table-row>
        <table:table-row table:style-name="ro1">
          <table:table-cell office:value-type="string" calcext:value-type="string">
            <text:p>de heer G. Damstee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Bleskensgraaf ca</text:p>
          </table:table-cell>
        </table:table-row>
        <table:table-row table:style-name="ro1">
          <table:table-cell office:value-type="string" calcext:value-type="string">
            <text:p>de heer C.G. Korev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Bleskensgraaf ca</text:p>
          </table:table-cell>
        </table:table-row>
        <table:table-row table:style-name="ro1">
          <table:table-cell office:value-type="string" calcext:value-type="string">
            <text:p>mevrouw C. Deelen-Brui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Streefkerk</text:p>
          </table:table-cell>
        </table:table-row>
        <table:table-row table:style-name="ro1">
          <table:table-cell office:value-type="string" calcext:value-type="string">
            <text:p>mevrouw G. Visser-Brui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Streefkerk</text:p>
          </table:table-cell>
        </table:table-row>
        <table:table-row table:style-name="ro1">
          <table:table-cell office:value-type="string" calcext:value-type="string">
            <text:p>de heer W.A. Groenen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ieuw-Lekkerland</text:p>
          </table:table-cell>
        </table:table-row>
        <table:table-row table:style-name="ro1">
          <table:table-cell office:value-type="string" calcext:value-type="string">
            <text:p>mevrouw J. de Jong-Zwijn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office:value-type="string" calcext:value-type="string">
            <text:p>de heer A. Krijg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office:value-type="string" calcext:value-type="string">
            <text:p>de heer J.H. van Wijngaa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office:value-type="string" calcext:value-type="string">
            <text:p>mevrouw G. van Wijngaarden-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office:value-type="string" calcext:value-type="string">
            <text:p>mevrouw M. van Wijngaarden-van Har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office:value-type="string" calcext:value-type="string">
            <text:p>mevrouw N. Kruis-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Schelluinen</text:p>
          </table:table-cell>
        </table:table-row>
        <table:table-row table:style-name="ro1">
          <table:table-cell office:value-type="string" calcext:value-type="string">
            <text:p>mevrouw K. van Tussenbr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Hoogblokland</text:p>
          </table:table-cell>
        </table:table-row>
        <table:table-row table:style-name="ro1">
          <table:table-cell office:value-type="string" calcext:value-type="string">
            <text:p>de heer W. Verh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Hoornaar</text:p>
          </table:table-cell>
        </table:table-row>
        <table:table-row table:style-name="ro1">
          <table:table-cell office:value-type="string" calcext:value-type="string">
            <text:p>de heer C. Verwaa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Arkel</text:p>
          </table:table-cell>
        </table:table-row>
        <table:table-row table:style-name="ro1">
          <table:table-cell office:value-type="string" calcext:value-type="string">
            <text:p>mevrouw N. Verwaaij-van Daa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Arkel</text:p>
          </table:table-cell>
        </table:table-row>
        <table:table-row table:style-name="ro1">
          <table:table-cell office:value-type="string" calcext:value-type="string">
            <text:p>de heer H. van Wijngaa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Oud-Alblas</text:p>
          </table:table-cell>
        </table:table-row>
        <table:table-row table:style-name="ro1">
          <table:table-cell office:value-type="string" calcext:value-type="string">
            <text:p>de heer J.B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office:value-type="string" calcext:value-type="string">
            <text:p>de heer drs. E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office:value-type="string" calcext:value-type="string">
            <text:p>de heer A.C.J.M. van den E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office:value-type="string" calcext:value-type="string">
            <text:p>mevrouw M.H.M. van den Enden-Vie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office:value-type="string" calcext:value-type="string">
            <text:p>mevrouw A.M. Visser-D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office:value-type="string" calcext:value-type="string">
            <text:p>de heer A.L. Bongaar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Maasland</text:p>
          </table:table-cell>
        </table:table-row>
        <table:table-row table:style-name="ro1">
          <table:table-cell office:value-type="string" calcext:value-type="string">
            <text:p>de heer J.J. van Buu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Maasland</text:p>
          </table:table-cell>
        </table:table-row>
        <table:table-row table:style-name="ro1">
          <table:table-cell office:value-type="string" calcext:value-type="string">
            <text:p>mevrouw C.M. de Vos-van de Kreek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Maasland</text:p>
          </table:table-cell>
        </table:table-row>
        <table:table-row table:style-name="ro1">
          <table:table-cell office:value-type="string" calcext:value-type="string">
            <text:p>mevrouw T.C. Zwaard-Hakbij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Maasland</text:p>
          </table:table-cell>
        </table:table-row>
        <table:table-row table:style-name="ro1">
          <table:table-cell office:value-type="string" calcext:value-type="string">
            <text:p>mevrouw A.J. Bouwmeester-Koo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 office:value-type="string" calcext:value-type="string">
            <text:p>mevrouw A.P.M.B. Kuipers-Gerrit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 office:value-type="string" calcext:value-type="string">
            <text:p>mevrouw E.C. Snethlage-Barna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 office:value-type="string" calcext:value-type="string">
            <text:p>de heer J.J.M. Kleijw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 office:value-type="string" calcext:value-type="string">
            <text:p>de heer W. Beu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N. Bofarha-Jahouh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L.A. van Coever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W. Honk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C. Ingel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L.J. Jongeri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F.J. van Lu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M.F.A. Mataheru-de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C.J. van Oort-Burggraa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M. Slinger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I.G.M. Tielman-Hooge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J.J. van Vel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P. Zaadhof-Fig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P.B.J. Boke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J.J. Hag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C.J. Beverlo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mevrouw J. Boer-van Bee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W. Kopp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R. van der Vel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C.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mevrouw S. Bijwaard-Houw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mevrouw M.M. Eisenga-Heuseveld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de heer W.P.M. van der L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de heer A.P. Kal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de heer F.J.W. 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de heer A.C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W.J. Ravenna-Kle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F. Cor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C. Hethari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M. Hor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J.B.M. Sander MSc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M. van San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E.H. Scheerh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S.H. Tobé-Hooge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H. Tresf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P. Volwerk-de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A.C. Vos-Woerdenba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S.C. de Vries-Roo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G. van de Watering-van den H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F.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Zwammerdam</text:p>
          </table:table-cell>
        </table:table-row>
        <table:table-row table:style-name="ro1">
          <table:table-cell office:value-type="string" calcext:value-type="string">
            <text:p>de heer L.H. Bo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Zwammerdam</text:p>
          </table:table-cell>
        </table:table-row>
        <table:table-row table:style-name="ro1">
          <table:table-cell office:value-type="string" calcext:value-type="string">
            <text:p>de heer J. van Greun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Zwammerdam</text:p>
          </table:table-cell>
        </table:table-row>
        <table:table-row table:style-name="ro1">
          <table:table-cell office:value-type="string" calcext:value-type="string">
            <text:p>mevrouw A. van Greuningen-Hiem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Zwammerdam</text:p>
          </table:table-cell>
        </table:table-row>
        <table:table-row table:style-name="ro1">
          <table:table-cell office:value-type="string" calcext:value-type="string">
            <text:p>mevrouw A.C. Booij-Pijp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C.G. Clemen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J. van Genderen-te Brak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B.S. de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E. den Herto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A. Pons-P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L.H. Rut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S. Veenstra-Plant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J.M. de Wit-Ver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ir. A.C.J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C. Rimmelzwaan-Gerrit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ir. H.G.M. van der Za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B. van Gent-Rijka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Dorp</text:p>
          </table:table-cell>
        </table:table-row>
        <table:table-row table:style-name="ro1">
          <table:table-cell office:value-type="string" calcext:value-type="string">
            <text:p>mevrouw drs. A.P.M. Versseput-van Breuk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Dorp</text:p>
          </table:table-cell>
        </table:table-row>
        <table:table-row table:style-name="ro1">
          <table:table-cell office:value-type="string" calcext:value-type="string">
            <text:p>mevrouw W.M.J. Gerts-Bong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 office:value-type="string" calcext:value-type="string">
            <text:p>mevrouw E.M.J. van Ofwegen-van Vel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 office:value-type="string" calcext:value-type="string">
            <text:p>mevrouw A.P.A. Verhoef-Radema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 office:value-type="string" calcext:value-type="string">
            <text:p>mevrouw M.E. van der Staaij-van Ree BSc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enthuizen</text:p>
          </table:table-cell>
        </table:table-row>
        <table:table-row table:style-name="ro1">
          <table:table-cell office:value-type="string" calcext:value-type="string">
            <text:p>de heer T. Bo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de heer P. van Wijngaa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de heer J. Neder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mevrouw A.M. de Ruijter-Schak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de heer M. St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de heer G.M.A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A.M. Bos-Krijg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G. Canib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M. Damen-Muijz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J.V. Donata-Wev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A.W. Er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J.T.B. Hofman-V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A.M. Jongmans-M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T. Karişl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W.A. Klooster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drs. W. L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J. Latorre-Wiend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J. van Meerk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G.H. Mo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M.J. van Mour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M.A. Nieuwenhuiz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J. Pierw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R.J. Pu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S. van Rijs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A. S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M.M.J.S. Spuijbroek-C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E. van der Tas-Geleij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A. van Tol-van den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W.L. Verschuu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J. Ya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M. Yildi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M.W.H. van Go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D.J. van Henn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P.J.M. Pieterm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C. Vreugdenhi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drs. T. Yazi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R.J.C. van Zeeland-Kruij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M. Font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ogvliet Rotterdam</text:p>
          </table:table-cell>
        </table:table-row>
        <table:table-row table:style-name="ro1">
          <table:table-cell office:value-type="string" calcext:value-type="string">
            <text:p>de heer W.J.L. de G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ogvliet Rotterdam</text:p>
          </table:table-cell>
        </table:table-row>
        <table:table-row table:style-name="ro1">
          <table:table-cell office:value-type="string" calcext:value-type="string">
            <text:p>de heer J.A. van 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 office:value-type="string" calcext:value-type="string">
            <text:p>mevrouw E.M. Schaap-Wol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office:value-type="string" calcext:value-type="string">
            <text:p>mevrouw F.P. Bos-van Does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A.M. Corstanj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A.P. Kroe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W. van Omm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S. van 't Verl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mevrouw P.J.M. van der Valk-de Braban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rielle</text:p>
          </table:table-cell>
          <table:table-cell office:value-type="string" calcext:value-type="string">
            <text:p>Vierpolders</text:p>
          </table:table-cell>
        </table:table-row>
        <table:table-row table:style-name="ro1">
          <table:table-cell office:value-type="string" calcext:value-type="string">
            <text:p>mevrouw C.L. van den Bos-van Eenenna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P.M.M. van Deven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J.J.M. Dol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mevrouw H. Heijboer-van de Mh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H. van der Ho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T.J. Ko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mevrouw A.M. Koster-Klepk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mevrouw C.H.M. van der Laar-H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H.R. Luttik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E.H.C. van der Me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L. Mol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mevrouw drs. M. Romeo-Mo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W.A. van Too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A.J. Uiter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J.F.J. Vaiss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J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mevrouw W. Bracke-van Winger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W.A. Buij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mevrouw A.E. de Geus-Brin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mevrouw J. van Houdt-L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mevrouw A. Kampman-Tim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M.P. de Keiz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D.J. 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mevrouw A.M. Rink-van Hatte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mevrouw S.L.M. Timmer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J.P.G.M. Sl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mevrouw W. Bruins-Neder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mevrouw M.E. van der L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mevrouw D. Mekenkamp-Schoo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mevrouw E. Brussen-Har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 office:value-type="string" calcext:value-type="string">
            <text:p>de heer P.M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Hoogmade</text:p>
          </table:table-cell>
        </table:table-row>
        <table:table-row table:style-name="ro1">
          <table:table-cell office:value-type="string" calcext:value-type="string">
            <text:p>de heer A.G. Olijerh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 Ade</text:p>
          </table:table-cell>
        </table:table-row>
        <table:table-row table:style-name="ro1">
          <table:table-cell office:value-type="string" calcext:value-type="string">
            <text:p>de heer drs. W.J. Slee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office:value-type="string" calcext:value-type="string">
            <text:p>de heer A.J.J. van der Zw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e Wetering</text:p>
          </table:table-cell>
        </table:table-row>
        <table:table-row table:style-name="ro1">
          <table:table-cell office:value-type="string" calcext:value-type="string">
            <text:p>de heer T.J.M. van den Bul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de heer D.F. Radsta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mevrouw G.T.M. Suijker-Nador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de heer J.J.G.M. V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mevrouw prof. dr. ir. P.M. Her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Delfgauw</text:p>
          </table:table-cell>
        </table:table-row>
        <table:table-row table:style-name="ro1">
          <table:table-cell office:value-type="string" calcext:value-type="string">
            <text:p>mevrouw M.J.T. van der Burg-van Leeuw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office:value-type="string" calcext:value-type="string">
            <text:p>mevrouw M.P.J.M. Kliffen-van der V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office:value-type="string" calcext:value-type="string">
            <text:p>de heer J.D. P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office:value-type="string" calcext:value-type="string">
            <text:p>mevrouw C.M.J. de Veld-van Win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office:value-type="string" calcext:value-type="string">
            <text:p>mevrouw F.J.J. Daniels-Dijk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office:value-type="string" calcext:value-type="string">
            <text:p>de heer P.J.M. Eng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office:value-type="string" calcext:value-type="string">
            <text:p>mevrouw M.R.E. in 't Veen-van Win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office:value-type="string" calcext:value-type="string">
            <text:p>de heer H.C. Mo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office:value-type="string" calcext:value-type="string">
            <text:p>mevrouw J. Dekker-voor den Da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P.G. van Roo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mevrouw L.Y.T. Verploeg-Po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G.W. Vroe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M. van Zan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C.J.N. Ossew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mevrouw M.C. Eggink-Baai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 office:value-type="string" calcext:value-type="string">
            <text:p>de heer A. van Harm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 office:value-type="string" calcext:value-type="string">
            <text:p>de heer W.N. Pri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 office:value-type="string" calcext:value-type="string">
            <text:p>mevrouw A. Littooij-Landsm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office:value-type="string" calcext:value-type="string">
            <text:p>mevrouw N. Ritmeester-Manint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office:value-type="string" calcext:value-type="string">
            <text:p>de heer W. van E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 office:value-type="string" calcext:value-type="string">
            <text:p>de heer H.M.M. Sl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 office:value-type="string" calcext:value-type="string">
            <text:p>de heer C.H. K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ieuwkoop</text:p>
          </table:table-cell>
        </table:table-row>
        <table:table-row table:style-name="ro1">
          <table:table-cell office:value-type="string" calcext:value-type="string">
            <text:p>mevrouw T.C.M. Qua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ieuwkoop</text:p>
          </table:table-cell>
        </table:table-row>
        <table:table-row table:style-name="ro1">
          <table:table-cell office:value-type="string" calcext:value-type="string">
            <text:p>mevrouw P.C.M. Spekman-Oudsh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ieuwveen</text:p>
          </table:table-cell>
        </table:table-row>
        <table:table-row table:style-name="ro1">
          <table:table-cell office:value-type="string" calcext:value-type="string">
            <text:p>de heer N. Feijnenbu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de heer J. Goudri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mevrouw M. Goudriaan-Rijka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mevrouw C. Franzen-van Lier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Dirksland</text:p>
          </table:table-cell>
        </table:table-row>
        <table:table-row table:style-name="ro1">
          <table:table-cell office:value-type="string" calcext:value-type="string">
            <text:p>de heer H. de Mun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Dirksland</text:p>
          </table:table-cell>
        </table:table-row>
        <table:table-row table:style-name="ro1">
          <table:table-cell office:value-type="string" calcext:value-type="string">
            <text:p>mevrouw L. Jordaan-de W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Middelharnis</text:p>
          </table:table-cell>
        </table:table-row>
        <table:table-row table:style-name="ro1">
          <table:table-cell office:value-type="string" calcext:value-type="string">
            <text:p>de heer J. Mackl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Middelharnis</text:p>
          </table:table-cell>
        </table:table-row>
        <table:table-row table:style-name="ro1">
          <table:table-cell office:value-type="string" calcext:value-type="string">
            <text:p>mevrouw A.J. Kagchelland-Hellemo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e-Tonge</text:p>
          </table:table-cell>
        </table:table-row>
        <table:table-row table:style-name="ro1">
          <table:table-cell office:value-type="string" calcext:value-type="string">
            <text:p>de heer A. Robijn 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Sommelsdijk</text:p>
          </table:table-cell>
        </table:table-row>
        <table:table-row table:style-name="ro1">
          <table:table-cell office:value-type="string" calcext:value-type="string">
            <text:p>mevrouw M. Timmer-Bl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Nieuwe-Tonge</text:p>
          </table:table-cell>
        </table:table-row>
        <table:table-row table:style-name="ro1">
          <table:table-cell office:value-type="string" calcext:value-type="string">
            <text:p>mevrouw J. Wolf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Goedereede</text:p>
          </table:table-cell>
        </table:table-row>
        <table:table-row table:style-name="ro1">
          <table:table-cell office:value-type="string" calcext:value-type="string">
            <text:p>de heer H. Wolf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Den Bommel</text:p>
          </table:table-cell>
        </table:table-row>
        <table:table-row table:style-name="ro1">
          <table:table-cell office:value-type="string" calcext:value-type="string">
            <text:p>mevrouw C.J. Zuidijk-van der Vli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Den Bommel</text:p>
          </table:table-cell>
        </table:table-row>
        <table:table-row table:style-name="ro1">
          <table:table-cell office:value-type="string" calcext:value-type="string">
            <text:p>de heer H. Hellenth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mevrouw D. Kamphuis-Smit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de heer J.G. Middendo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de heer M. van der Ve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de heer J. van der Weijde MM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de heer ing. H. Horl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de heer J.C. Timm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mevrouw A.A.E. van Houweli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mevrouw L. Schut-Beenh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J. Vet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ing. J. Simon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Poortugaal</text:p>
          </table:table-cell>
        </table:table-row>
        <table:table-row table:style-name="ro1">
          <table:table-cell office:value-type="string" calcext:value-type="string">
            <text:p>de heer W.F. Ashb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D.A. de la Fuen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W.E. de la Fuente-van 't Ho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C.G. Fun-Jagersh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H.H. Hosé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S.P.B. Krozen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N.A. L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H.F. Le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S.R. Lumen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V.W. Peters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L.C. Richards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F.H.C. Richards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T.E. Ridderstaat-Angel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C.E. Ros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F.E. Salad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T.V. Schel-de Jes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S.M.J. Vrol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Y.M. Cro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F. Daryanani-Tharan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A. Ko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R.M.T. Provenc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F.J. Vrol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M. Vrol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dr. I.A. Posn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C.J. 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L.L. Martis-Dortalin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drs. M.J. Luinstra-Passchi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A.V. Antoni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F. de la Cr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drs. L.E.F. van Lamoen-Gar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r. dr. R.C. Martina-Jo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D.R. Matthe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C.N.S. Rigaud-Milocc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I.A.M. Witteveen MSc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D.A.T. van Bergen-Casimir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A.M.M. Braafhei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S.L.M. Delfina-Baromeo MSc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drs. H.V. Eng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J.L. Falbru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J. Jon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C.M.J. Klok-Himmelrei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C.B.A. Marshal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C. Pal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E.P. Smith-Jon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A.M. Terma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C.E. Tevre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H.M.J. Wallé-Baren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r. M.J. Yung-Wijd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F.T. Zoetrum-Roosj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H.J.H. Goetz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Z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R.V. Bass-Hassel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P.D. Berk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I.M. Brow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A.L. Cuvalay-Halb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A.C. Mer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E. Warner-Woodle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dr. G.O. Wodbu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M.J.A. Halle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C.E. Bijvo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Hongarij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L.G. Devolde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prof. dr. G. S. E. Fernández Reuman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Bondsrepubliek Duits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L.J. Heist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anad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E.F.M. van der 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anad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prof. dr. J. Novaković-Lopušin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Serv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P. Sin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Singapo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K.S. Titi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Turkij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.A. barones de Westenholz 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Groot-Brittannië</text:p>
          </table:table-cell>
          <table:table-cell table:number-columns-repeated="3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4-03T13:13:23.726035041</dc:date>
    <meta:editing-duration>PT7S</meta:editing-duration>
    <meta:editing-cycles>1</meta:editing-cycles>
    <meta:document-statistic meta:table-count="1" meta:cell-count="24208" meta:object-count="0"/>
  </office:meta>
</office:document-meta>
</file>