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48" table:default-cell-style-name="ce2"/>
        <table:table-column table:style-name="co8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ublicatie overzicht - 25-04-2025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Kanselarij der Nederlandse Orden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spanned="6" table:number-rows-spanned="1" table:style-name="ce4"/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Namenlijst gedecoreerden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G.J. van der 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Aaf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Aangeenbru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R. van Aarl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Aarnou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A. Aarsman-van den Bemp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Aarssen-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H. 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E.G. Aartsen-M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Aarts-Old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T. Abbink-te Brummelstroe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El Abdouni-Rzik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M. Ab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Ack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 Admir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T.J. Admiraal-Hilg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Adria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 Adrichem-V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C.M. van 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P. Aerts-Titula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El Aich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Aij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Ak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P.A.M. van den Akker-C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M. Akker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A. Akk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Akkoo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I. Akoy-Anet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ir. G.E. Alber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T. Alb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H.L. Alb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E. A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Alb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van Ale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M. Al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Alg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B.J.M. All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L. All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T.M. van Alph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C.M. van Al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C.M. van Alphen-van der We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van Altena-Bo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Am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ir. P.J.L.M. van Amels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A. van Amerongen-Piet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J. Amkreu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F. Amp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A. van Amst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V. Amukwa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T. van Andel-Huiz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van A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Ann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Annuschek-ten F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J. Ans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Wenum Wi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Ans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T. Anthon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Antho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F. Anthony<text:s/>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er Are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P.M. 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Arend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F.C. Arendzen-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ir. drs. P. Arens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Ar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lsel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A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van Ar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H.M. Arnold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E. 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Ki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F.G. 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C. Van 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V.M.G. van Asch van Wijck-Freifrau von Pap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R. Ashru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C. Asselbergs-Cr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 As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van 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Fal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Assendelft-Ver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J. A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Atsma-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R. At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Aubra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H. Ba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B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J. Baa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G. Baatenburg de Jong-Telling 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Bachno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W.M. Bac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Bader-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agij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A.M. Bak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H. Bak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E.W.J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E.J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H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T.H. 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akker-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akker-van Rijk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Bal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V.C.J. van B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van Balk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Ball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 Ballast-Mi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N. Balledu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C. Balt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D. Banis-de Iongh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Bankert-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L. Bareman-Versl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 van Ba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Bar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Barn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art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Bassa-Wa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E.J.E.G. Ba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Bast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Ba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Batterink-Nijwe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R. Ba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M. 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L. Beaufort-van der Leeuw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P.F.M. de Beaufort-van der Meer Moh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A. Bec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M.G. Bec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h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Bec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Bedeaux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iershi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H. van Beek-Beek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van Beek-Blomm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A. van Beek-La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M. ter Beek-Marje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van Beek-van der H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E.Y. Beelaerts van Blokland-van Scha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 de Be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B. Be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B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T. B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C.E. Beijer-Schreu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F.C.S. B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 B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M. Be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W.F.M. Belj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B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Belle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 Belle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van de Belt-Ham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G. B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B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Benders-M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 Bengev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enjam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r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A.M. Benn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G. B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Beers NB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A. Benschop-Ankon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H. van Benthem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entla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A.A. Berckmoes-Parida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int Kr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eren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S. Berend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 van den Be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N.J.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I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D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T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F.A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M.M. 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F. van den Ber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A. van Bergen-van V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M. Ber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ten Berge-Tu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n Berg-Kerss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C. van den Berg-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Ber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F. van den Berg-Oude Lans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S. van den Berg-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en Berg-van Ha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en Berg-van He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van Ber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J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 Berk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Berkhout-R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W.M. van Berkum-van Moss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C. Berk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 Bern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Y. Bervoets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J.M. Bess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estebr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S.M.M. Be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​O.P.M. Betri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van den Beukel-van K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G.M. van Beuningen-van den B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M. Beu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van Beuzekom-Tu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euz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van Beveren-van Mier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ez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E. Bezemer-Schi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ezemer-Schnei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J. Bickne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Bi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B. Bies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iest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P.C. van den Big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der 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r 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ijh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 Bijl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W. Bij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ij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E. Bijzet-Dod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S. B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G. Bik-Ver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 Binkhorst-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R. Binkhuy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Kwa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B. Bisl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Biss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Blacquiè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Bladder-Ti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M. Blankenst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G.M. Bla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E. Blankers-Swa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Blank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M.S. Blankstein-Coh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H. Bleeck-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A. van Ble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Ble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C.J.C. Bles-van de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L.E. Bloemh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B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Blok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Blok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er Bl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Bl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Slijk-E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Bl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C.A. Blommers-Mam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van der Blom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A. Bl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Blo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A.W. Blous-Verk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A.R.W. Blüh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H.T.M. Bockhol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odenst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 Boeije-B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M. van Boe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ekhorst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L.M. B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 Bo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Bo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elens-Boessenk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de 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T.A. 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oer Rookhuiszen-de Jo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L. de Boer-At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T.B. Bo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M. Bo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erefijn-Baz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Boerma-Eef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A.M. den Boer-Pom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R.D. 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C.M. de Boer-Tu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E. van den Bog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E.L. van den Bog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gaar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H. Bogaar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G.M. van den Bogaert-van Kr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S. van Boggelen-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ter Bo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B.M. van Bohe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B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C.M. B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M. Bolders-van Ba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Bolle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olle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H. Bol-Niemantsverd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C.P. B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B. Bol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Bolt-Blo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Bo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M. van B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A.M. Bonan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A.M. Bo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T. Bo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ons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S.H.G. Bo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H. Bo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A. van den Boog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n Boog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W. Boo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 Boog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Boog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 Booij-Doorn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Book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H.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C. van der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n Boo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 Boom-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Bo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J. Boo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 Boon-van M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oon-van Voort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Boo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Boo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 Boot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van de B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S. van der 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L.M. Borghou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R. Bo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H. Bork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B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Borst-Braa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van der Bor-van R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den B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E.J.W. Bo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P.M. 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van den Bos-Bi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ten 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M. van den Bosch-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C.M. Boshove-Braam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Boskem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Bos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 Bo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Bos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osma-Sinn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Bos-Philipp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M. van den Bos-Rei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D. Bossch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G.J. Boss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Bo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M. Bo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A.M. Bos-van Eek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Bosv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T.P.L. Bo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C. Boter-van der We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I. Bo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V.E.L. Bot-IJ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 Bo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H.W.M. Bo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Boumadkar-Boukhris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Bo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A. Boumans-H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ouma-Vi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Bo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eroos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J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Bouw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Bovenberg-K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van de Boven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M. Bovens-Verg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 Boven-van 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Bo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van Boxtel-van Ber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raa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Paas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raa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J. ter B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A. van de B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M. Braakman-Hab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ra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B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van den Brandhof-Wolsw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M.M. Bra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Die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Brand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W. Brandwijk-Heij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F.A. Br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Bravenboer-Ster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 Breder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Bredewou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Bredewout-Pell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e Bre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Breed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den Bree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den Breejen-Bosch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Bre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R.F. Breidenb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P. Breke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H. Br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Bre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o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O. Brest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M. Breuer-van Meli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Breu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reu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Rijswijk (NB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W. van Breugel-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Rijswijk (NB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L. Breu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Bril-Lie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H.C.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t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A. t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B.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en Brink-Rijke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R. Brink-Roze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Fox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M. van den Brink-Rui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van den Brink-Steme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rink-van Itt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T.W. van den Brink-van K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 B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B. Broeders-Buru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 Broedersz-O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K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W.F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A. 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Broe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van Broek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J. van den Broek-Klo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A. van den Broek-K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 Broek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Br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T.M. Br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Broekman-Dijk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Broek-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S.J. Bro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roe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 Bro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Bronsvoort-Lubb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dr. P. Broo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ng. S.A.J.M. Brooij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A. Bro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F. Brou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T. 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F.M. Brouwer-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rouwer-Dunnew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rouwer-Pij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Wagenbo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 Brow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Bruc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M. Bru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I.H.M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R.M. de Br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M. de Bruijn-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Bruine de Br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G. Bruls-Claa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J. van Brumme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ten Brummel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J.M. ten Brummel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B. Brun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run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Brun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E.J. Brussen-Ha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Bruur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Buchly-Kopmein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C. Bü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K.M. 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W.J.L. Buijs-Glaude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D. Buikema-Boo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 Buit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Buit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S. Bulte-Me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Bu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van Bunn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A. van de B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er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M. van der Bu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Ter Burg-de Vroom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Burger-Bissch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Vogelenza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M.P.C. Burger-Sn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M.A.J. Burgers-Thoma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T. van der Burg-Lexmo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T. Burg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van de Bur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van de Bur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J. van der Burgt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H. van der Burgt-J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van de Burgt-Mateovic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 van der Burgt-van Hint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J. Burhorst-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R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Burmanje-de Neg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W.F. Bu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H.T.M. Bus-Berend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 Buskerm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S. Buskoop-Herp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M. Bus-Roel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G. Busscher-Eer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C.F. Buss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Bu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R. van Bu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C.M. Ca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F. Caï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P. Op den C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A.B. Cartled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P. Cas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Castelijns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Ca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R.W. ten Ca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L.H. van Caulil-van Mier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Çavuşoğl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K. Ch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Chaudr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Cieraad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C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C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M. C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Claassen-Verseve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P.T.G. Clae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Clarijs-Souver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M. Cla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B.J. Cle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C. Clem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M.W. De Clercq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M. Clermon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Cloosterman-van R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Z.E. Cno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A. Cob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E.A. Coff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Co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M. Collaris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Col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Combee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P. Command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Veldd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A. Conemans-Beme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P.L.C. Conijn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L.M. C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M. Coolen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J.M. Coolen-Sam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F.L. Co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H. Coo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C. Coppe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Winte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Cord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J. Cornel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Cornelisse-van Deve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U.M. Corn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Corn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L.F.L.M. Op de Co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M. Couvée-van der Z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M. Couweleers-de V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J.M. Couw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J.E. Cox-Strij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H.G.J. Cram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H.M. Cr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M. Cre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Roo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Crem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Vierling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H. Cremers-Va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H.A. Cré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I. Croes-Tr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J. Cron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M. Cruijssen-Be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M.A. Crut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Cykl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Daal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N.M. van Daal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Dadzi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Daleb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van D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alen-Chab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B.M. van Dam-D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M.A. Damen-Vijver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P. Dam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F.M. Dam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am-Veenendaa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E.M. Danië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H.J. Danië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 Danilouchki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arwi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G.T. Das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ashorst-Win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avis-Roa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eb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T. Debets-Kl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jonkheer drs. C.S. Ded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M. Dee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H.C. van Deenen-R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ee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Deg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C.A. Degens-Beauje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in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Deinum-van der Z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M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Wed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Dek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De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ir. R. Dekker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M.J. D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J. D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P. Dekker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J.M. van D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P. Deliege-van 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W.F. Delnoi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J. Delno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M. Delru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Demirh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Den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J.M. De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 Deri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G. Der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J. 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J. Der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P.A. Derksen-van Cr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Desloo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L.H. van Deth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Deu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Deu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Dickhoff-Ev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J.M. Didden-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W.W.G.H. Di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Die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H.J. van Diem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E.W.G. Diepen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T. Diepstraten-van 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van Di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ieren-Goo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C.M. Dieri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A. Diersel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i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A. van Diggelen-Verst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R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A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E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An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P.M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ijk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Y. van Dijk-Douw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ij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van D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Dijk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A.M. van Dijk-Kézé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E. Dij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Dij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Dijkst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H. Dijkstra-Haa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T. Dijkstra-Olt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M. Dijkstra-Schui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Dijk-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C.V. Dikho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C.A.M. Dingemans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Dingema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West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F. van Dinteren-de Krij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A. Dionc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J.M. Direc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Dir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N.A. Dir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E. Dirks-M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A. Dirkx-van Bra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J.M. Dobbel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A. Dobb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Doc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Docter-van Lent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Doed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C.M. D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oes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van Doesburg-van 't Ho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Dofferhoff-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 Dok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M. D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ten Dolle-Kemp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ten Dolle-Steenbl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E.G.M. Dol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Dolphijn-We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om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G.J.T. van Domme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R. Donders-Enge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H.C. 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o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ongen-Kluin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N.R. Donk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C. Do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P.M. Donkers-Hagel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W.M. Donze-Stee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P. Doomernik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M.J.M. D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R. Doord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oo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Dooren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C. van 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 Doorn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L. van Doorn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van Doorn-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 van Doorne-Boell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't Haantj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P. van Doornik-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van Doorn-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C. van Doorn-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G.M. Van Dorp-Son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Dou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raaistra-Houw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udeg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Dr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P.J. Draij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Draouy bc.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J. Dren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Dren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Y.M. Drent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rie-Hazele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ri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van Dr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op den D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riespr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Drie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A.J.M. Driesse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W.M. Dr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v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T.P. Drie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van der Dri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Drö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rommel-Kr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A.G.W. Droo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Dr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 Drost-La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rui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Dubbel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Dubo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Le Du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De Hoe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R. Dufou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 Duijv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 van Duijvenvoorde-van der Mar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C. van D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N. D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Zuidoostbeem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F. van Duist-van Ors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u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Duits-M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J. Dumas-Hender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J. van der D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Du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Duvaloo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Ebben-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o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en Ed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E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Eding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J.M. Eek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E. E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Eendenburg-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M. van der Ee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B.C.S. van Egeraa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Egg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Egg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Egmond-Hogen 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E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van den Eij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S. Eijpen-Rö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 van Eijs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Eikel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Eikelenberg-Holthui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B. Eit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E.M. Ekelmans-Rij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E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W.J. El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M. Elf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Elf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S. Elg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Elkerb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van Elst-Laa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El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den El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Elz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J.M. Emman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van Em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van den E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Bri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 Engb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S.L. Engelb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D. En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N. En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C.M. Ent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J.B. Ep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C. Epping-van Maars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Erad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H. Er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M. Er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M. Ermers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M. van E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van Erp 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ke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R.J. Esschend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E. van Essen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J. Ettema-Kon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C. van 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 van Etten-Viss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G.S. Eugeni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L.M. 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W.T. Evers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 den Exter van den 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R. Falcon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M. Falger-van Haast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E.A. Falk-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J.M. Fass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L. Feenstra-Bou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Feijte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Fenn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Fennema-van Z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L. F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Ferguson-de Fe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L.J.F.M. Fe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J. Fick-Do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F. Fiddel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 Filippo-van de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Fi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Finke-Ste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Flemm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F.W. Flins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A.M. Flinzner-K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Floh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Flo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H.M. Foesen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R. Fol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C.P.E.M. Fonteijn-van der Meu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Forsch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Francke-Pladd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L.C.J. Fra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Fran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Wanroij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B.F.W. Fr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Fr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M.M. Franssen-van Grins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Fran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H.F. Frede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A. Fren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M. Fre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M. Frij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W.J. Fri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T. Fro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A.A.J. Fr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A. Frunt-van den 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H.M. Galavaz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Gam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H.S. van Gameren-van der 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J.M. Gardeni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T. Garn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G.M. Garn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P. Garre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Ga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M.J.H. Gathu-Ronday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T.J. Geelhoed BE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Geelhoed-Begth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A. Ge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Ge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G.L.A. van Ge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Geenen-van Lie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T. de Geer-Hui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M.G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V.M. Geer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L. G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G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I. van 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er 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P.J.J. van Geest-de Gro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van der Geest-T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 van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van Ge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van Gelderen-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M. van Gelder-van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Geleij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M. van Ge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van Gend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H.J.M. Gerar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C. Gerd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 Gerri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G. Gerrit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T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ng. J. Gerri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an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 van Ger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M.A. van Gerwen-van Deu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van Ges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H.M. Geu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C. Geurkink-Honde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T.L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A.H. Geurts-Leev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W. G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G. G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J. G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Gi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G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M. van Gier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C. Gies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Giesen-Bouw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J. Gijb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A.V.P.M. Gijselh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Gilissen-Verplanc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Gi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M. van Gi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 van Gilst-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van G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C. van G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W. van Ginkel-Dijk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Gin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aard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 Gla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P.G. Glo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 Godsch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Godthel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L.T. Go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S. Goelo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Goetheer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van Goeve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J. Goff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ingel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 van Go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Gogh-Sch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m. prof. dr. R. Goldschmeding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Gols-Hen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J.M. G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de G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B. de G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C. van Goo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J.W. van Gool-Diel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A. G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P.J. Goo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N. Goo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J.M. Gooss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P.C.M. Goossens-Re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C.J. Goris-Mo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F.M. Gor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M. van G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F.N. van Gorp-Benn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Go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M.M. de Go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E.J.M. de G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P.E. Gove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D. 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Graa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J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de Gra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A. van de Graaf-Meule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ppelt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P.J. van Gr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Graat-Sche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C.H.A. de Graa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le G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H. Gran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K. Granneman-Vos B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de Gr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C.A. Greijdan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N. Grei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Grem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chellui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Grevenstuk-Ke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Gri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 van der Gr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Gr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Grit-Dr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Groen in 't Wout-Vos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arland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Groend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Groenendijk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Groenendijk-Middel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Gro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V.A. Groeneveld-van Veld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B.H. Groenevelt-van Heij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C.A.M. Groenew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F. Groenewol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Groen-Stew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Grolle-K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W.M. Grol-Moo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H.C. Gröni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L.E.W. van Gro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B.P. de Groo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A.G. 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H. Groot Zevert-Beren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de Groot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Groot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L. Grot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Gr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J.M. Gruijters-van de 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C. de Grui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Gunsc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 Gurnan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P. van Gu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Gu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M. van Gu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P. van Haaf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 van Haaften-Cap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aak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Haal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Nieuwol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N. den Haan-de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 de Haan-Ho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J.F. ter H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 van de H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A. de H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de H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J. de Haas-de V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N. Haasdijk-Aren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drs. A.G. Haasj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Haastert-Bij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W.M.M. Haeg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Ha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R.M. Haen-van La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de Haer-Stra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G. Hag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G.M. Hagemans-Demoll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Ha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Haggui-Ben Sal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Haki-Della Rov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akkeste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Hak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M. van H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Halim-Winard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Q. van der H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Hameet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Hamel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M. Hamel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 H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F.A. 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T.G. 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Hammer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P. Hane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 Ha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Han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P.M. van Hap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Hardeman-ter B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R. Har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L.M. van Ha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ten Hark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 Har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 Harremeijer-Bru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A. 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E. Hartendor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Har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S.W. Hartjes-T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H. Hartman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Ha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A. Ha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den Hartog-van Hoor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M. 't Hart-Ra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Harwi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Hatt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van Hattem-van Z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T. Hatt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B. Hau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J. 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M. 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P. Haverkamp-Bel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T. Haz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C.L. van H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Heebing-P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T. Heemskerk-Leli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K.M. Heemskerk-van Nelfe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M. de Heer-Brock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e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J. He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M. van H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M. van He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C.J.M. van Hee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T. van Hees-van H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E.A. van Heeswijck-Vee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 Heg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Hei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Sel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van der Hei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K. van der Hei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lde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Hei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ark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er Heiden-Goudsw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M. Heidkamp-Oosti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W. de He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 Heij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G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P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G.C.M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Vol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J. 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er Heijden 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Heijd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n Heijer-Sik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G. Heij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S. Heij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Heijkoop-Reijn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I. Heij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M. Heijmeri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 Heij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C.P. He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E.J. Heilijgers-den Hoe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Hei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A. Hekelaar-Kraa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Noordbeem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ekk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P.M. Hekk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H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van H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van H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A. Held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L. Held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van Helden-van de Mun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H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eeg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T.M. van der He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M. van den He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Helmi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e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J. Hemel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ric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m. prof. dr. A.M. van Hemer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e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Hen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J. 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I.M. Hendriks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Hendri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J. Hendri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A. Hendrik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Hen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Henni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E.M. Hens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M. He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H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H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 van H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G. 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M. Hermans-G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E. Hermid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R. Hernand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Hernandez-Fa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Hertzber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Heru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Herw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C. van Hest-So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 van He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K. Hetjes-van der Z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G.J.M. Heu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de H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J. Heuti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 Heutme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W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M. van den Heuv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T.A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llouw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E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B.G.G.H. van den Heuv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E.J.M. 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 van den Heuvel-de 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W.A. van den Heuvel-Habra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P.M. van den Heuvel-van der Do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Heuver-Veu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W. Hey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P. Hey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R. Hey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Hieftje-Rijk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G.L. van Hie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Hiet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Hij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Hil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T. Hillebrand-te Nij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Hinderks-Willemst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 Hing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P. Hirsch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Hob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F. Hodge-Spro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G.M. Hoe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A. Hoefna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Hoefna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B. van der Ho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van de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H.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C.M. va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Hoe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 van den Hoek-G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Hoe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J.P. Hoe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B. Ho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Hoekstra-Boer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Hoekstra-Moz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Suwâ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van Hoek-van Aa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W. 't H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van 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G.C. Hoeven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A. Hoevenaars-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Hoex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't 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M. Hoff-Bernink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C. 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Hofman-van de Bi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W. Ho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N. Hofst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 Hoft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Hog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Zuidv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Hogenbi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Hogendoor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R. Hogen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Ysbrecht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E. Hogervorst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Hogeweg-Hollan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C. H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den Holl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W.M. Holl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Ki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C. Hollander-H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H.M. Holl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Hollebran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G. Holsappel-Boer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G. Hol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J. H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olt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E.H.M. Hol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C.M. Homm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G.B. Hommel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Ho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K. H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M. van H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M. van H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O.A. van Hoof-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M. van den Hoo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Esc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van den Hoogenband-Verv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M. Hoog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Hoog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T. Hoog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G. Hoogendijk-B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F.J. Hoogerv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J. Hoogeter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Hoogk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Hoogmoed-Za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Hoogstra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er Hoo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Hoogte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Berlt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G. van Hooijdonk-van der St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Hooijma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M. Hooijschu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van Hooren-Past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Farm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drs. J.J.M.H. Hoor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N.C. van der H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S. Hop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iami Shor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H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A.M. H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Hopp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F.M. Horrevo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van Hor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O.J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N.B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N. van der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 Hors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ter Horst-M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C.A. ter Horst-We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D. van der Horst-Z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C.A. Hot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ir. G.J.P.M. Houb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T. van 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A.M. van den Hout-Lavrij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B. Hou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P.J. van Hout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 van Houwelin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M. ten Ho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S.W. Hov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Hov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 ten Hove-Potap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P.G. Ho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P. Hover-Kor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Hu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R. Hugh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M. Huij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am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P. Huijb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I.M. Huij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J. Huijs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 Huijz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Goud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P. Huis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T. Huisken-Boom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Hui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Hui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G. Huisman-Stevel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R. Huisman-U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van Huisste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M. Huitema-Verste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Huiz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F.M. van 't Hul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 Huls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D. Huls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C.G. Hul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Huls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Hul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Hul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Huls-Su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A. van Hulten-van Ka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P. Hun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V.J.G.M. van den Hurk MH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A. van den H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C.G. van den Hurk-van Del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P. 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Huis ter 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 Hut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J. Huu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 Huur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 Idriss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P. IJd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 IJe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IJ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IJszeng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D. Ilah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I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K. Isma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W. Israë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Ist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Italiaan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 van Itt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S. Jaco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T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M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J.M. Jacob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A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H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A.H. 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A. Jacobs-Bouw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Jacobs-Bunsch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H.T. Jacobs-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G. Jacobs-Tinn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Jacobs-van Al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J.M. Jacobs-van den Munc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 Jacobs-van der 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Jacobus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Jaegers-Berk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Ja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Jager-Wier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G.H. Jal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L. Ja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James-van der Ha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T.M. Jan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C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Jansen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B.L.M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A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J.J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J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Hans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Jansen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Jansen-Ekkel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Jansen-S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H. Jan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A.A.C.J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E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G.G.W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B.P.E.C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J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G.M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Mers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L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Janssen-Fabr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T.G. Janssen-Hend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Janssen-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a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C. Janssen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Jans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Jasperse 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Jesterh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Jetten-Duinker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C. Jeu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 Job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Joch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G.J. Jochems-B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E. Joling-Kooij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C.L. Jolink</text:p>
          </table:table-cell>
          <table:table-cell office:value-type="string" table:style-name="ce1">
            <text:p>ROZ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ün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R. Jo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E. Jolink-Keu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Jo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L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W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A.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N.P.J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A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P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M. 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 Jong-Bredd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Zwartew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N. de Jong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de Jonge-Ha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L. Jongen-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de Jon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Jongk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 Jong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 de Jong-van Kaste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J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Pe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Jonk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Jon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J.J.M.A.M. Jonker-Duijnst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Jonker-Pierw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J.M. Jonkers-Vu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Jon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M. Jonk-V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M. Joo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 Joo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P.J.M. Joos-Me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 Joo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Jorn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 Jozeph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ede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B. Ju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E. Juk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M. Jü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M. van der K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aag-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K. van der Kaaij-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 Kaaist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ilhelmina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aaisteker-West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ilhelmina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J.W.M. van der Kaa-Swolf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G.M.C. Ka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J. Ka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J.P. van de 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M. 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Kamp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B. Kamp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J. Kamphuis-Bo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Kamphuis-de R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ampman-Tig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Kampschu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W. Kampschuur-Bon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 Kam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 Kanselaar-Bo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M. van de Kant BS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Kanters-Bi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A.C. Kap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apt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Karr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Karss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J. Kars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ing. H. Kasp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astrop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Katerba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Ka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J. Kauer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Keijs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J.M. Ke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Ş. Kemald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M. Kem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van der Kemp-de 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 van der Kemp-Dir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M. van Kemp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C.M. van Ke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 Kem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J. Kem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A.J.M. Kem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A. Ke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Ker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J.W. van de Kerk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M.M. Kerkstra-C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G.M. Kersbergen-Z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T.R. Ke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M. Kers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A. van Kes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J.H. van Ke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M. Ket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M.H. Ketelaars-Meulenbro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C. Kettenis-de G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 van de Kette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S. van de Ketterij-Ko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etting-Verw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T. Keu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Keverling Buisman-Rentj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den Ki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 Kiew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ng. H. Kiezebrink-Bo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C. Kilmer Ph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Gig Harbor, Washingt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P.M. van Kilsdonk-Tiem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de Kimpe-Stokr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C. de Kimpe-Swi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 King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King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Pieter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A. Kin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Walso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A. Ki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Kip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Ki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M. 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G. Kl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ver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A. Klaczynsk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Klaren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J.E.M. Klarenbeek-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Kla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Hen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van Klav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Kleef-Klein Gel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E.C. Klee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S. van der Kle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ehe-den 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C. van Kl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K.A. Kleijkamp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M. Kl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de Kl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J.M. de Kl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teven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Kleij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Kleijweg-Hof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A.M. Kle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Klein Heeren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leinhes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S. Kleinkramer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Kleinschmidt-Oc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A. Kleinsman-Groen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J.J. Kl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 Kleverwal-Beum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J. Kl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B. Klijn Hes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T. van K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link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Noord-Schar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W. Klinke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 Klip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Kl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de Kloe-van Pouder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K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l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E. Klooster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Sint Pancra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Kloosterboer-Dijkstr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lu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van der Kl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lu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C.B. van de Klund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Kn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L.N.M. Knap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 van der Knij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C.M. Knipsche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Knobb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elt-Schutslo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A. Knob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Knol-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Knol-Borg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 Knoll-Stol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G.A.P. Knoop-Mer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C.G. Kno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F. Knub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B.M. Knui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Kod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K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Koel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oeleman-Voor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Koelew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Ko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J.M. Ko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 Koenen-Triep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M. Koen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A.F.M. Koenraadt-Bo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F. Ko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H. Ko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Koe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 van Koeveri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m. prof. dr. L.J. Koffe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E.J. de K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 de Kok-Arslanl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T. Ko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 Kokshoorn-He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c. M.D.M. Ko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J. Ko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der Ko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der Kolk-Egb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M. Kol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Koltho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Ko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P.M. Kon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M. de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de Ko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Koning-Bann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H. de Koning-Swi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Ko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oo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 K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P. van K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Kooijman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van der Kooij-van Hen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Ko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M. K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P.M. Koonen-L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K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Lage Vuursc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O.M. Koop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L. 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Koopmans-Perf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G. Koo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oor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Koo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J. K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O. van K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 van Kooten-Keijz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G.M. Koo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rede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Koppelaar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J.D. Kopp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Bal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M. Koren-van der M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Kornalijnslijper-Burg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G.A. Korni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B.A. Kornips-Hou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Kornmann Rud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P.M. Ko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K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 Korswagen-Lambre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de K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eukel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 de Kor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Kortenhorst-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Korte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or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ortman-Jürg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 Korv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 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Kottier-Kleinj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G. Koud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A. Kouwenhoven-Sie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Oeffe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C. de Kovel-de Br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C.P.M. Ko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Kraaijen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G. Kraaijenbrink-Eb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Kraaij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E.F. van Kraaij-van den R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G.M. Kr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M.C. Krabb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A. Kragt-Burba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G.J. Kralt-de G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S. Kramer-Ri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Nijemird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van Kra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Kra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Kree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Kre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M.M.E. Kremer-Schneid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ir. M.K. de Kreuk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 Kreule-Bors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A.M. van Krieken-van Ru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C.H. Krij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T.G. Kr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Sauwe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J. Krijt-Bloem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Wich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ri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rist-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Boornberg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Krivdić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K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Kroes-B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 van der Krof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E.A.M. van de Krol-Ha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W.G. Kro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W.M. de Kro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B.J.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D. 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 Kroon-Beemster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Kroo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R. Kroon-Valk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M. Kroon-van Grins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Kr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rouwel-Plant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elissa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G. van Kruch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C.G. de Kr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M. de Kruij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 Kruijs-Her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G.G. van der Kruijs-van Ge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D.R. Kru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H. K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H. Kruit-Haz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L. Kruit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Kruizinga-Buur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J. Kru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Y.A.J.M. van Kuijc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P. van Ku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F.J. Kuij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u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An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K. Ku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L.P. 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M. 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Ku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L. van Ku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Ku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P.H. Kuiper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D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lij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Kui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B.M. Kui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 Kui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Kuipers-Alb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Holslo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 Kuipers-Con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War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N. Kukenheim-Bli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B.J. Kullberg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G.D.A. Künn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H.G. Ku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Ku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W. van Kuyen-van R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W.R. van Kuy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D. Kwakern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Kwa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N.J.M. Kwant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H.A. Kwant-Snat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J.M. van der L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M.G. van der L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Z. van der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rof. dr. R.F.J.M. La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Heilig Landstichtin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E.F. van der Laan-van Bel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R. van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L. van de 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H.W. Laarakkers-Koenigs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A. van Laar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der Laar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P. de L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J. de Laat-Knij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W. Lab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A. van Lacum-Pos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J. lage Vent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J. Lagerwer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J. van de Lage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P. Lak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C. Lamberink-Lui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P.H.V. Lamb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H. Lambrech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L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J. Lam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La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La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Lam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Bigge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 Lampert-Duvek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Biggeker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H. Land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de Lange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de Lan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mte Broek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Lang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 Lange-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Kinder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angendijk-van der L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C.M. van Lankveld-van den Du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W. van der L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C.H. Lans-Driessen Dubo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E.P. Lansink-Ka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E. Lanting-Mass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Nijensl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P.M. Lapidai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Latupeiriss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Leefla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 Leegstraten-van G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van der Leeg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Le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G. Le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L.W.M. Leenders-van Moors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Leenh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Leenslag-van der Ma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L. Leerin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H. Leerkes-Reu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Leer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V. Lees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C.M. Lees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Lees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M.E.M. Leesberg-Th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H. van der Leest-B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A.M.W. de Leest-Coppu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H. de Lee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A. de Lee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W.G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M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G. van L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M. van Leeuwen-A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C. de Leeuw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de Leeuw-Verbur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M. Lefever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Legr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Leguit-Lu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L.A.P. Leijnse-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uggen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Le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Leij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eijtens-Smit Ro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E.M. Lek-van Bun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 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M. 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L.M. 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 Lems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Le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K.I. Lenstra-Aardal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Lentjes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Ran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W. Lepoe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van Leus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A.M. Lev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F.B.J.A. van Liemp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M. van Lie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Lieuw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Li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r. A. van Limborg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L. Limp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D.M. van Limpt-Marië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 Lindeboom-Bat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L.G. van der Linde-de W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E.P.H. Lindelau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J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H. van der Li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Lindenber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Linders-Gr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Lind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van Li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Linting-Verste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M. Lio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A. Lip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Lis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G.M. van Lisd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 Lisman-van Woud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Y.C.C.M. van Lochem-van den Els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Lode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W.M. Loeff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Lo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 Loerö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Midl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van Lok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H.C.W.W.P. van Lok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P.W.M. Lommer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L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M. van Loo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van 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Lo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F. Looi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L. van Looij-van Moo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J.P. Van Loo-Lem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 Loo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L.J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C.M. van Lo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J.M. van L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C.W.M. L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F.J. Loonen-N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van Loon-Pe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W.M. van der L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C. van Loosdre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E. Loo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R. Lop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van Lop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J.W.K. Louweren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W.H. Louw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 Louwerse MSc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M. Lubach-van der E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Lub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W. Lucas-Lan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P.L.B.J. Luca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Lucassen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udemo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S.M.R. Lückmann-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 Luggen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P. van Lu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C.J. Luij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uijken-van Beek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D.C. Luijsterburg-van Loen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H.M. Luik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Lukasse-Verschuu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 Lups-Dijke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L.M. Lut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ter Lüü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 Maagdel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van Ma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C.M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M. Maas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A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L.B. M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Maas-Ber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J. Maas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 Maas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Ma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ter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C.J. van der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ter Maa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ter Maaten-Lege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Maa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I. Macnack-Amstelve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W.A. van der Ma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Den Oev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A.C.M. van der Ma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L.A. Maduro-Molhuy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Ma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C.P.A. de Maertelaer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Ma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T.M. Maij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M. Makkes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 Malj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P.A. Malth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de 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M. 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M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G.M. Manders-Kl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van Manen-van der 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P. Mangelsdorf-Mo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M. Ma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A. Mann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D. Mant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W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 Marc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W. Ma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Dal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 Ma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A.J.A. Mark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H.J. van Mar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M. Marneffe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C. Mars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Marteijn-de 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 M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Mar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M. Martens-Bong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Martin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L. Mart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​E.A. Mart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A. Mass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Matheeuw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L.H. Mat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A.M. Mat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B.L. Ma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M. Mc Mahon-de We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Meems-Blom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 van de Me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P.M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A.M. van der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M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A.U. van der Meer-Rijp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Me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Meeu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Mee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L.M. Meeuwis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Meeuw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Me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Den H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van der M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Meij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H. Meijboom-Begie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S. 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H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J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G.A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r. M.R. Meij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.A. 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W. Meijer-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Meij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M. Meij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G.M. Meijer-Schalk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M.G. Meijers-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M. Meijer-van S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H.G. Meijer-Vangang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J.M. M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Ki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E.B. Mei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H. Me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C. Mela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E.C. van Melick-Sch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 M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M.A.M. Mel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Melis-Rie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Menger-Schreu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F. Men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Me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C.J. Mens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M. Mensink-Goff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J.M. Me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Meppelink-Grev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S. Merkens-Ouwersl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van Merk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C.A. van Mero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J.M. van Mer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L.J. van Merode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J. van Merrien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van de Merw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 Ben Messaoud-de Sme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T.M. Messemaec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Mets-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 Metselaar-Over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Mett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 Meuld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A. van de Meul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Meulenkamp-Wer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M. Meul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G.J. van M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B.C. Meurs-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Meutste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J.J. Meuw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W.J.M. Meuw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P.M. Me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 Meyer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e Mh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Michalewsk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Mich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Michel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G.G.M. Michiel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 van Mierl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R.H.C. Mijnals-Doth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de Mik-den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 Mi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M. van Mil-K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E.H. Minn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Miskot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Mi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Moeijes-van den Ho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A.N. de M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C. M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A. Molen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J. M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 Molenaar-Sme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Molen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H. Mommers-N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M. Mommersteeg-van Wordr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A. Mon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C.J. van Montfort-van Buggen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Mooij-Pu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W. Mooi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 Mooiw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J. Moo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M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M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F. Moonen-Vonden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de Moor-Mil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Moret-Vo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 Morren-Holste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J. ter Morsche-Groo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G.J.M. Mor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Mossel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Mossel-Verrij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 Mossink-Ha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Mou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G.W. Mou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Ammersto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I.W.E. Mu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W. Mudde-Stuk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Muil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Muil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de Mui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D. van Muiswinkel-B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 M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M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L.J.M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A.J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J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E. Muld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E. 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D. Mulder-B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F. Mulder-van Ess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J.H.W. Mu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Mul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 Muller-Bru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F. van der Munn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Muns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R. M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Na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F.A.M. Nabuurs-Steenba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Q.A.M. Nagtza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Naut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M. Neder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E.M. de Neeff-Versp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cherpeni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M. Neef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E.M. Neeleman-Vo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Ner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J. van de Nes-Sw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Middenbeems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M. Niaz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Nicol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S.W. de N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de N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Ni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F. Nie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 Nie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M. Ni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Medd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B. Ni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 N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Leuvenhei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Niessen-van Kui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V.M. Nieuw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P.M. van den Nieuwenhuijzen-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 Nieuwen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M. Nieuwenhui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W.A. Nieuwen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P.M. Nieuwen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E. Nieuwenhuiz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W.M. Niewold-Gerd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loosterbu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C. van Nifte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A.M. Nijboer-voor 't He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r. J.H. Nijënste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Nij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Nijhoff-Im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W. Nijho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Nij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Nij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Nij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G. Nijlaan-Knig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Nij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W. Nijman-Donderw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M. Nij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F. Nijpj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Nijs-Adria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Nij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Nijsse-van D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M.A.M. Nill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H.S. 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H.J. van Nistel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M. van Nob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T.M. van Nobelen-van der 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 Noble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Nö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van Noordt-de Ve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M.F. Noorman van der Duss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ntwerp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P. Nopp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J. Noppe-van 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C.M. N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H. Noten-D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M. van den Nouland-van Sch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 Nou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B.A. Nui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T. Nuijten-Mo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H.M. van Nu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P.C. Nu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I.L. van Nynat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M. Obdam-Ter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. A.I.M. Obde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van O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F.M. van Oevelen-Tempelaa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M. van Oev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 van Oeveren-Blomm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N. Ogura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M. Olde Hens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H.J.L. Olde Meul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Olde Theu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 Olde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s. R. Oldenboo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N. Olivier-Mart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 Ols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Olsthoor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F. van Olst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F. O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H.W. Olthuis-de Brui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C.J. Ond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Önt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mr. dr. B.M. Oom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Kerk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J.W.M. Oom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M.A. Oome-van den 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H. van Oorsch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A.T. Oortw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Okkenbr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O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van Oo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K. Oostenbru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Oostenbrug-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 Oostendorp-Boudew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W.M.J. van Oos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Ooster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N.G. van den Oost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J. Oosterlak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J.B. Oosterle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E. Ooster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 Oostingh-El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Borgercompagni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J. Oost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A.A.M. van Op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G. Oph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R.W. van O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Orden-van Hol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O. Orjuel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N. O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van 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A. van 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M.P. van 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T.H.M. van 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P.M. van Osch-Verst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 Os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 Os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J. Os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rof. dr. P. Osseweijer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P.J. Ot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W. Otten-de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A.J.M. Ottenheij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Ot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rmo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Tjallebe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 den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den O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A. den Otter-den Harto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P. Oude Aven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B.M. Oude Avenhuis-Lo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J. Oude Elferink-Schi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M. Oude E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J.S. Oude Gee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T.M. oude Lohuis-Tijko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S. Oude Sm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ur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den Ou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Oudesluij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Oudewor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W. Oudshoorn-Ve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L. den Oudsten-Hoogend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O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M. van Ov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ing. P.A.M. Overgaauw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 Overmars-van Le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C.H.M. van Ov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 van Ov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Pa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P.Q.J. Paantj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P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r. drs. R.M.H.R. barones van Pallandt-Reichling LL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T. Pa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A.M. Pancras-van Die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Pan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C. Paree-Oost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 Parle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F. van der 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H.T.M. van der P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C.A.M. van der Pas-de Ka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R. Passch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H. Passchier-Maald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Pasv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G.J. de Pa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 Pat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S.K. Paudya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. ing. H. Pau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A. Paul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O. Pauw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nerveenschekan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A.L.M. Pauwels-Pi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F. Peddem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P. van P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H.C.G. Peer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G.S. Peerboom-Moeg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W.A. P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J. P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S.E.R. Pe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P.J.J. Pe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P.C. P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J.M. Pe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van P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 Pel-van der B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J. van der Pen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A. Penn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C.J. Pep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M. Pe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G.M. Peper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P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M. P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G. Pere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H.C. van Per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M. Perment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P.M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T.A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P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Rijkev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J.G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W.P.A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L.G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L.B. P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Merkel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G.M. Peters-Beer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 Pet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G. Pete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T. Peters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M.C.W. Peters-Soe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A. Peters-van Ros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P. P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F.M. Philippi-Reijna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P.H.H.M. Philip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Pieters-Kee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P.A. Pijf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N.H. Pijl-N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B.L.A. P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 Pij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p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M.A. Pijper-Gildema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H.J. Pij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M. Pikker-Salar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 Pirovan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H.W. Pi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H.M. Pisters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Odiliape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A.L. Pistor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 P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M. P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ing. J.F. Plaa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W.J. 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 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T.J.L.M. Plas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A. van de Plasse-van de Ma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L.H.M. Plat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 van der Plo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H.A.M. Plomp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G.C. Plu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J. Poelarend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C.M. Poelman-Piee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B. P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E.J. van de Pol 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P.A.G. van de P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J.F. van der Pol-Gud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E.J. van de Pol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 van de Pol-Op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G.J. 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 van der Po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H.C. Pompen-Om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B.W.A.M. Ponsio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M.T. de Po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L. Poolmans-Ro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H. de Pooter-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T.A. Popp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se Plantag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C.W.A.M. van Poppel-Ba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A. Poppes-Wer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.S.A. Porreij-Pijc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.J. P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K. Pos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J. Post-den H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F. Post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S. Post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T.J. Postma-Advok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A.H.M. Postma-van D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drs. J.M.E. Potter van Loon-Kraa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mevrouw M.H. Potter-Koo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C.A. P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drs. R.E. van Praa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H. Preunin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A.A.R.M. Princ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R.N. Pri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de heer J.C. Pri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2"/>
          <table:table-cell office:value-type="string" table:style-name="ce1">
            <text:p>mevrouw C.D. Prins-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2"/>
          <table:table-cell office:value-type="string" table:style-name="ce1">
            <text:p>mevrouw J. Pronk-W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2"/>
          <table:table-cell office:value-type="string" table:style-name="ce1">
            <text:p>de heer E.R. Pr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2"/>
          <table:table-cell office:value-type="string" table:style-name="ce1">
            <text:p>de heer E. Pr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repeated="2" table:style-name="ce1"/>
          <table:table-cell office:value-type="string" table:style-name="ce1">
            <text:p>de heer G.P.J.J. Prud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E. Pr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P. Purmer-Brink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. L.P. van Put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R. van P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P.J. van der Putte-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R.H. Putz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C. Qu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cherpeni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J. Quarr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Hemri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Qui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A. Qui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Qui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ck en Wi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 Qui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C. Qui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D. te 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J.T. Raaij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A.M. Raaij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T.M. Raaij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C. van R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C.M. Rademaker-Voor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L.G. Raed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E. van Raemdo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H. Ra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R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J.R. Ra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F. Ra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Ram-Nusse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C. Ra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P. Ransel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R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B. Rasmijn-Madur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G.L.J. Rav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Ravensbergen-van Zand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 van de 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W. Ree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J. van de Ree-Geuz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E. van Rees-Osk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A. Reg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W.J.M. Reij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F.A. Reij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M.J.B. Reijnen-van den Hoo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Reijng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Reijng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C. Reijngou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A.M. Reim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C.M. Rei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K. Rei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K. Reitsma-Zij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Allingawi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G. Remeijsen-Wes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Remigius-P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R. Remmel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A.M. Rendering-B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A.P.L. Re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J. Re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L.M. van Ren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W. Ren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H.J. van Rens-van 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P. von Ret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 R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W.T. Reu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M.C. Re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J. Rheiter-Imm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H.A. de 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 de Rid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A. Ried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M. Riem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J. Riemersma-Vin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 Ri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M.A. Riesewijk-Wol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M. den 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W.A. van 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B. den Riet-de Br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rof. dr. J.S. Riet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 Rietveld-van Berge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Rieze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J.M. Rigt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van 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P. van R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J.G.M. de Rij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C.A. de Rijc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jonkheer mr. F.J.M.I. van Rijckevorsel van Kess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J.M. Rijgwaart-Schabb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Rijke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Rijkeboer-Kooy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C. Rij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P.E. Rijk-Steenbak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T.J. van R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A.M.M. Rijnaarts-Bu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 Rijnbout-Sawick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Rij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 Rijneveld-Hu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A.M. Rijnj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G. van Rijns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Kerk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Rijsd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A.J. van Rij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Helvoi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H. Rij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.G. Rin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Risp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Zoutkam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H. Ritman-Ren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J.W. Ritmee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rof. ir. K.H.J. Rob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M. Roberts-Hogerheij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C. Rod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M. Rodenburg-van Klee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S. Roe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 Roeloffzen-Nij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 Roelof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E. Roelofs-Eng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G. Roersen-van Huff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G.M. Ro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C. van Roessel-Kann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A.A. van Roessel-K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iezenmor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P.G. van der R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Roeterd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A. Rogers Dan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Rola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V. Romble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J.M. Rombou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Duiz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W.M. Rom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Rom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Romkes-Scheff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M. R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W. Rompelman-van Kar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de Ron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M.A.H. Rondel-Solc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 de R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J.P. Roo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de Ro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W. van Roo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W.M. van Roo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H.A. 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M. de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A.M. 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J. 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A.C. Rooija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F. 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Tien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A. van R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van 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M. Roo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L.R. de Roo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de Ro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Roos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H. Roos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P.M. Roos-van Rosma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W.H. Rooth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.B. Rootsa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S.T.M. Roozendaal-Loh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E. Rosin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Rosing-ten Ha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 Rot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 van de Rott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N.C. Rotteveel-van N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H.G. Rou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r. D.J. Rouvo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 Rouvoet-Kief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W. Ro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N.H. Roz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M.G Rubinstein 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Lon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 Ruib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B. de Ruit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L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otsterhau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de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A. Rui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de Ruiter-Me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Cu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M. Rusc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Russc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A. Rustid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A. Rut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H.J. S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S.J. Samhou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J.J. van de San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M.C. van der Sanden-L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H. San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Sand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H. 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J. Sa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 Sanderse-van den 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Y.A.M. Sanders-Pelk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M.J.J. Sant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I. Santema-W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N. van Santen-Kla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Oosterblokk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C. van Santen-Penn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I. van Santv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B. Sa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M. van S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G. Sauv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H.A. Savel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 van der Sch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G.L. Scha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chaa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 Schaapman-Po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J.L. Schaap-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J. Schaef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M.C. van Schaijk-Schrie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G. van Sch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 van Sch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van Sch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P.G.M. Schattorjé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C.G. Schattorjé-Hi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 Scheepens-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W.H. Scheer-Kamp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M.A. 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C. Schelle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S. Sche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B.T. 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Weite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M. S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C. Scheur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F. Scheur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rand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 van Sch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Kedi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 van Sch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M. Schijf-van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E.H.M. van Schijnd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K.M. Schikker-Sa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M. Schi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Schilder-Heu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L. van 't Sch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Schipp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 Schip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 Schippers-Pie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F. Schlimba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KAN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T. Schlundt Bodien-Gor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Schm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K. Schoenmak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O. Schoen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T.J. Scho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G. Scholte-Aalbes-Scho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A.M. Scholten-Bo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cho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W.H. Schonewille-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A.J. Schonk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M. van der Sch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M. Sch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 Schotanus-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E.M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. T.E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c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Schouten-Advok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M. Schouten-R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chouwenaa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 van Schouwenburg-van Dil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E.L. Sch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rouwenpold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L. Schreu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Schreu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H.J. Schreu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A. Schreurs-Dren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A. Schreurs-Nij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 Schr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G.P.M. Schrijnen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W.M. Schri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G.H. Schroe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H.D. Schroembg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G. van der Sch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L. Schul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N.M. Sc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G. Schu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Schu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D.H. Schuu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J.J. Schuu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L. Sederel M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E. Se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J. Seg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van Segg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J. van Segg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Seighal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 Sein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L. Se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 Seker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E. Sell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W. Selles-Netj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B.A. S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J.J. S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C. van Se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 Sewsahai-Hano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T.G. Sey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Seyyedza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H. Siemo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E.A. Siepel-Bodewi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J.H. S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J. Sierat-Langer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ieve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Y.B. Sieverink-Christer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 van Sigh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C. Sijb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W.M. Sijb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S. Sijbers-van den Heuv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Sijbesma-Ri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Sijbol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r. R.P. Sijbrand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S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M. Sijm-Ko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P. Sijs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J. Siliakus-Kr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 Sim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A. Simme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Sim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Mar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P. Simo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H. Simons-de Jo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J.A. Simons-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P. Sin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Sintmaartens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G. Siroen-Seuntië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a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C.M. van Sitt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G. Sledder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N. van der Sleet-Gee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J. Sleur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J.H. van der Slig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 Slikbo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 Slinger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G. Slinger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H. Slootbee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M.H. van 't Sl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C. Slotboom-te Li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 van Sloten-B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lottj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C. Sluij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 van der Sl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 van der Sl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van der Sluis-Mees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C. Sluiters-Abrah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A. Sma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Tik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 Smaling-van Egmo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Tik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 Sme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 Sme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M. Sme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G.M. Sme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 Smidt-de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J.J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.L.H.M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C. de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A.J.M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Koe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M. 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M.M. Smit-Be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H. Smit-Bruul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C.J. Smit-Fortui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M. Smit-R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E.H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V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M.E.W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H.M. Smi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J.A. Smoes-E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A. Sm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A.C. Sm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A. Smo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V.E.E.M. Smolenaars-Jas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C. Smul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A.M. Sn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A.B. Sn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V.J.M. Snijder-Kra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T. 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nij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Snijders-Plaatj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J. Snij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M. Sn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M. Sno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G.J. Soerel-Barendrech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H.A.M. van S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 S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M. So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G.J. Sommers-Geer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 Sonke-Tholenaa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M.T. Soppe-van der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I.A.J.M. van Spaandonk-Hol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U.C.M. Span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H.C. Sp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M. Speel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E. van der Spek-van den Bog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M.W. Spek-Verm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W.A. van Sp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H.M. Spier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 Spij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Spijker-Bouwkn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H.J. Sp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Urs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van der Spo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K.F. Sp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G. Sportel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Sportel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F. Spran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J.F.A. Sprenk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L.H. Spron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B.H. Spronck-Snel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p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J. Spru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A. Spruit-Ard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F. van der Sta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M. Staakman-de Vrie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A. Staal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L. Staa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I.M. Staal-S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G.C. Staals-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P. Staffhor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 ter St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R. Stall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E.J. van Sta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Stam-Mink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J. St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hem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Stasse-Stu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D. Statie</text:p>
          </table:table-cell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L. Stava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Steemers-Sp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A.L. van der 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P.J. van der St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A.H. Stee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tee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A.W. Steeneveld-de 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J. van Steenhoven-Buij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J. Steenhui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J. van Steens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J. Steentjes-Me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J. Steg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Steg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 Stegeman-Zwie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C.M. Steijv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E.H. Steijvers-W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 van Steinv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van Steinvoorn-Zijl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ldeboa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 St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V.M. Steltenpool-Bur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G.C.M. Stempher-Oli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Sterenborg-Brou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N. Sterk-van Meer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I.V.A. Steutel-van Stekelen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J.C. Stevelink MB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W. Ste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W.B. Ste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T.L.H. Steve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M.G. Stev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S.H.M. Stiel-Jacob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G. Stielstra-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W. van Stij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Stoelt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 Stoeltie-Idzer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C. van der Sto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J. Stoffels-Roosen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J. Stoker-Groo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M. Stolk-van de Wild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Stolten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A. Stoop-van Domm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H. Stouten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E. Straat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M. van der Stra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H.W. van Stratum-Cranen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J.M. Strav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Streek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J. Str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C.A. van Stri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L. van Str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K. Stri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udenh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B. Str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M. Stro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J. Stu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Wijngaa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van Stuijvenberg-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tuiv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 Stulemeijer-Oldenbur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St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H. Stutvoet-K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M.E. Stuurma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K. Summervill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 Suurendonk-van Rins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S. Svenso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H. Sw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F.P.A. Swertz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P.C. Swinkels-van Cr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 Taberi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D. T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I. Taekema-Post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. mr. E. Tahit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U. Tayl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P.G. Teb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R.E. Tee-van der Mey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H. Tekke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M.W. Telgenkamp-B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riaparochi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M. Telgen-Swart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J.M. Tem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M.F. Tenbac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C. Tenback-Heijn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A.H. Term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 Ter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H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J. Terpstra-Ho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J. Terschegg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M. T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P. Terw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C.M. Tetteroo-Akk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T. 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Re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P. T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E. The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C.M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J.M. Theun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C.M.G. Theunissen-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M.W.M. Thielen-Jennis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M. van Thie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C.P. 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A.M.J. Thij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J.J. Thoen-Fark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R.G. Tholen-We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choonoo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M.A. Thom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W. Thom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J.M. Thomassen-van der 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R.G.C. Thoonsen-Verhul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M.R. 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G. Tiche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L. Tiebo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Tielan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Ti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 T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P. van Tilbo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C.P.J. van Til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 Til-Fokk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 van Til-Kro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P. van den Till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M. van den Till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G. Tilleman-Peters van 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C. Tillema-Wi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 Ti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 Ti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Timm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L. Timmer-de Jon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A. Timmer-Houw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Timm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C.P.M. 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r. dr. W.A. Timmerman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ing. G. 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G.T. Timme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Tim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C. Tjall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r. drs. H.C. Tjeerdsm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A.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T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A. Tol-Schoo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Rockanj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J.C. Tompson-van Zund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 T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van Tongeren-Cuvel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G. Ton-Verrij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 Too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M. Tra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ing. S.A. Trap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E. Triepels-van Lier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M.C.J. van Tri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C. van Trier-Letsch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A.M. van Trier-Mo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an Tri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Tr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C. Tro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Tromp-Adriaan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Tromp-Bo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K. Trompet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J. Trompetter-Bekkern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H.M. Tr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A. Tru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Tu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Tuten-Hogeboo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Twijnstra-Boer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J. van Twist-Schuu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 Tyrol-Carolu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E.H. U-A-Sai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C. Ubaghs-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 Ubb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M. van U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Ud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 Ud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M. van Uff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P.C. Uijter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S.J.M. Uijterwaal-Spit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A.M. Uijttew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 Ulfman-Kamp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M.A. Ulj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P.M. Ult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. G. A. van Un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Ken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Nairobi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T.M.J. Unger-Schep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G. Ursem-de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W.H.A.M. van Uu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E. Uys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H.M.H.G. Vae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 van Val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M. de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C.C. van der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al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 Valkho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 Valk-St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V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 Vastenh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F. ter Ve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M. 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F. van der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van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van der 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S. de Veen-Dorrest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 van Veen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Veenend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 Ve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H.Q. Veening-Schuur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V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J. V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Veenstra-van Grooth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 van Veen-van U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H. Veer 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I. Ve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 Ve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 in 't 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M. in het 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J. van het 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 in 't Veld-B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r. drs. G.M.T. ten Ve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M. van den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 van der Veld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A.J.P.M. van der Vel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 van der Velden-B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 van der Velden-Wal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J. Veldho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Veld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 V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 van Velsen-Lent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J. van Velt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M. Velth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 Velt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Velting-Ter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r. J.D. Velt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M.T.A.M. van de 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W. van de Ven-Dek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Grav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J. Venekl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 Ven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W.J.M. Venmans-den Brab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P.H. van de Ven-Soet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T.H.M. van de Ven-Timm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M. Verbak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M.M. V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N.C. Verboon-den H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 Verbrugg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K. Verbrug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D. Verbruggen-Bromm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C.M.I. Verbruggen-Hal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T.A.M. Verbruggen-van Lankv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er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B. Verdonschot-Dr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V. Verdu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E. Verduijn-de Hullu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M.M. Verdurmen-Buij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M. Verha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F.M. Verhae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H.M. Verhaegh-Meeuw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B. Verha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G. Verhagen-van B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J. Verhagen-van de Lo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 Verhagen-van Steen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r. M. Verhage-van Koo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G.M. Verha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J.H.C. Verhe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W.J. Verh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F. Verhe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 Verheu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H. Verhoeckx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Verhoeks-Verhoek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W.M. 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P.J. 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W.H.M. Verhoe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A. Verhoev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L.M. Verhofsta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J. Verhooren-Jan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W. Verkaart-van den Oo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 Verkai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Verka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T.M. Verkle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J. Verkooijen-Lee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M. Verk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M. Verk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Verku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G.M. Verlaan-van den 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S.M.L. van 't Verlaat-van Hou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G. Verloo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M. Verme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T. Vermeij-Vol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G.A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Vermeu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Zennewij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 Vermeulen-de Kruij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H.A.M. Vernooij-van R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J.H. Verou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C. Verpoorten-Westerbe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E.B.M. Verreussel-Bo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H. Verr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 Versch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W. Versch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W. Versch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A.M. Verschoore-van der Val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 Versch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 Versch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jonkheer dr. ing. T.J. Versélewel de Witt Ham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 van Vers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W. van Vers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F.C.W.M. Verspeek-Moo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W.H. Verstappen-Cr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M.M. Verste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G. Verste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E. Versteeg-Schoonaa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H.M. Verste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Langenbo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P.F.J. Verstraten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Mil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C. Verstraten-The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C.T. Verv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Y.J.M. Verviers-Be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D.W. Vervoo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M. Vervoort-van den Ber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B. Vervuu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N.M. Verweij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H. Verweij-Ben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Verw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F.C. Verw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D. Verwiel-Verh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A. Verwijm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an der V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G. de Vetter-Mo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 Veug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 V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J.W. Vieveen MB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J.M.H. Vijg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Denemark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Holt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A. Vij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 Vijn-Kam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G.M. Vijver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P.H. Vi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A. 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F. V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 Vin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​J.S. Virgin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 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an der V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Visc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L. Visman-van Zo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R. Vissch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 Viss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S. Vissenberg-Bloems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K.J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S.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Ward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 de Viss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A. de Visser-B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D.F.A. de Visser-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J.T.M. de Visser-van den Du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Biggekerk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H. Visser-van der Pl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Visser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K. Visser-Wilhar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K. Vis-ten Hov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W.J. Vis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Leng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van Vlaard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L. van Vlaard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F. Vlaardingerbr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 van der Vlag-Pa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r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A.R.L. Vleeshouwers-Balo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H. Vleu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T.J. van Vli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C.F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A. van Vlie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H.W.A.M. van Vlie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R.E.M. van Vliet-Verg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A.M. van Vlimm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J. van Vlokhoven-van den B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 Vl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K. Voet-Joo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A. Vog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L.A.A. Vog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G.G. Vogelsa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 Vogels-van der Za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 Vogelza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Arrië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R.B.A. Völ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J.P. Völkers-Scherpenis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Vollebr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H.G.M. Vol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J. Vonderbank-Hoog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reez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Voogsgeer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T.C. Voog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M. Voor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van der Vorm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T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M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R.H. de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ie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W.J. van Vo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I.M. van der Voss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W. Voss-van Ooij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G.M. Vou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om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M.J. Vranc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 Vree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de Vre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T.W. de Vreed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J. de Vreede-Vlu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K. Vreek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M. Vreeken-Hor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J. de Vree-van Stuijv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 de Vreug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 Vreugdenhi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J. Vreu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Q. van de Vri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J.A.M. Vrieling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G. Vrieling-Zonne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T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P.M.J.M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r. R.H. de Vri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M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P.H. de Vrie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L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A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M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de Vri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Eenr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C. de Vries-Edel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de Vries-Fee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de Vries-Kleijw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G. de Vries-Muld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de Vries-Roelfs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Munt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 de Vries-Swa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J.J. de Vries-van Ze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M. de Vries-Zwee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M.A. Vro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G. Vugteveen-Blo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J.A. Vug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 Vu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Hellevoetslu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R. Vult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P.F. Vuuregg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V.B.M. van Vu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F.N. van Vuu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J. de Waard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S. van Waa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M.C. Wac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G.J. Wagemans-Havek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N.M. van Wagenin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K.R.J. Wagn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de Wa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Nij Beet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W.P. Wagter-Abraha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 Wajer-Pa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van der W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E.W. Waldo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W.A.R. Wall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L. Walraven-Job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W.A. van Wame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 Wann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P.J.A. Wap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Wardenier-Ade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Warn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 Waslija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M. Wa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. barones van Wassenaer-Wiard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M.G. Wass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van de 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H. van de Wa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E.H. Waterma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J. Water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J.G. Watersch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W. Webb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Wee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C. Wee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Weeda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E.M. Weel-van 't Schi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jn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T.J.M. van de Wee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L. Weemstra-Ot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Paaslo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W. Wee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 Weenk-ter Maa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J. van der Wee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F. Weerd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T. van Weerden-Sm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't Zand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G. van Weeren-van Oos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C.W.H.M. van Weert-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E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van de We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P.R. van der Weg-Bokm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F.D. Weg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H. Weh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J. van der Wei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 van der Weijden-van Tong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 Weijenberg-Koldenho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J. van de W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M. We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E. Weijland-Gludovac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N.M. Weila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Weine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W. van der W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van Wel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N.M. van Wel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 Wellen-de Goo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F.A. Well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J. Welle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N. Wen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ijdeworm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H.M. Wenne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A.J. We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K.J. van Weper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W.S. van Wep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 de Wer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M.M. van der Werf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U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N. van der Wer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Werl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 Wesseliu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F. Wessel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G. Westenbroek-Jap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Westendor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F. Westerba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H. Wester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A.S. Westerbeek-Zwijnenbe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 Westerhoud-Veld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 Westerink-van de Str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M. Wester-Koom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G. Westervoor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J.J. We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 Wet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C. van de Wetering-Drie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A.M. Wetering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 Wetering-Warm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M.T. Wetj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rof. dr. R.J.A. van Wezel</text:p>
          </table:table-cell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J. van Weze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H.J. van Wic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M.B. Wich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J. Wich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J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C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W.N.M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I. van de Wie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M. Wieldraa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Eem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L.W. van de Wiel-van Oosterh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H. van de Wiel-van R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H.J. te Wie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 Wiersum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W. Wig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H.C. Wigma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S. Wijbe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L. Wijbenga-Pla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G.M. Wij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r. dr. M. Wijers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r. J.L. van Wijh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W.A. 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. J.A.E. van Wij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A. 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 Wijmenga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M.A.C. van Wijnbergen-van Z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van Wijngaa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 van Wijngaar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J. van Wijngaarden-van W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F.M. Wijnhoven-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J. Wij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Wijni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F. de Wij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A. Wij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J.H.A.M. van der Wijs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Zee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A. Wij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B. de Wil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A. de Wilde-Slagmoo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N. de Wild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Markenbinn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Willeboords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apin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T.C.A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W.J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 van Cuijk</text:p>
          </table:table-cell>
          <table:table-cell office:value-type="string" table:style-name="ce1">
            <text:p>Sint Anthoni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W.M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A.A. Willem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H.M. Willemse-Ke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G.M. Wille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r. M.L.W.J. Willem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rs. G.E.M.P. Willemsen-de Mey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L.E.T.M. Willems-van der Heij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aashorst</text:p>
          </table:table-cell>
          <table:table-cell office:value-type="string" table:style-name="ce1">
            <text:p>Scha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 Willig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J.E. Willink-Anzi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 Wilmink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M.A.H. Wiltschut-Vering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W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. M.D. Winedt</text:p>
          </table:table-cell>
          <table:table-cell office:value-type="string" table:style-name="ce1">
            <text:p>O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C. van Wingerden-Barendreg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M.T. Win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G. Win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r. A. de Wi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J. de Win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P.G.N.M. Winters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P. Winters-Reind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 Wisbru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A.M. Wiskamp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I. Wisse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W.G. Van Wiss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Wisse-Walra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G.M. Wiss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out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Wi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Roodeschoo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A. de Wit-de Gr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Bontebo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J. de Wit-Koolhaa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N. de Wit-Schoenmak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C.P.M. Witt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C. Witte-de Kin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 Witt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J. Witt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M. Witteve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M.J. de Wit-van de Ge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G.M. de Wit-van der Gul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ing. S.P.A.M. Wokk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P. Wokke-Ligth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G.A. Wolb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D. Wolbert-Closa Rodrigo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J. Wolbert-Met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 Wolf-Soes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M. Wolf-Truijman BS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 W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H.A. Wol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C.M. Wolters-Geurt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R. Woltho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r. S.F.M. Wortman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 van der Wou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C.J. van der Woude-van der Schaa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H. van 't Wou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R. Wouterl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H.J.M. W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M. Wout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van 't Wout-van der Spel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W.Q.M. van de Wouw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J. Wul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 Yağmur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 Yilmaz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A. You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A. Z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E.T. Zaa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R. Zandberg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R. van der Zan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H. van der Zand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C.M. van der Zanden-van Goo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J. van der Zandt-van Mouri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rs. A. Zand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F.J. van der Zant-Bui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P.J. van Z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E. van Z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van Zant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D. van Zanten-Meijlin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Zant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E. van Zantvoo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F.L. Zechn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Scharda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N.P. Ze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IJzendoor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C. Ze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Zeem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 Zeeman-de Waa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M.G. Zeger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L. Zei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Zek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D. van 't Zelfde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E.J.M. Zethof-van Ho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A. Zevenhuijzen-Plooij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J. Zevenhuiz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G. Zeverin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Weesp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M.H.P. Ziegenhardt-Vo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C. Zijderlaan-Verhoeff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 Zijder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Zijl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G. Zijlstra-Wijnald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C.A. van Zijtveld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P.J.C. van Zitter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Zo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Zoetemeij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ne aan Zee</text:p>
          </table:table-cell>
          <table:table-cell office:value-type="string" table:style-name="ce1">
            <text:p>Oostvoorn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F. van Zo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A. Zopfi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 Zoutewelle-Boon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R.K. Zubcevic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M. Zubcevic-Onderdij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T.P.M. Zuiderwijk-Zuidgees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M.E. Zuidwijk-van Beek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W.J.B.B.I. van Zuij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W.W. van Zunder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H.M.C.M. van Zundert-Feskens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G.P.J.J. van Zut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L.W.M. van Zutph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J. van der Zwa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A. van der Zwaa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Zwaagstra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W. van der Zwaag-van Veldhov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J. Zwage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M.A.J. van der Zwa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rongel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H.B.P.C. Zwan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 Zwanenburg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L.J. Zw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B.J. de Zwart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jonkvrouw E.O.E. Zwartkruis-von Weil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 Zwart-Neet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C.M.S. van der Zwet Slotenmaker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jk en Waard</text:p>
          </table:table-cell>
          <table:table-cell office:value-type="string" table:style-name="ce1">
            <text:p>Heerhugowaar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E.J.H.M. Zwetsloot-Schretlen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J. van Zwieten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vrouw J.M.P. Zwijnenburg-den Hartigh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de heer W.R.M. Zwitserloot</text:p>
          </table:table-cell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248" table:style-name="ce2"/>
          <table:table-cell table:number-columns-repeated="16128" table:style-name="ce1"/>
        </table:table-row>
        <table:table-row table:number-rows-repeated="1045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Kerkhof, H. (Harold) - KNO</dc:creator>
    <dc:date>2025-04-25T09:00:35Z</dc:date>
    <meta:editing-duration>PT0S</meta:editing-duration>
  </office:meta>
</office:document-meta>
</file>