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aarverslag –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nselarij der Nederlandse Ord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nlijst gedecoreer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2e Exloërmond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ouwenermond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xlo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Klijndijk</text:p>
          </table:table-cell>
          <table:table-cell table:number-columns-repeated="16378"/>
        </table:table-row>
        <table:table-row table:number-rows-repeated="3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Nieuw-Buinen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Er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Ge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Gees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Zwe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Zw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R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Schoon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itt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e Schiphor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ie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winge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Vledd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Y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eij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Weit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llandschevel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Pe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oek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Li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ieuw-Ro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Ve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Crei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Tollebe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Achtkarsp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Drogeh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Harkem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kk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De Kni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Jubb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iese Meren</text:p>
          </table:table-cell>
          <table:table-cell office:value-type="string" table:style-name="ce1">
            <text:p>Bak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iese Me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iese Meren</text:p>
          </table:table-cell>
          <table:table-cell office:value-type="string" table:style-name="ce1">
            <text:p>De Fryske Mar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iese Meren</text:p>
          </table:table-cell>
          <table:table-cell office:value-type="string" table:style-name="ce1">
            <text:p>Echtenerbru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iese Me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iese Me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iese Meren</text:p>
          </table:table-cell>
          <table:table-cell office:value-type="string" table:style-name="ce1">
            <text:p>Ooster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iese Meren</text:p>
          </table:table-cell>
          <table:table-cell office:value-type="string" table:style-name="ce1">
            <text:p>Oudehask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ak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ast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indeloop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J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Kou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Oppen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i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erwerderadiel</text:p>
          </table:table-cell>
          <table:table-cell office:value-type="string" table:style-name="ce1">
            <text:p>Burd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Oen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Ryp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T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T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e Weste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Wâlterswâ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Hol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Metslaw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ude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Rotteva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Mena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Sexbie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Reduz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Jor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Mant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Wommel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Mid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Minnertsg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St.-Anna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 F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Span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ldeberkoo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Zwar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Puifl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erew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Andel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Ran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aalde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i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Asp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Ba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Baa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Keijen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lgoij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Jop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 (GL)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M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Tri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ietmo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Heilig Landsticht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Le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eu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Ravenswaa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raam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am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ieu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Poederoij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Breeden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nd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e Ste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Laag-So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Spank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veadorp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ee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Neer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Var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Waardenbu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Hattem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Herw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Heu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Kapel Avezaath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Cor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ad Nieuwescha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Heiligerl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Midwolda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Nieuwol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Bier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Termu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agenbo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olden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De Wi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Den 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Sau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Sau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Een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Le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Olde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O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Krop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Kol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chil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childw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eermen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Westerem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Lellen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Ten Bo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enterwolde</text:p>
          </table:table-cell>
          <table:table-cell office:value-type="string" table:style-name="ce1">
            <text:p>Munt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enterwolde</text:p>
          </table:table-cell>
          <table:table-cell office:value-type="string" table:style-name="ce1">
            <text:p>Noord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enterwolde</text:p>
          </table:table-cell>
          <table:table-cell office:value-type="string" table:style-name="ce1">
            <text:p>Zuid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nstwed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Sell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Vlagt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Warff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Am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v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wol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er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Gras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anho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e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e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Bingel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Ja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Merkel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i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os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Smak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Wa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Ysselstey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Grat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Heij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oor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Ulestra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Ingb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Slen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ontf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Vlodro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emi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Plasmol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Rans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Ransd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Rijswijk (NB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 NB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Sint Agath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Vianen NB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Lepelstraa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aren-K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e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verlang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aven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2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eff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Rijkev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Dorpl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Schoo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Soerendo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oever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aarstee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ieuwku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Kneg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Du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2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Esch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Heij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Hu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orst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ul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Wer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Land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Op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anr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Sint Hub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Wilbert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Odiliape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-, West- en Middelbeer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R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chij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Willebrord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Oedenrode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Aarts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De Wee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bbe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Hauw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ost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W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Wetering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ansh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Ko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Markenbinnen</text:p>
          </table:table-cell>
          <table:table-cell table:number-columns-repeated="16378"/>
        </table:table-row>
        <table:table-row table:number-rows-repeated="2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3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Anke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arsinger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ree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Kol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Kreiler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Midden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Sloot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H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uden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-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Kwa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eevang</text:p>
          </table:table-cell>
          <table:table-cell office:value-type="string" table:style-name="ce1">
            <text:p>Beet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eevang</text:p>
          </table:table-cell>
          <table:table-cell office:value-type="string" table:style-name="ce1">
            <text:p>Middeli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eevang</text:p>
          </table:table-cell>
          <table:table-cell office:value-type="string" table:style-name="ce1">
            <text:p>Oost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eevang</text:p>
          </table:table-cell>
          <table:table-cell office:value-type="string" table:style-name="ce1">
            <text:p>Ward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den Hoe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Gro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Lutj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Pet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svlot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Oosterblo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ijdenes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Jis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Westbeemst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Zuidoostbeem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Zuidoostbeems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uid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uid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adorp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orn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Fl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Man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ergenthei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Gram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Klooster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L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Marië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Marië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Beerzer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lok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Zuidve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Z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'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Tilligt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number-rows-repeated="2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IJhor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's-Heere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's-Heere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s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de Hoef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Stout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erka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gtev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Tie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aarzuilens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Hekendor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Papek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Tull en 't Waal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rijpsker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Oversla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uiddor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Cad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IJzendij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Nieuwvlie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Dreisch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Kerkwer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gouw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Oos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Scharendij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engst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Terho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oedekensker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Nieuw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Nieuw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ude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ortge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ieuw- en Sint Joo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ieuw- en Sint Joo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cherp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arlanderve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Ammerst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Bleskensgraa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Bleskensgraaf 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Molenaars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Nieuwp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Otto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Wijng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Driebrug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Nieuwerbrug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Ter Heij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Delfga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number-rows-repeated="3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Hoor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Goud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Nieuw-Beijerla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ke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Oudenhoo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</text:p>
          </table:table-cell>
          <table:table-cell table:number-columns-repeated="16378"/>
        </table:table-row>
        <table:table-row table:number-rows-repeated="4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ijpweter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 (Z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Kedic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Schoonrewoe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 Z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uderkerk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a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Hongari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Kroat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Liban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Republiek Ken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uid-Af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Zwed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4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date>2025-05-27T08:11:05Z</dc:date>
    <meta:editing-cycles>1</meta:editing-cycles>
    <meta:editing-duration>PT0S</meta:editing-duration>
  </office:meta>
</office:document-meta>
</file>