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– 2016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2e Exloërmond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Ee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Exlo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Klijndijk</text:p>
          </table:table-cell>
          <table:table-cell table:number-columns-repeated="16378"/>
        </table:table-row>
        <table:table-row table:number-rows-repeated="3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Nieuw-Buin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Ge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Alte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e 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ijk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h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Nieuw-Bali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Smi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Zuid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Y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ieta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rnij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R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Schoon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Spijkerboo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wart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Uff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Vled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Vledderve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P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P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Tiende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Crei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Luttel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Luttel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Nag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kkr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kk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Jubb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udesch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Anju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Han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Wie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Appelsch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B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Womme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ak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eetsterzwaa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Nij Beet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Delfstra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angw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Wijc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Berlt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Bitgummo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Men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Sk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Bles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holtp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Exmorr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Kims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Longerho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Ma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Oudeg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uds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radeel</text:p>
          </table:table-cell>
          <table:table-cell office:value-type="string" table:style-name="ce1">
            <text:p>Brit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radeel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Kootsterti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erwerderadiel</text:p>
          </table:table-cell>
          <table:table-cell office:value-type="string" table:style-name="ce1">
            <text:p>Burd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Mûn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Oentsj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Ryptsj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riez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pei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Hit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Sexbier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Tzumm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out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ou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Wa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Wytg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Wijnal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West-Terschell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erland en Nieuwkruis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Wester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Minnert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St.-Jacobi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Aa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am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uil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Puifl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Ress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ppelte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Azew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raam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-Heer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iesbe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Terschuu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Zwar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Heilig Landsticht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ees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Rhen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Rum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Tri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ekk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eker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Her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r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Ravenswaaij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Elleco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Spank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Lo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m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Harr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e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Mariën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ello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Neer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Op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W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Laag-K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Wich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ukel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Heu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Nij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ug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Lobi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Pann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Nett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Co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Wo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A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Ez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Garn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Altev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Belling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Blij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Vriesch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Bourt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Sell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Vlagt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Brilti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De Wi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Mar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Holw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Kre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Een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Vier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Zout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Finsterwol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He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Schil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Middels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St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Westerem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Olde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Roodescho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squ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Thesing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Am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ter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wol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Ti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un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It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it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Banho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cheu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T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(L)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(L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er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oningslu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uch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Hol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oo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Doen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Maria Hoo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Maria H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jlr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Ven-Zeld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i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ostru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Ysselstey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Wijnandsr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Ransdaa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Merkel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Osp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Achtm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Wer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Gi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Rijswijk (NB)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Woudr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-Cha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Mil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Katwijk N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Lin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Sint Agatha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Westerhov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Lepelstraa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Deursen-Denn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Rijke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ierling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ortum-Mul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osschenhoof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ampersga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Dorpl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Gas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Soerendo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Hel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rkan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s Gravenmo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aarstee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Wintelr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Esch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Esc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Heij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Langew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Gend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Hee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eukel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Woens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Nuland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-Hertog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-Hertog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V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Odiliape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Op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Wanroij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R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Willebr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Oedenrode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Aarts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De Weer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Vogelenza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u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u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Schermer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Stompeto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Zuidscherm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pperd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Oo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Den Oev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Midden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_x0019_t 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nk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Aven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Zuid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den Hoe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Groe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Lutje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Broek op Langedij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Noor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Oud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Sint Pancr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Zui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urgerbru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Dirks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Tuitjen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Koo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Huisd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Den Il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Driehui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Halfw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Spaarnda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Noordbeem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Zuidoostbeems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Man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Hengev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ergent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Gram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ib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Beerz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Vi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lokzij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Kallenko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erwo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annep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eterin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Bruine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'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Daarl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Gla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Saa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Grafh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aag Zut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Nieuw Hee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Baam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de Hoe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erkap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rsloot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(U)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Eve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Hage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Tull en 't Waa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erbe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Cad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IJzendij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aamsla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orss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Nieuw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s-Grav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s-Heer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Ellem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Oost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Scharendijk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Cling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Vogelwaar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Oost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Wa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tav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Ach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en 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Rij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Am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Le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Goud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Bleskensgraaf 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Goudriaa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Wijngaa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Nieuwerbrug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Kwintsheu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aasd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Ter Heij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De Zil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Geer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ernis</text:p>
          </table:table-cell>
          <table:table-cell table:number-columns-repeated="16378"/>
        </table:table-row>
        <table:table-row table:number-rows-repeated="3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 (ZH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Kediche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Schoonrewoe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Maas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 Z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Mook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Vrouwenak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Piersh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Z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Hongari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ilipijn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Z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ieuw-Caledon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Maleis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Verenigd Koni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 Koni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ieuw-Zee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4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/>
    <dc:date>2025-05-27T08:19:02Z</dc:date>
    <meta:editing-cycles>1</meta:editing-cycles>
    <meta:editing-duration>PT0S</meta:editing-duration>
  </office:meta>
</office:document-meta>
</file>