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1e Exloërmo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ouwenermond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Zeij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Bu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eeg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Fluitenbe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oordschesch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Nijens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Nage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Nagel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Achtkarsp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akk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Delfstra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Echtenerbru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uiga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Wijck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urg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mel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J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Rae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údwest-Fryslâ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Terso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rit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erge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rne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Noard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Su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T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Bu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land en Nieuwkrui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po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rie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Rinsumage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Sibrandahû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Tik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ude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Rottev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ei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Tern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irdg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Tzum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Mid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Mids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Minnert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Oudebildt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Oudebildtzij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St.-Ann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Vrouwen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Munnek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ieuw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oenzadr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A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ck en W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Rijswijk (Gld)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uke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raam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Breede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Heel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Megchel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ld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e Ste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Spank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or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Tu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W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Niftri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Nij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(Gld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Adu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Noord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Olde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Saak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Oost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esterle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lijh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orgsw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olden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Bourt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Sell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Doez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Korn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Feer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Ten B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Wolter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Hark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Tjuc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Jonker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N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Oost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eermen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Middels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't Za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enterwolde</text:p>
          </table:table-cell>
          <table:table-cell office:value-type="string" table:style-name="ce1">
            <text:p>Munt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enterwolde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Zandew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Zout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Zuu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(L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Am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v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Kron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Do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om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anho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e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u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Obbi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Roo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int Jo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l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u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Kelpen-Ol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Rans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Ui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Strij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Babylonië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Dron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Deursen-Denn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Biezen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Dorpl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Scho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e H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Du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Wintelr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Langewe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Landh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e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idwou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Sijbekars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O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Cruquius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Ko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ter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ollands Kr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ol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Midden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e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kno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ud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Spier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Gooise 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Gooise 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't 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Purme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Driehui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Middel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Ji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Oostknolle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oor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orn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Agelo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Loo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Rheez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lok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int Janskloo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Zuidveen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Daa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Dalmshol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'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's-Heer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mstel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de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av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Overbe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 Ter A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gtev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aarzuilens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rijp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West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Gro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Retranchemen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uidzan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uid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aa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 Abt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Dreischo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gouw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erooskerk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Colij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att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ikan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Ritthe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leskensgraa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rand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p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De Zil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Herk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ad aan 't Haring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ederlek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Piersh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ambod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ominicaanse Republie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Oosten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uid-Af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4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8:25:22Z</dc:date>
    <meta:editing-cycles>1</meta:editing-cycles>
    <meta:editing-duration>PT0S</meta:editing-duration>
  </office:meta>
</office:document-meta>
</file>