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loo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rveen</text:p>
          </table:table-cell>
          <table:table-cell table:number-columns-repeated="16378"/>
        </table:table-row>
        <table:table-row table:number-rows-repeated="4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er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ronne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Wes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oord-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uw-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arderve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Crei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k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mir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Bli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oë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 Heidenski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 Heidenski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tavo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jerkwe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rnewâ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oardeast-Fryslâ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oardeast-Fryslâ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ei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Morr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Paes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Schal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Reduz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Makking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Hij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Leo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Mant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Tijnj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Wijnje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rede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tf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Maasbom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est Betuw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est Betuw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Keijen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Kapel Avezaat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Noordeinde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Adu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Kommerzij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Nieuwol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Vee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Spijk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oxh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ol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Noor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a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G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Lutjegas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et Hog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et Hog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M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Westerkwarti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(L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(L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ugg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u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eekda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-Joo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u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er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Ohé en Laak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Strijbee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te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 (NB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Ui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uisselin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number-rows-repeated="2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Hu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2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ul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-, West- en Middelbe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-Hei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einsdor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de Wou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rie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cherm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tompeto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3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arsinger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Lutjewin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entvel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Zuiderwou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't 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Hobr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arlemmerli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Twis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West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A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oogen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uin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ssen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int Janskloos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illems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Dalmsho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ud 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Not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IJ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av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Hekendor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jfheer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Hoofd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uid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ieuw- en Sint Joo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Ellewout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Ellewout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Lew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Ritthe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imonsh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Schell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oeksche 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oeksche Wa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p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 aan Ze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4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Kaapverd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Ko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8:31:49Z</dc:date>
    <meta:editing-cycles>1</meta:editing-cycles>
    <meta:editing-duration>PT0S</meta:editing-duration>
  </office:meta>
</office:document-meta>
</file>