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13.49375cm"/>
    </style:style>
    <style:style style:name="co2" style:family="table-column">
      <style:table-column-properties fo:break-before="auto" style:column-width="13.4408333333333cm"/>
    </style:style>
    <style:style style:name="co3" style:family="table-column">
      <style:table-column-properties fo:break-before="auto" style:column-width="1.71979166666667cm"/>
    </style:style>
    <style:style style:name="co4" style:family="table-column">
      <style:table-column-properties fo:break-before="auto" style:column-width="1.905cm"/>
    </style:style>
    <style:style style:name="co5" style:family="table-column">
      <style:table-column-properties fo:break-before="auto" style:column-width="3.94229166666667cm"/>
    </style:style>
    <style:style style:name="co6" style:family="table-column">
      <style:table-column-properties fo:break-before="auto" style:column-width="2.83104166666667cm"/>
    </style:style>
    <style:style style:name="co7" style:family="table-column">
      <style:table-column-properties fo:break-before="auto" style:column-width="1.29645833333333cm"/>
    </style:style>
    <style:style style:name="co8" style:family="table-column">
      <style:table-column-properties fo:break-before="auto" style:column-width="13.17625cm"/>
    </style:style>
    <style:style style:name="co9" style:family="table-column">
      <style:table-column-properties fo:break-before="auto" style:column-width="9.10166666666667cm"/>
    </style:style>
    <style:style style:name="co10" style:family="table-column">
      <style:table-column-properties fo:break-before="auto" style:column-width="3.254375cm"/>
    </style:style>
    <style:style style:name="co11" style:family="table-column">
      <style:table-column-properties fo:break-before="auto" style:column-width="3.30729166666667cm"/>
    </style:style>
    <style:style style:name="co12" style:family="table-column">
      <style:table-column-properties fo:break-before="auto" style:column-width="2.19604166666667cm"/>
    </style:style>
    <style:style style:name="co13" style:family="table-column">
      <style:table-column-properties fo:break-before="auto" style:column-width="2.67229166666667cm"/>
    </style:style>
    <style:style style:name="co14" style:family="table-column">
      <style:table-column-properties fo:break-before="auto" style:column-width="54.1866666666667cm"/>
    </style:style>
    <style:style style:name="co15" style:family="table-column">
      <style:table-column-properties fo:break-before="auto" style:column-width="6.24416666666667cm"/>
    </style:style>
    <style:style style:name="co16" style:family="table-column">
      <style:table-column-properties fo:break-before="auto" style:column-width="2.248958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eksten" table:style-name="ta1">
        <table:table-column table:style-name="co1" table:default-cell-style-name="ce1"/>
        <table:table-column table:style-name="co2" table:default-cell-style-name="ce1"/>
        <table:table-column table:style-name="co3" table:number-columns-repeated="62" table:default-cell-style-name="ce1"/>
        <table:table-column table:style-name="co4" table:number-columns-repeated="16320" table:default-cell-style-name="ce1"/>
        <table:table-row table:style-name="ro1">
          <table:table-cell office:value-type="string" table:style-name="ce1">
            <text:p>infographic.title_prefix</text:p>
          </table:table-cell>
          <table:table-cell office:value-type="string" table:style-name="ce2">
            <text:p>In 2018 ontvingen</text:p>
          </table:table-cell>
          <table:table-cell table:number-columns-repeated="16382" table:style-name="ce1"/>
        </table:table-row>
        <table:table-row table:style-name="ro1">
          <table:table-cell office:value-type="string" table:style-name="ce1">
            <text:p>infographic.title_suffix</text:p>
          </table:table-cell>
          <table:table-cell office:value-type="string" table:style-name="ce2">
            <text:p>personen een Koninklijke onderscheiding</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map.description</text:p>
          </table:table-cell>
          <table:table-cell office:value-type="string" table:style-name="ce2">
            <text:p>Kaart met de provincies van Nederland met aantal onderscheidingen</text:p>
          </table:table-cell>
          <table:table-cell office:value-type="string" table:style-name="ce1">
            <text:p>Dit is voor accessibiltiy van de kaart</text:p>
          </table:table-cell>
          <table:table-cell table:number-columns-repeated="16381"/>
        </table:table-row>
        <table:table-row table:style-name="ro1">
          <table:table-cell office:value-type="string" table:style-name="ce1">
            <text:p>map.title</text:p>
          </table:table-cell>
          <table:table-cell office:value-type="string" table:style-name="ce2">
            <text:p>Kaart van Nederland</text:p>
          </table:table-cell>
          <table:table-cell office:value-type="string" table:style-name="ce1">
            <text:p>Dit is voor accessibiltiy van de kaart</text:p>
          </table:table-cell>
          <table:table-cell table:number-columns-repeated="16381"/>
        </table:table-row>
        <table:table-row table:style-name="ro1">
          <table:table-cell table:style-name="ce1"/>
          <table:table-cell table:style-name="ce2"/>
          <table:table-cell table:number-columns-repeated="16382" table:style-name="ce1"/>
        </table:table-row>
        <table:table-row table:style-name="ro1">
          <table:table-cell office:value-type="string" table:style-name="ce1">
            <text:p>block.caribisch.title</text:p>
          </table:table-cell>
          <table:table-cell office:value-type="string" table:style-name="ce1">
            <text:p>Het Caribisch deel van het Koninkrijk</text:p>
          </table:table-cell>
          <table:table-cell table:number-columns-repeated="16382" table:style-name="ce1"/>
        </table:table-row>
        <table:table-row table:style-name="ro1">
          <table:table-cell office:value-type="string" table:style-name="ce1">
            <text:p>block.caribisch.title_suffix</text:p>
          </table:table-cell>
          <table:table-cell office:value-type="string" table:style-name="ce1">
            <text:p>gedecoreerden</text:p>
          </table:table-cell>
          <table:table-cell table:number-columns-repeated="16382" table:style-name="ce1"/>
        </table:table-row>
        <table:table-row table:style-name="ro1">
          <table:table-cell office:value-type="string" table:style-name="ce1">
            <text:p>block.overig.title</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1">
            <text:p>block.overig.title_suffix</text:p>
          </table:table-cell>
          <table:table-cell office:value-type="string" table:style-name="ce1">
            <text:p>gedecoreerden</text:p>
          </table:table-cell>
          <table:table-cell table:number-columns-repeated="16382" table:style-name="ce1"/>
        </table:table-row>
        <table:table-row table:style-name="ro2">
          <table:table-cell table:number-columns-repeated="16384"/>
        </table:table-row>
        <table:table-row table:style-name="ro1">
          <table:table-cell office:value-type="string" table:style-name="ce2">
            <text:p>breadcrumb.root</text:p>
          </table:table-cell>
          <table:table-cell office:value-type="string" table:style-name="ce1">
            <text:p>Nederland</text:p>
          </table:table-cell>
          <table:table-cell table:number-columns-repeated="16382" table:style-name="ce1"/>
        </table:table-row>
        <table:table-row table:style-name="ro1">
          <table:table-cell office:value-type="string" table:style-name="ce2">
            <text:p>breadcrumb.andere-landen</text:p>
          </table:table-cell>
          <table:table-cell office:value-type="string" table:style-name="ce1">
            <text:p>Buiten Nederland</text:p>
          </table:table-cell>
          <table:table-cell table:number-columns-repeated="16382" table:style-name="ce1"/>
        </table:table-row>
        <table:table-row table:style-name="ro1">
          <table:table-cell office:value-type="string" table:style-name="ce2">
            <text:p>breadcrumb.caribisch-nederland</text:p>
          </table:table-cell>
          <table:table-cell office:value-type="string" table:style-name="ce1">
            <text:p>Het Caribisch deel van het Koninkrijk</text:p>
          </table:table-cell>
          <table:table-cell table:number-columns-repeated="16382" table:style-name="ce1"/>
        </table:table-row>
        <table:table-row table:style-name="ro2">
          <table:table-cell table:number-columns-repeated="16384"/>
        </table:table-row>
        <table:table-row table:style-name="ro1">
          <table:table-cell office:value-type="string" table:style-name="ce1">
            <text:p>gender.keys</text:p>
          </table:table-cell>
          <table:table-cell office:value-type="string" table:style-name="ce1">
            <text:p>man,vrouw</text:p>
          </table:table-cell>
          <table:table-cell table:number-columns-repeated="16382" table:style-name="ce1"/>
        </table:table-row>
        <table:table-row table:style-name="ro1">
          <table:table-cell office:value-type="string" table:style-name="ce1">
            <text:p>gender.singular</text:p>
          </table:table-cell>
          <table:table-cell office:value-type="string" table:style-name="ce1">
            <text:p>Man,Vrouw</text:p>
          </table:table-cell>
          <table:table-cell table:number-columns-repeated="16382"/>
        </table:table-row>
        <table:table-row table:style-name="ro1">
          <table:table-cell office:value-type="string" table:style-name="ce1">
            <text:p>gender.plural</text:p>
          </table:table-cell>
          <table:table-cell office:value-type="string" table:style-name="ce1">
            <text:p>Mannen,Vrouwen</text:p>
          </table:table-cell>
          <table:table-cell table:number-columns-repeated="16382"/>
        </table:table-row>
        <table:table-row table:style-name="ro2">
          <table:table-cell table:number-columns-repeated="16384"/>
        </table:table-row>
        <table:table-row table:style-name="ro1">
          <table:table-cell office:value-type="string" table:style-name="ce1">
            <text:p>detail.title_suffix</text:p>
          </table:table-cell>
          <table:table-cell office:value-type="string" table:style-name="ce1">
            <text:p>onderscheidingen</text:p>
          </table:table-cell>
          <table:table-cell table:number-columns-repeated="16382"/>
        </table:table-row>
        <table:table-row table:style-name="ro1">
          <table:table-cell office:value-type="string" table:style-name="ce1">
            <text:p>detail.caribisch.title_prefix</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1">
            <text:p>detail.andere-landen.title_prefix</text:p>
          </table:table-cell>
          <table:table-cell office:value-type="string" table:style-name="ce1">
            <text:p>Buiten Nederland</text:p>
          </table:table-cell>
          <table:table-cell table:number-columns-repeated="16382"/>
        </table:table-row>
        <table:table-row table:style-name="ro2">
          <table:table-cell table:number-columns-repeated="16384"/>
        </table:table-row>
        <table:table-row table:style-name="ro1">
          <table:table-cell office:value-type="string" table:style-name="ce1">
            <text:p>provincie.sub_title</text:p>
          </table:table-cell>
          <table:table-cell office:value-type="string" table:style-name="ce1">
            <text:p>Per gemeente</text:p>
          </table:table-cell>
          <table:table-cell table:number-columns-repeated="16382"/>
        </table:table-row>
        <table:table-row table:style-name="ro1">
          <table:table-cell office:value-type="string" table:style-name="ce1">
            <text:p>gemeente.sub_title</text:p>
          </table:table-cell>
          <table:table-cell office:value-type="string" table:style-name="ce1">
            <text:p>Gedecoreerden per woonplaats</text:p>
          </table:table-cell>
          <table:table-cell table:number-columns-repeated="16382"/>
        </table:table-row>
        <table:table-row table:style-name="ro1">
          <table:table-cell office:value-type="string" table:style-name="ce2">
            <text:p>andere-landen.sub_title</text:p>
          </table:table-cell>
          <table:table-cell office:value-type="string" table:style-name="ce1">
            <text:p>Lintjes per land</text:p>
          </table:table-cell>
          <table:table-cell table:number-columns-repeated="16382"/>
        </table:table-row>
        <table:table-row table:style-name="ro1">
          <table:table-cell office:value-type="string" table:style-name="ce1">
            <text:p>caribisch-nederland.sub_title</text:p>
          </table:table-cell>
          <table:table-cell office:value-type="string" table:style-name="ce1">
            <text:p>Lintjes per land of openbaar lichaam</text:p>
          </table:table-cell>
          <table:table-cell table:number-columns-repeated="16382"/>
        </table:table-row>
        <table:table-row table:style-name="ro2">
          <table:table-cell table:number-columns-repeated="16384"/>
        </table:table-row>
        <table:table-row table:style-name="ro1">
          <table:table-cell office:value-type="string" table:style-name="ce2">
            <text:p>filter.lead_text.text</text:p>
          </table:table-cell>
          <table:table-cell office:value-type="string" table:style-name="ce1">
            <text:p>Zoek naar onderscheidingen bij u in de buurt.</text:p>
          </table:table-cell>
          <table:table-cell table:number-columns-repeated="16382"/>
        </table:table-row>
        <table:table-row table:style-name="ro1">
          <table:table-cell office:value-type="string" table:style-name="ce2">
            <text:p>filter.lead_text.link_caribisch</text:p>
          </table:table-cell>
          <table:table-cell office:value-type="string" table:style-name="ce1">
            <text:p>het Caribisch deel van het Koninkrijk</text:p>
          </table:table-cell>
          <table:table-cell table:number-columns-repeated="16382"/>
        </table:table-row>
        <table:table-row table:style-name="ro1">
          <table:table-cell office:value-type="string" table:style-name="ce2">
            <text:p>filter.lead_text.link_buiten_nederland</text:p>
          </table:table-cell>
          <table:table-cell office:value-type="string" table:style-name="ce1">
            <text:p>buiten Nederland</text:p>
          </table:table-cell>
          <table:table-cell table:number-columns-repeated="16382"/>
        </table:table-row>
        <table:table-row table:style-name="ro1">
          <table:table-cell office:value-type="string" table:style-name="ce2">
            <text:p>filter.lead_text.sub_title_1</text:p>
          </table:table-cell>
          <table:table-cell office:value-type="string" table:style-name="ce1">
            <text:p>Ook in</text:p>
          </table:table-cell>
          <table:table-cell table:number-columns-repeated="16382"/>
        </table:table-row>
        <table:table-row table:style-name="ro1">
          <table:table-cell office:value-type="string" table:style-name="ce2">
            <text:p>filter.lead_text.sub_title_2</text:p>
          </table:table-cell>
          <table:table-cell office:value-type="string" table:style-name="ce1">
            <text:p>of</text:p>
          </table:table-cell>
          <table:table-cell table:number-columns-repeated="16382"/>
        </table:table-row>
        <table:table-row table:style-name="ro1">
          <table:table-cell office:value-type="string" table:style-name="ce2">
            <text:p>filter.lead_text.sub_title_3</text:p>
          </table:table-cell>
          <table:table-cell office:value-type="string" table:style-name="ce1">
            <text:p>.</text:p>
          </table:table-cell>
          <table:table-cell table:number-columns-repeated="16382"/>
        </table:table-row>
        <table:table-row table:style-name="ro1">
          <table:table-cell office:value-type="string" table:style-name="ce1">
            <text:p>filter.no_results</text:p>
          </table:table-cell>
          <table:table-cell office:value-type="string" table:style-name="ce1">
            <text:p>Uw zoekterm levert geen resultaten op</text:p>
          </table:table-cell>
          <table:table-cell table:number-columns-repeated="16382"/>
        </table:table-row>
        <table:table-row table:style-name="ro1">
          <table:table-cell office:value-type="string" table:style-name="ce1">
            <text:p>filter.search.clear</text:p>
          </table:table-cell>
          <table:table-cell office:value-type="string" table:style-name="ce1">
            <text:p>Zoek opnieuw</text:p>
          </table:table-cell>
          <table:table-cell table:number-columns-repeated="16382"/>
        </table:table-row>
        <table:table-row table:style-name="ro1">
          <table:table-cell office:value-type="string" table:style-name="ce1">
            <text:p>filter.search.placeholder</text:p>
          </table:table-cell>
          <table:table-cell office:value-type="string" table:style-name="ce1">
            <text:p>Zoek op gemeente of woonplaats</text:p>
          </table:table-cell>
          <table:table-cell table:number-columns-repeated="16382"/>
        </table:table-row>
        <table:table-row table:style-name="ro1">
          <table:table-cell office:value-type="string" table:style-name="ce1">
            <text:p>filter.municipality_suffix</text:p>
          </table:table-cell>
          <table:table-cell office:value-type="string" table:style-name="ce1">
            <text:p>(gemeente)</text:p>
          </table:table-cell>
          <table:table-cell table:number-columns-repeated="16382"/>
        </table:table-row>
        <table:table-row table:style-name="ro1">
          <table:table-cell office:value-type="string" table:style-name="ce1">
            <text:p>filter.place_suffix</text:p>
          </table:table-cell>
          <table:table-cell office:value-type="string" table:style-name="ce1">
            <text:p>(woonplaats)</text:p>
          </table:table-cell>
          <table:table-cell table:number-columns-repeated="16382"/>
        </table:table-row>
        <table:table-row table:style-name="ro2">
          <table:table-cell table:number-columns-repeated="16384"/>
        </table:table-row>
        <table:table-row table:style-name="ro1">
          <table:table-cell office:value-type="string" table:style-name="ce1">
            <text:p>ordes.read_more_link</text:p>
          </table:table-cell>
          <table:table-cell office:value-type="string" table:style-name="ce2">
            <text:p>Lees meer over de</text:p>
          </table:table-cell>
          <table:table-cell table:number-columns-repeated="16382"/>
        </table:table-row>
        <table:table-row table:style-name="ro1">
          <table:table-cell office:value-type="string" table:style-name="ce1">
            <text:p>ordes.read_more_link_title</text:p>
          </table:table-cell>
          <table:table-cell office:value-type="string" table:style-name="ce2">
            <text:p>Lees meer over deze orde. Deze link opent in een nieuw venster</text:p>
          </table:table-cell>
          <table:table-cell table:number-columns-repeated="16382"/>
        </table:table-row>
        <table:table-row table:style-name="ro1">
          <table:table-cell table:style-name="ce1"/>
          <table:table-cell table:style-name="ce2"/>
          <table:table-cell table:number-columns-repeated="16382"/>
        </table:table-row>
        <table:table-row table:style-name="ro1">
          <table:table-cell office:value-type="string" table:style-name="ce1">
            <text:p>orde.label.orde-van-oranje-nassau</text:p>
          </table:table-cell>
          <table:table-cell office:value-type="string" table:style-name="ce1">
            <text:p>Orde van Oranje-Nassau</text:p>
          </table:table-cell>
          <table:table-cell table:number-columns-repeated="16382"/>
        </table:table-row>
        <table:table-row table:style-name="ro1">
          <table:table-cell office:value-type="string" table:style-name="ce1">
            <text:p>orde.label.orde-van-de-nederlandse-leeuw</text:p>
          </table:table-cell>
          <table:table-cell office:value-type="string" table:style-name="ce2">
            <text:p>Orde van de Nederlandse Leeuw</text:p>
          </table:table-cell>
          <table:table-cell table:number-columns-repeated="16382"/>
        </table:table-row>
        <table:table-row table:style-name="ro1">
          <table:table-cell office:value-type="string" table:style-name="ce1">
            <text:p>orde.label.erepenning-voor-menslievend-hulpbetoon</text:p>
          </table:table-cell>
          <table:table-cell office:value-type="string" table:style-name="ce2">
            <text:p>Erepenning voor Menslievend Hulpbetoon</text:p>
          </table:table-cell>
          <table:table-cell table:number-columns-repeated="16382"/>
        </table:table-row>
        <table:table-row table:style-name="ro2">
          <table:table-cell table:number-columns-repeated="16384"/>
        </table:table-row>
        <table:table-row table:style-name="ro1">
          <table:table-cell office:value-type="string" table:style-name="ce1">
            <text:p>orde.url.orde-van-oranje-nassau</text:p>
          </table:table-cell>
          <table:table-cell office:value-type="string" table:style-name="ce1">
            <text:p>https://www.lintjes.nl/onderscheidingen/orde-van-oranje-nassau</text:p>
          </table:table-cell>
          <table:table-cell table:number-columns-repeated="16382"/>
        </table:table-row>
        <table:table-row table:style-name="ro1">
          <table:table-cell office:value-type="string" table:style-name="ce1">
            <text:p>orde.url.orde-van-de-nederlandse-leeuw</text:p>
          </table:table-cell>
          <table:table-cell office:value-type="string" table:style-name="ce1">
            <text:p>https://www.lintjes.nl/onderscheidingen/orde-van-de-nederlandse-leeuw</text:p>
          </table:table-cell>
          <table:table-cell table:number-columns-repeated="16382"/>
        </table:table-row>
        <table:table-row table:style-name="ro1">
          <table:table-cell office:value-type="string" table:style-name="ce1">
            <text:p>orde.url.erepenning-voor-menslievend-hulpbetoon</text:p>
          </table:table-cell>
          <table:table-cell office:value-type="string" table:style-name="ce1">
            <text:p>https://www.lintjes.nl/onderscheidingen/erepenning-voor-menslievend-hulpbetoon</text:p>
          </table:table-cell>
          <table:table-cell table:number-columns-repeated="16382"/>
        </table:table-row>
        <table:table-row table:style-name="ro2">
          <table:table-cell table:number-columns-repeated="16384"/>
        </table:table-row>
        <table:table-row table:number-rows-repeated="16" table:style-name="ro1">
          <table:table-cell table:number-columns-repeated="2" table:style-name="ce2"/>
          <table:table-cell table:number-columns-repeated="16382"/>
        </table:table-row>
        <table:table-row table:style-name="ro2">
          <table:table-cell table:number-columns-repeated="16384"/>
        </table:table-row>
        <table:table-row table:number-rows-repeated="3" table:style-name="ro1">
          <table:table-cell table:number-columns-repeated="2" table:style-name="ce2"/>
          <table:table-cell table:number-columns-repeated="16382"/>
        </table:table-row>
        <table:table-row table:number-rows-repeated="2" table:style-name="ro2">
          <table:table-cell table:number-columns-repeated="16384"/>
        </table:table-row>
        <table:table-row table:number-rows-repeated="2" table:style-name="ro1">
          <table:table-cell table:style-name="ce1"/>
          <table:table-cell table:style-name="ce2"/>
          <table:table-cell table:number-columns-repeated="16382"/>
        </table:table-row>
        <table:table-row table:number-rows-repeated="1048501" table:style-name="ro2">
          <table:table-cell table:number-columns-repeated="16384"/>
        </table:table-row>
      </table:table>
      <table:table table:name="synoniemen"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3">
            <text:p>tekst</text:p>
          </table:table-cell>
          <table:table-cell office:value-type="string" table:style-name="ce3">
            <text:p>synoniemen</text:p>
          </table:table-cell>
          <table:table-cell table:number-columns-repeated="16382"/>
        </table:table-row>
        <table:table-row table:style-name="ro1">
          <table:table-cell office:value-type="string" table:style-name="ce1">
            <text:p>'s-Gravenhage</text:p>
          </table:table-cell>
          <table:table-cell office:value-type="string" table:style-name="ce1">
            <text:p>den haag</text:p>
          </table:table-cell>
          <table:table-cell table:number-columns-repeated="16382"/>
        </table:table-row>
        <table:table-row table:style-name="ro1">
          <table:table-cell office:value-type="string" table:style-name="ce1">
            <text:p>'s-Hertogenbosch</text:p>
          </table:table-cell>
          <table:table-cell office:value-type="string" table:style-name="ce1">
            <text:p>den bosch</text:p>
          </table:table-cell>
          <table:table-cell table:number-columns-repeated="16382"/>
        </table:table-row>
        <table:table-row table:number-rows-repeated="1048573" table:style-name="ro1">
          <table:table-cell table:number-columns-repeated="16384"/>
        </table:table-row>
      </table:table>
      <table:table table:name="lintjes" table:style-name="ta2">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1">
          <table:table-cell office:value-type="string" table:style-name="ce3">
            <text:p>code</text:p>
          </table:table-cell>
          <table:table-cell office:value-type="string" table:style-name="ce3">
            <text:p>name</text:p>
          </table:table-cell>
          <table:table-cell office:value-type="string" table:style-name="ce3">
            <text:p>orde</text:p>
          </table:table-cell>
          <table:table-cell table:number-columns-repeated="16381"/>
        </table:table-row>
        <table:table-row table:style-name="ro1">
          <table:table-cell office:value-type="string" table:style-name="ce1">
            <text:p>LON</text:p>
          </table:table-cell>
          <table:table-cell office:value-type="string" table:style-name="ce2">
            <text:p>Lid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LOZ</text:p>
          </table:table-cell>
          <table:table-cell office:value-type="string" table:style-name="ce2">
            <text:p>Lid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ON</text:p>
          </table:table-cell>
          <table:table-cell office:value-type="string" table:style-name="ce2">
            <text:p>Ridd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ROZ</text:p>
          </table:table-cell>
          <table:table-cell office:value-type="string" table:style-name="ce2">
            <text:p>Ridd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OON</text:p>
          </table:table-cell>
          <table:table-cell office:value-type="string" table:style-name="ce2">
            <text:p>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OOZ</text:p>
          </table:table-cell>
          <table:table-cell office:value-type="string" table:style-name="ce2">
            <text:p>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CON</text:p>
          </table:table-cell>
          <table:table-cell office:value-type="string" table:style-name="ce2">
            <text:p>Commandeu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COZ</text:p>
          </table:table-cell>
          <table:table-cell office:value-type="string" table:style-name="ce2">
            <text:p>Commandeu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ON</text:p>
          </table:table-cell>
          <table:table-cell office:value-type="string" table:style-name="ce2">
            <text:p>Grootofficier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OZ</text:p>
          </table:table-cell>
          <table:table-cell office:value-type="string" table:style-name="ce2">
            <text:p>Grootofficier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GKO</text:p>
          </table:table-cell>
          <table:table-cell office:value-type="string" table:style-name="ce2">
            <text:p>Ridder Grootkruis in de Orde van Oranje-Nassau</text:p>
          </table:table-cell>
          <table:table-cell office:value-type="string" table:style-name="ce1">
            <text:p>orde-van-oranje-nassau</text:p>
          </table:table-cell>
          <table:table-cell table:number-columns-repeated="16381"/>
        </table:table-row>
        <table:table-row table:style-name="ro1">
          <table:table-cell office:value-type="string" table:style-name="ce1">
            <text:p>GKZ</text:p>
          </table:table-cell>
          <table:table-cell office:value-type="string" table:style-name="ce2">
            <text:p>Ridder Grootkruis in de Orde van Oranje-Nassau, met de zwaarden</text:p>
          </table:table-cell>
          <table:table-cell office:value-type="string" table:style-name="ce1">
            <text:p>orde-van-oranje-nassau</text:p>
          </table:table-cell>
          <table:table-cell table:number-columns-repeated="16381"/>
        </table:table-row>
        <table:table-row table:style-name="ro1">
          <table:table-cell office:value-type="string" table:style-name="ce1">
            <text:p>RNL</text:p>
          </table:table-cell>
          <table:table-cell office:value-type="string" table:style-name="ce2">
            <text:p>Ridde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CNL</text:p>
          </table:table-cell>
          <table:table-cell office:value-type="string" table:style-name="ce2">
            <text:p>Commandeur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GKL</text:p>
          </table:table-cell>
          <table:table-cell office:value-type="string" table:style-name="ce2">
            <text:p>Ridder Grootkruis in de Orde van de Nederlandse Leeuw</text:p>
          </table:table-cell>
          <table:table-cell office:value-type="string" table:style-name="ce1">
            <text:p>orde-van-de-nederlandse-leeuw</text:p>
          </table:table-cell>
          <table:table-cell table:number-columns-repeated="16381"/>
        </table:table-row>
        <table:table-row table:style-name="ro1">
          <table:table-cell office:value-type="string" table:style-name="ce1">
            <text:p>MHB</text:p>
          </table:table-cell>
          <table:table-cell office:value-type="string" table:style-name="ce2">
            <text:p>Erepenning voor Menslievend Hulpbetoon in Brons</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Z</text:p>
          </table:table-cell>
          <table:table-cell office:value-type="string" table:style-name="ce2">
            <text:p>Erepenning voor Menslievend Hulpbetoon in Zilver</text:p>
          </table:table-cell>
          <table:table-cell office:value-type="string" table:style-name="ce1">
            <text:p>erepenning-voor-menslievend-hulpbetoon</text:p>
          </table:table-cell>
          <table:table-cell table:number-columns-repeated="16381"/>
        </table:table-row>
        <table:table-row table:style-name="ro1">
          <table:table-cell office:value-type="string" table:style-name="ce1">
            <text:p>MHG</text:p>
          </table:table-cell>
          <table:table-cell office:value-type="string" table:style-name="ce2">
            <text:p>Erepenning voor Menslievend Hulpbetoon in Goud</text:p>
          </table:table-cell>
          <table:table-cell office:value-type="string" table:style-name="ce1">
            <text:p>erepenning-voor-menslievend-hulpbetoon</text:p>
          </table:table-cell>
          <table:table-cell table:number-columns-repeated="16381"/>
        </table:table-row>
        <table:table-row table:style-name="ro2">
          <table:table-cell table:number-columns-repeated="16384"/>
        </table:table-row>
        <table:table-row table:style-name="ro1">
          <table:table-cell table:style-name="ce1"/>
          <table:table-cell table:number-columns-repeated="2" table:style-name="ce2"/>
          <table:table-cell table:number-columns-repeated="16381"/>
        </table:table-row>
        <table:table-row table:number-rows-repeated="11" table:style-name="ro1">
          <table:table-cell table:style-name="ce1"/>
          <table:table-cell table:style-name="ce2"/>
          <table:table-cell table:number-columns-repeated="16382" table:style-name="ce1"/>
        </table:table-row>
        <table:table-row table:style-name="ro2">
          <table:table-cell table:number-columns-repeated="16384"/>
        </table:table-row>
        <table:table-row table:number-rows-repeated="3" table:style-name="ro1">
          <table:table-cell/>
          <table:table-cell table:number-columns-repeated="2" table:style-name="ce2"/>
          <table:table-cell table:number-columns-repeated="16381"/>
        </table:table-row>
        <table:table-row table:number-rows-repeated="1048540" table:style-name="ro2">
          <table:table-cell table:number-columns-repeated="16384"/>
        </table:table-row>
      </table:table>
      <table:table table:name="provincies"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2" table:default-cell-style-name="ce1"/>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drenthe</text:p>
          </table:table-cell>
          <table:table-cell office:value-type="string" table:style-name="ce1">
            <text:p>Drenthe</text:p>
          </table:table-cell>
          <table:table-cell office:value-type="string" table:style-name="ce1">
            <text:p>provincie</text:p>
          </table:table-cell>
          <table:table-cell office:value-type="string" table:style-name="ce1">
            <text:p>529.8,183.1</text:p>
          </table:table-cell>
          <table:table-cell office:value-type="string" table:style-name="ce1">
            <text:p>M468.1,123.8l4.3,1.6l2-5.3l1.2-0.4l0.4-3.4l2.4-6.4l0.3-1.8l1-1l1.1-1.8l0.6-0.2l0.7-0.7l0.2-2 <text:s text:c="2"/>l0.3-0.5l1.5-0.7l2.2-1.5l0.2-0.3l1.1-0.3l1.4-1.3l0.1-0.9l2.7-0.5l2.7-0.9h1.4l1.3-0.3l4.3,1.9l1.1,0.1l1.1,2.1l-0.1,0.5h0.6 <text:s text:c="2"/>l2.3,4.1l1.1,3.2l2-0.9l0.4,0.1l0.7,1.2v1l0.5,1.9h1.3l2,1.8l0.8,1.1l0.7,0.3l1.1,2.9l0.7,0.6l0.4,1.2l0.7,0.3v1.8l6.5-3l2.7-0.7 <text:s text:c="2"/>l6.6,0.3l1.2,0.8l0.8,1.1l6.8,7l3.1,3.6l2.5,2.3l9,10.3l7.5,7.6l4.5,6.2l8.2,12.4l0.2-0.1l1.3,1.4l3.3,0.9l-4.5,10.9l3.8,0.4 <text:s text:c="2"/>l0.5,1.9l0.6-0.1l2.3,3.4l0.4,0.1l0.6,0.9l0.4,0.1l0.6-0.4l0.2,0.1l-0.4,1.2l-0.1,1.5l3.2-0.2l0,0l-3.3,7.5v2.9l-2.8,39.9l0.1,0.6 <text:s text:c="2"/>l-2.2,2.6l-1-0.6l-1.2,0.1l-2.6-0.6l-0.8-0.6l-0.4-0.6l-1.9,0.1l-1.5-1l-1.2-0.4l-1.1,1.1l-1.2-0.1l-1,1.1l-1.2-0.1l-1.5,0.4 <text:s text:c="2"/>l-1.2-0.5l-0.3-0.4H563l-0.5-1.6l-1.7-0.5l-0.4,0.1l-0.8-0.6l-2.5,0.3l-1.1-0.9l-1.7,1l-1.3-0.1l-0.5,0.2l-2.3-0.9l-0.6,0.1l-1.6,1 <text:s text:c="2"/>l-2.4-0.4l-0.5-0.6l-1.6,0.2l-0.5-0.5l-0.8-0.1l-1.2,0.2l-0.9,0.5l-0.5,0.8l-1.4-0.5l-0.9,0.6l-0.3-0.5l-1.4,0.6l-2.2,2.3l-0.6,1 <text:s text:c="2"/>l-1.5,0.7l-0.6,1.1l0,0l-1.8-0.1l0.6-1.6l-0.3-0.5l1-1.1l-0.2-0.5l-0.3-0.1l0.8-1.8l-5.4-1.9l-9.6-4.6l-10.1,2.3l-1.3,0.7l-4.7,3.9 <text:s text:c="2"/>l-0.1,0.5l0.4,3l0.5,1.5l0.4,4.4l-0.2,0.4H500l-0.1-0.6h-0.4l-0.3-0.6l-0.7-0.1l-0.4-0.8h-1l-1-0.4l-1-0.1l-0.3,0.3l-1.2-0.1 <text:s text:c="2"/>l-0.2-0.4l-0.7-0.3V246l-0.7-0.4l-0.6,1.9l-0.5,0.5l-1.7,0.5l-0.9-0.1l-1-0.6l-0.5-0.7v-1l-0.4-0.4l-0.2-0.6l-0.4,0.8l-1,0.7 <text:s text:c="2"/>l-0.1,0.6l-0.5,0.4l-1.4-0.7l-0.5,0.9l-1.5-0.1l-0.4,0.7l-1.4,0.8l-0.2-0.1l-0.1-0.7h-0.4l-0.6-0.8l-0.1-0.8l-0.5-0.8l0.1-1.1 <text:s text:c="2"/>l-0.7-1l-0.3-1.3l-1-1.2l0.2-0.3l-0.7-0.5l-0.5,0.1l-0.3-0.3l-0.1-0.5l-1.4-0.9l-0.4-0.5l-1.2-0.4l-1.2-1.1v-1.2l0.4-0.5l-0.5-0.9 <text:s text:c="2"/>l-1,0.1l-2,0.9l-1.2,0.1l-0.6,0.8l-0.5,0.1l-0.5-0.3l-1-1.3l-0.6-0.1l-0.7,0.9l-0.4,0.1l-0.8-0.5l-0.5-0.7l-1.1-0.1l-0.9-0.7 <text:s text:c="2"/>l-0.8-1.4l0,0l-0.9,0.1l0,0l-1.2-0.6l-0.2-0.4l-0.5,0.2l-1.4-0.8l-0.2-0.7l-1.3,0.5h-0.9l-0.9,1.2l-2-0.2l-0.4-0.4l-1.2,0.5 <text:s text:c="2"/>l-0.8-1.6l-0.5-0.5l-0.2,0.1l-0.5-0.3l-1-1.3l-0.8-2.8l-1.8-3.9l-3.2-8.2l0.7-1.2l0.3-0.2l3.6-0.9l3.1-1.5l0.2-1.3l5.2-5.7l-1-1 <text:s text:c="2"/>l-3-4.1l-1.1-0.6l-5.6-6.5l-0.8-1l-0.4-1l-1.2-1.6l0,0l6.7-5.1l6.6-4.3l4.2-5.9l2-1.6l0.7-1.4l1.1-0.7l1-0.1l6.5,0.6l5,5.1l9.4-6.7 <text:s text:c="2"/>l5.5-10.4L475.3,140l0.7-8.9l-9.4-3.6L468.1,123.8z</text:p>
          </table:table-cell>
          <table:table-cell table:number-columns-repeated="16379" table:style-name="ce1"/>
        </table:table-row>
        <table:table-row table:style-name="ro1">
          <table:table-cell office:value-type="string" table:style-name="ce1">
            <text:p>flevoland</text:p>
          </table:table-cell>
          <table:table-cell office:value-type="string" table:style-name="ce1">
            <text:p>Flevoland</text:p>
          </table:table-cell>
          <table:table-cell office:value-type="string" table:style-name="ce1">
            <text:p>provincie</text:p>
          </table:table-cell>
          <table:table-cell office:value-type="string" table:style-name="ce1">
            <text:p>353.8,286.2</text:p>
          </table:table-cell>
          <table:table-cell office:value-type="string" table:style-name="ce1">
            <text:p>M327.3,271.5l-0.6-0.2v-0.5l0.3-0.3l0.4-2.1l2.1-4.9l1.2-1.2l2.6-1.3l0.3-0.6v-0.5l-1.8-5.6 <text:s text:c="2"/>l-8.8-14.1l0,0l0.4-0.3l0,0l8.9,14.1l1.9,6l-0.4,1.3l-3,1.4l-0.9,1l-2.1,5.1L327.3,271.5L327.3,271.5z M372.4,191l1.6,0.3l1.2,1.2 <text:s text:c="2"/>l1.1-0.4l-1-2.9l3.2,1l5.7,5.8l1,3.8l0.6-0.3l0,0l1.4,2.5l2.1,1.9v0.5h2.9l0.3,0.2l1.9,0.3l1.4,0.7l3.1,2.1l0.9,1.3l1.6,1.4l1,0.6 <text:s text:c="2"/>h0.6l3,2.9l0.6,0.9l1.1,2.9l1.6,5.5l1.1,0.6l0.5,0.9v0.9h0.3l0.5,0.4l0.7,1.5v0.9l-0.4,0.7l-0.5,0.1l-0.9,1.1l-1.5,1l-1.8,2 <text:s text:c="2"/>l0.1,0.9l0.4,0.4l0.7,0.1v-0.4l2.1,0.8l1.1,0.1l1.5,0.5l2.5,2.2l2.6,0.7l1.9,1.9l0.4,0.6v0.4l-0.8,1l-3.6,2.4L411,246l-0.2,0.6 <text:s text:c="2"/>l-3.6,2.1l-2.3,0.3l-0.8-0.9l-1.3-0.5l-9.3,2.1l-0.8,0.3l-0.4,0.7h-9.4l-0.1,6.9h3.7l1.5,0.3l6.7,7.2l0.5,1.5l1.2,7.1l0,0l-1.1,4.9 <text:s text:c="2"/>l-1,1.4l-0.4,2.5l-1,2.8v0.5l-0.3,0.3l-1.1-0.4l-0.4,0.2L389,290v0.3l0.9,1.3l-1.7,2.5l-0.3,1l-3.1,3l-1.2,0.8l-3.4,3.1l-0.6,0.2 <text:s text:c="2"/>l-0.2,0.4l-2.5,2h-0.4l-0.6-0.5l-0.3,0.1l-0.1,0.4l0.3,0.5l-0.8,0.6l-0.4,0.6l-1.1,0.8l-1.7,0.7l-1.3,1.3l-1.5,0.4h-1.5l-4.3,3.7 <text:s text:c="2"/>l-0.8-0.8l-0.6-0.2l-3.9,1.9l-1.1,0.9l-0.7-0.9l-0.5-0.1l-2.3,0.5l-0.4,0.4l-1.9,2.9l-5.2,16.2l-1.1,2.9l-0.6,0.8l-17.6,5l-2.3,0.9 <text:s text:c="2"/>l0,0l-3.1-2.6l-8-8l0,0l-3.8-3.8l-4.6-3.1l-9.7-2.5l-11,1.9l-1.1-0.6l-1.2-1.5l0,0l0.2-0.2l-0.3-0.5l1.1-1l-1.4-1.3h-0.4l-0.2,0.2 <text:s text:c="2"/>l-0.1-0.2l0.5-0.5l0.2-0.7l-0.3-5l-1.6-3.1v-1.5l5.4-3.3l0.8-1.9l7.2-4.2h1.9l0.7-0.4l0.5-0.3l1-1.7l3.2-2l20.4-14.4l1.6-0.2l1-0.6 <text:s text:c="2"/>l6.1-5.5l0.3-1l-0.5-0.9l-0.1-1.2l-0.4,0.2h-0.6l0.1-1.4l0.6-0.2l0.1,0.4l0.2-0.4l0.7-0.2l0.7-0.7l1.4-3.3l1-1.4l4.8-0.3l0.7-0.3 <text:s text:c="2"/>l5.4-5.1l0.2-0.3l-0.6-0.7l0.5-0.5l0.6,0.5l-0.2,0.2l0.2,0.2l4.5-4.6l10.6-3.1l1.5-1.3h0.5l1.6-1.6l-5-8.1l-2.8-2.1l-0.1-0.2 <text:s text:c="2"/>l0.6-0.2l-0.7-1l-1,0.2l0-26.7l10.6-17.2l1-0.6l6.2-0.8l0.5-0.1L372.4,191L372.4,191z</text:p>
          </table:table-cell>
          <table:table-cell table:number-columns-repeated="16379" table:style-name="ce1"/>
        </table:table-row>
        <table:table-row table:style-name="ro1">
          <table:table-cell office:value-type="string" table:style-name="ce1">
            <text:p>friesland</text:p>
          </table:table-cell>
          <table:table-cell office:value-type="string" table:style-name="ce1">
            <text:p>Friesland</text:p>
          </table:table-cell>
          <table:table-cell office:value-type="string" table:style-name="ce1">
            <text:p>provincie</text:p>
          </table:table-cell>
          <table:table-cell office:value-type="string" table:style-name="ce1">
            <text:p>393,114</text:p>
          </table:table-cell>
          <table:table-cell office:value-type="string" table:style-name="ce1">
            <text:p>M349.8,192.8l0.1,0.3h-0.3l-1.4-0.6l0.2-0.2h0.9L349.8,192.8L349.8,192.8z M343.3,191.6l-0.7-0.3 <text:s text:c="2"/>l0.2-0.1l0.5,0.2V191.6L343.3,191.6z M324.1,160.6l-0.2-0.3l0.2-0.5l0.3,0.3L324.1,160.6z M322.7,150.1l-0.3-0.9l0.1-0.2l0.3,0.9 <text:s text:c="2"/>L322.7,150.1L322.7,150.1z M318.2,128.4l0.4,0.8l0.6,0.2l0.7-0.2l0.8,0.9l0.4,1.6l1,2l-3-0.2l-0.3-0.9l-1-1.5l-0.4-2.3l0.1-0.2 <text:s text:c="2"/>L318.2,128.4z M312.7,128.5l0.2,0.8l-0.1,0.3l-0.5-0.2l-0.6,0.4l-0.4-0.1l-4.1,1.2l-13,11.4l-0.1,0.7l-0.7,0.6l-0.4-0.3l-0.5,0.4 <text:s text:c="2"/>l0.7,0.3l0.6-0.4l0.1,0.1l-0.6,0.5l-1-0.3l-5.6,4.9l0,0l-0.6-0.9l0,0l5.5-4.8l-0.1-0.6l0.7-0.4l-0.6,0.5l0.1,0.3l14.8-13.1l0.7-0.4 <text:s text:c="2"/>l4-1.1l0.1-0.2l0.5,0.3l0.6-0.2l0.1-0.2L312.7,128.5L312.7,128.5z M271.2,67l4.2,0.8l0.2,0.1l0.2,1.2l-0.7,0.4l-0.5,0.7l-0.7-0.3 <text:s text:c="2"/>l0.3,0.6l-0.7-0.3l-1.2-0.1l-2.4,0.7l-1.2,1.2l-2,1.3l-2.6,1.2l-5.8,2.1l-2.8,1.4l-0.3,0.6l1,2.5l-0.3,0.4l-0.9,0.2l-0.3,0.3 <text:s text:c="2"/>l-0.1,1.4l0.4,0.2l-0.3,1l-3.9,1.6l-2.1,2.3l-1,0.5l-2.1-0.2l-1.3,0.2l-2.9,1.6l-0.8,0.1l-0.5-0.4l-0.8-1.5V88l9-5.7l1.4-1.2 <text:s text:c="2"/>l3.4-3.9l2.4-1.9l9.3-6.3l2.1-0.6L270,67H271.2L271.2,67z M282.3,71.6l-0.5,0.7l-0.7,0.1l-0.8,1.1l-0.4,0.1l-0.7-0.3l-0.9,0.2V73 <text:s text:c="2"/>l0.6-0.1l0.3-0.4l-0.4-0.7l-0.7-0.2l1.5-1.5l0.2-0.4l1.5-1.1l0.9-1.2l0.5-0.3l1-0.1l0.5,0.9l-0.1,0.8l-0.9,1.7L282.3,71.6 <text:s text:c="2"/>L282.3,71.6z M289.9,44.4l-0.1-0.2l0.4-0.4L289.9,44.4L289.9,44.4z M448.4,39.9l-3.7,5.4l0.1,3.4l0.8,2.4l0.5,0.8l1.1,1l5.2,1.4 <text:s text:c="2"/>l0.7,0.4l0.6,0.9l0.4,1.7l0.7,0.8l1.1-0.1l1.9-1.3l2.6,0.6l2.9,1.3l-0.8,7.3l0.1,0.2l1.5,0.3l0.4,0.6l-0.9,1.1l-1.4,0.5l-0.5,0.8 <text:s text:c="2"/>l-0.1,0.9l-0.5,0.6L461,72l-0.2,0.2l-1.2-0.4l-1.2,0.7l-0.3,3l0.5,1.6l-0.1,0.9h-0.4l-0.4,0.4l-0.4-0.5H457l-0.4,0.8l-0.7,0.6 <text:s text:c="2"/>L456,80l-0.3,0.6l-1,0.4l0.5,0.7l-0.1,0.4l-0.7,0.6l0.2,0.7l-0.1,1.3l-2.7,0.4l0.4,1.7l1.3,1l0.2,1.3l0.7,0.9l-0.2,1.2l-0.5,0.6 <text:s text:c="2"/>l-0.2,1l-0.7,1.2l-1,0.8l-0.6,0.9l-1,0.1l-0.5,0.3l-0.2,1.4l-1,1l-0.2,0.8l-2,3.7l-0.4,2.8l-0.2,6.7l2.8,3.5l2,1.8l5.2,0.8l4.4-0.2 <text:s text:c="2"/>l2.3,1.2l1.2,1.1l0.9,1.5l3.8,1.5l0,0l-1.3,3.5l9.4,3.6l-0.7,8.9l10.4,16.1l-5.5,10.4l-9.4,6.7l-5-5.1l-6.5-0.6l-1,0.1l-1.2,0.7 <text:s text:c="2"/>l-0.7,1.4l-2,1.6l-4.2,5.9l-6.6,4.3l-6.7,5.1l0,0l-2,1.6l-1.9,1.2l-0.9,0.1l-0.8,0.4l-0.6,0.6l-0.7,0.1l-2.1-0.2l-1.8,0.7l0.5,2.6 <text:s text:c="2"/>l-0.3,0.6l-2.4,1.5l-1.3,0.6l-0.7-1.4l-1.8,0.2l-1.3,0.4l-0.5,0.4h-0.5l-0.7-0.1l-0.8-0.7L416,195l-0.7-2l-0.9-1.4l-0.5-2l-2.1,0.5 <text:s text:c="2"/>l-0.7,0.5l-0.2,0.4l0.2,1l-1.5-0.6l-0.8,0.3l-1.6,0.2l-0.1,0.6l-0.6,0.3l0.2,0.4l-0.2,0.3v1.3l-1.4,0.9l-0.8,1.2l-1.4,0.9l-0.6,0.9 <text:s text:c="2"/>l-3.3,1.6l-0.8-0.1l-1.5-0.8H396l-0.6-0.3l-1.5,0.1l-0.9-0.4l-0.6,0.6H392l-0.4-1.1l-1.9-1.1l-0.2-0.4l-3.8,2.6l0,0l-0.6,0.3 <text:s text:c="2"/>l-1-3.8l-5.7-5.8l-3.2-1l1,2.9l-1.1,0.4l-1.2-1.2l-1.6-0.3l0,0l0.1-1.1l-0.4,0.4h-0.3l-0.3-0.3l-0.5,0.5l-0.4-0.4l0.1-0.8l-0.4-0.3 <text:s text:c="2"/>l-2.1-0.3l-1.9,0.1l0.3-0.9l-0.2-0.1l-0.4,1.1l-0.5,0.1v0.6l-0.5-0.4l-1.2,0.1l-0.1-0.3l-0.6-0.5l0.4-0.3l-0.1-1.8l-1.8-1.3l-1,0.3 <text:s text:c="2"/>l-3.2,2.2l-2.2-0.3l-2.8,0.6l-0.4,0.7l-0.3,1.7l-0.4,0.4l-1.9,1.1l-2.3,0.5l-0.8-0.1l-3.5-1.4l-6.5-3l-4-1.2l-1-0.1l-0.5,0.2 <text:s text:c="2"/>l-0.1,0.6l-1.5,0.1l-2.3,0.8l-1.4-0.5l-2.9-1.7l-2.4-2.6l-2-1.5l-0.8-0.9l0.2-0.5l-0.1-0.3l-0.7-0.1l-1.1-1.8l0.7-0.6l0.5-0.9 <text:s text:c="2"/>l1.6-1.8l2.2-1l0.6-0.6l1.6-0.4l0.9-1.2l0.2-2.7l-0.3-0.6l-0.5-3.6l-0.9-1.1l0.8-0.7l0.5,0.2l0.4-0.3l-0.1-0.2l-0.6,0.1l0.1-0.2 <text:s text:c="2"/>l0.6-0.1l0.2,0.3l0.2-0.2v-1.8l0.1-0.2l0.3,0.3v-0.3l-0.5-0.7l-0.1-0.6l-0.5,0.2l-0.2-0.2l1.2-0.3l0.2-1.2l-0.9-3.2l-0.3-0.4 <text:s text:c="2"/>l-0.3-1.1l0.1-0.6l-0.3-0.2l-0.2-1.4l0.1-2.6l-0.4-0.5l1.4-2.3l-0.3-0.5l0.4-2.2l-0.4,0.1l-1-0.5l0.2-1.2l-0.4-0.3l0.2-0.3h0.6 <text:s text:c="2"/>l0.1-1.1l0.2,0.4l0.2-0.1l-0.5-1.4l0.3-2.5l-0.5,1.8l-0.1,2.1l-0.6,0.4l-0.4-0.4l-0.1-0.9l-0.6-1.3l-0.4-0.7l-1.1-1l-0.2-1.6 <text:s text:c="2"/>l0.2-0.2h1l0.2,0.7h0.6v-0.7l0.7-0.1l0.5,0.8l0.7-0.1l-0.7-1.8l-0.6-0.7l-0.5-1l-0.3-1.2l0.2-0.9l-0.2-1.1l-1.4-3.1l-0.3-0.1 <text:s text:c="2"/>l-0.6,0.1l-4,3.7l-1.1,0.5l-0.3,0.5l-0.5-0.1l-0.4-1.5l0.2-0.2l0.3,0.2l0.9-0.3l0.6-0.4l4.4-4.3l0.3-0.4l0.4-2.1l-0.3-0.6l0.1-0.3 <text:s text:c="2"/>l2.6-1.6l1.4-1.8l0.9-3.2l0.4-5.9l0.5-2.2v-1.1l-0.9-0.5l-0.2-0.6l0.6-0.6l0.2-0.6l1.1-0.6l0.2-0.7l-0.2-0.2l1.3-3.9l0.7-1.4 <text:s text:c="2"/>l0.6-1.9l1.6-2.6l2.4-2.1l3.1-3.5l1.3-0.5l1.9-1.4l1.9-1.1l0.4-0.4l1.7-0.9l1.5-1.9l2.9-2.6l1-2.7l4.4-4.4l4.5-2.3l2-0.4l6-2.2 <text:s text:c="2"/>l1.5-0.3l1.4-0.7h1.1l1.7-1.2l9.9-5.8l3.7-1.4l1.5-0.9l0.7-0.1l0.4-0.5l2.3-0.6l1.8-1.3l3.4-1.9l2.4-0.8l0.9-1l1.7-0.5l0.7-0.5 <text:s text:c="2"/>l-1.7-2.5l0.1-0.2l0.4,0.6l0.4-0.4l0.3,0.7l-0.2,0.3l0.9,1.3l1.3,0.2l1-0.6l2.3,0.3l4.6-1.3l1.9-0.8l1.9-0.3l0.2-0.5l0.4,0.5 <text:s text:c="2"/>l2.4-0.4l4.2-1.3l4.3-0.3l4.1-0.7l2.5,0.7l0.3-0.7l0.3,0.7l0.7-1l0.3,0.5h1.5l5.2,0.9l6.3-3l1.1-0.1L448.4,39.9L448.4,39.9z <text:s text:c="3"/>M343.1,30.5l-1.8,0.2l-0.2,0.3l0.3,0.3l4.2-0.6l0.6,0.1l0.4,0.7l-0.5,1.8l-2.4,1.4l-0.7,0.2l-1.1,0.2l-0.3-0.1l0.1-0.2l-0.2-0.1 <text:s text:c="2"/>l-0.3,0.2l-0.4-0.1l-1.9,1.4l-2.8,1.4l-1.5-0.2l-0.8-0.8l-0.1,0.7l0.4,0.7v0.9l-1.5-0.4l-1.3-0.9l-0.9-0.2l-0.1,0.3l0.2,0.2l2,1.4 <text:s text:c="2"/>l2.5,0.9l-0.3,0.4l-0.5-0.3l-0.4,0.1l-0.4,0.4l0.3,0.3l-0.4,0.3l-1.5,0.3l-6.5-0.2l-2.1,0.1l-2.5,0.6l-1.3,0.6l-3,3l-1.9,1.2 <text:s text:c="2"/>l-1.1,0.4h-0.8l-1.4,1l-1.9-0.7l-0.4,0.7l-1,0.5h-0.8l-0.5,0.6l-0.1,0.6l-1.4-0.2l-1.5-0.6l-1.6,0.6l-1.4-0.4l-2.5,2.2l-0.1-0.3 <text:s text:c="2"/>l-0.6-0.3l-2.6,0.3l-0.7,0.9l0.1,1.3l-0.2,0.2l0.2,0.5l-0.5,0.1l-0.6-0.5h-0.6l-0.2,0.4l-0.8,0.4l-0.9,1.2l-0.8,0.4l-0.7,0.9 <text:s text:c="2"/>l-1.9-0.5l-2.4-1.6l-0.2-0.4l-0.4-2.2v-1.1l0.9-1.1l2.5-2.2l1.6-2.3l0.6-1.6h0.2l-0.2,0.8h0.3l0.2-1l0.7-0.8l-0.1-0.2l-0.6,0.1 <text:s text:c="2"/>l0.5-0.3l16.8-3.2l3-0.7l0.4,0.4l0.8-0.1l15.4-5l0.7-0.7l3.1-0.9l9.6-3.8l3.1-0.6h1.7l0.8,0.2l0.3,0.3v0.6l-0.3,0.4L343.1,30.5 <text:s text:c="2"/>L343.1,30.5z M427.8,27.1l0.3,2.1l-0.4-0.7l-0.5,0.6l-1.2,0.6l-0.5,0.7l-0.9-0.4l-0.3-1.5l0.9-1.4l1.2,0.1l1.2-0.3L427.8,27.1 <text:s text:c="2"/>L427.8,27.1z M374.3,27l8.5-0.3l10.7-1.2l2.3,0.4l11.2-0.6l5.9,0.2l1.1,0.2l0.7,0.7l-0.3,0.6l-0.6,0.3l-1.6,0.3l-3.7-0.1l-1.4,0.2 <text:s text:c="2"/>l-3.4-0.3l-2.2,1l-0.7,0.6l-2.5,0.6h-0.5l-1.3,0.6l-4.4,1l-0.2,0.3l-4.4,1.2l-2.9-0.2l-1.5,0.3l-0.2-0.1l-0.1,0.9l-0.3,0.3 <text:s text:c="2"/>l-0.4-0.2l0.3-0.2v-1.3l-3.1-0.2l-2.9-0.7l-1.6,0.1l-0.6,0.4l-0.5,1.2l-2.2,1.7l-2.4,0.7l-1.3,0.7l-2,0.1v0.9l-0.5,0.4l-0.9-0.3 <text:s text:c="2"/>l-2.3-1.5l-2.2-1l-1.2-1.3l-1.4-2.3v-1.6l0.7-3.3l0.7-1.1l0.8-0.6l1-0.3h1.5l3.4,1.4l5.5,1.3L374.3,27L374.3,27z M441.9,14l1.4,0.3 <text:s text:c="2"/>l1.5,1.5l2.1,0.4l2.4,0.1l11.6-1.6l6.4-0.6l5.8-0.2l0.3,0.4l-0.2,0.7l-2.5,1.3l-1.5,0.6l-1.7,0.3l-3.6,1.7l-1.9,0.4l-1.1,1.3 <text:s text:c="2"/>l-4,1.9l-1,0.2l-3.1,0.1l-3.6,0.8l0.8,1l-0.1,0.3l-0.8-0.5l-0.4-0.6h-4.2v1h-0.3l-0.2-1l-1.1,0.2l-0.3,0.7l-0.4,0.2l0.4,0.6 <text:s text:c="2"/>l-1.4-0.2l-0.4,0.3l0.4,0.6l-0.3,0.2l-0.1,0.5l0.5,0.7l-1,0.2l-1.4-0.5l-0.8,0.1l-1.1,1.5l-0.5,0.1l-0.6-0.3v-0.2l0.4-1.1l0.3-2.2 <text:s text:c="2"/>l0.5-1.8l1.1-2.2l1.4-2.1l3.1-2.8l0.8-0.3l-0.2-0.4l-6-1.4l-1.2,3h-0.7l-0.3-0.2l0.1-1l1.1-2.5h2C438.4,13.4,441.9,14,441.9,14z</text:p>
          </table:table-cell>
          <table:table-cell table:number-columns-repeated="16379" table:style-name="ce1"/>
        </table:table-row>
        <table:table-row table:style-name="ro1">
          <table:table-cell office:value-type="string" table:style-name="ce1">
            <text:p>gelderland</text:p>
          </table:table-cell>
          <table:table-cell office:value-type="string" table:style-name="ce1">
            <text:p>Gelderland</text:p>
          </table:table-cell>
          <table:table-cell office:value-type="string" table:style-name="ce1">
            <text:p>provincie</text:p>
          </table:table-cell>
          <table:table-cell office:value-type="string" table:style-name="ce1">
            <text:p>418.4,387</text:p>
          </table:table-cell>
          <table:table-cell office:value-type="string" table:style-name="ce1">
            <text:p>M396.5,273.5l2.1-0.8l2.5,2.2l2.1,2.6l1.1,1.9l1.6,3.5l0.5,1.6l1.2-0.5l0.6,0.6l2-1.5l0.9-0.2 <text:s text:c="2"/>l1.4,2l6.9-7.1l1.7-0.6l0.7-0.5l0.4-0.8l1,0.5l0.6,0.1l3,2.4l1,2.5l0.8,1.2l1.3,1l2.4,1.1l1.4,1.6l0.4,1.3l0.2,2.8l-0.2,2.4 <text:s text:c="2"/>l0.6,0.8l1.2,0.9l2.4,3.5l0.9,2.6l0.1,1l-0.9,3.4l-0.7,1.4v2.4l-0.3,0.7L437,310l-2.9,1.1l-3.1,0.6l-0.6,0.9v0.9l0.3,0.6l0.4,0.3 <text:s text:c="2"/>l1.3,0.3l0.5,0.4l0.2,0.5l-0.9,0.7l-1.6,0.5l-0.4,0.7l0.2,2.6l-0.2,2.5l-0.3,1.8l-0.6,0.8v0.5l1.6,0.2l0.5,1.2l0.1,2.8l1.1,0.3h1.6 <text:s text:c="2"/>l0.3,0.6l0.5,1.4l0.8,1.2l0.1,2.5l1.5,1.9l0.5,2l0.9,0.8l-0.9,1.3v1l1.8,0.4l0.9,0.6l2-0.2l0.1,0.5l-0.3,0.9l-1.1,0.7l-0.3,0.9 <text:s text:c="2"/>l0.4,1.6l1.1,0.8l1.4,0.3l0.4,0.8v0.8l0.3,0.3l0.3-0.3v-0.5l-0.6-0.7l-0.3-0.9l0.6,0.3l0.1-0.2l-0.3-0.2l0.4-0.7l0.7,0.8l0.1-1.5 <text:s text:c="2"/>l0.2-0.9l0.2-0.1l0.7,0.1l0.6-0.3l1,0.3l1.7-0.1l2.3,1.7l2.4,0.3l1.1,0.4h1.1l0.4,0.3l2.1-0.2l1.5,0.4l0.1-0.8l1,0.4l0.4-0.5 <text:s text:c="2"/>l1.8-0.5l0.1,0.4l0.5,0.1l0.1,0.4l0.5,0.4h3.3l1.3-0.4l1.4-0.1l0.1-2.2l1-0.7l0.6-0.1l0.3-0.7l3-0.2l1.8-0.8l0.9,0.4l2-0.1l2.6,0.3 <text:s text:c="2"/>v1.3l1.1,1.6l0.6,1.9l3.2,3.3l1.3,2.6l0.9,0.4h1l0.3,0.3l0.1,1.4l0.9,2l0.5,0.7l1.5,0.8l0.5,0.5l0.5,0.2l3-1.1l6.3,1l5.7-1.2 <text:s text:c="2"/>l0.1-0.3l0.5,0.3l0.1,0.4l1,0.4l0.3,0.6l0.7,0.5l-0.5,1l0.1,0.4l1.3,1.2l1.3-1l0.7-0.2l0.3-0.8l0.4-0.3l0.8,0.3l0.8,1.1l0.8-1.4 <text:s text:c="2"/>h0.7l3.3,1.7l0.4,0.4l0.3,0.9v0.6l-0.5,0.8l0.4,0.2v1.4l0.2,0.7l-0.2,1.6l-1.7,2.7l2.3,1.1l3.5,0.6l2.7,1.3h7.1l0,0l-0.7,5.3 <text:s text:c="2"/>l-0.5,0.9l-0.1-0.4l-0.4-0.1l-0.9,0.9l0.1,0.7l0.8,0.7v0.7l-2,2.4l-6.7,1.1l0.3,0.7l-0.1,0.8l-1,2.1l-0.5,0.2l-0.1,1l0.2,0.3v3h4.3 <text:s text:c="2"/>l6.2,3l1.5,1.4l0.5,1.1l1.1,0.4l5.4,4.4v1l0.3,0.3l2.9,0.4l0.5,1.6l-0.2,1.8l0.5,2l-0.3,1.1l-0.5,0.8l-2.1,0.1l-0.8,0.7l-1.7,0.6 <text:s text:c="2"/>l-0.4,3.3v2.2l-1.7,1.7l0.4,0.4l-2.5,3.1l-2.9,1.2v0.9l-0.3,0.3l-2.3,0.8l-0.8,1.4l-1.5,0.7l-2.6-2.1l-0.5-0.6l-0.1-1l-0.4,0.2 <text:s text:c="2"/>l-0.3-0.1l-0.6-1.4H527l-0.8-0.5l-0.8,0.2l-6.3,3l-1,1h-0.6l-0.8-0.3l-7.3,2.5l-1.9,1.3l-1.2,1.1h-0.5l-0.7-1l-1.2,0.5l-1.2,1.2 <text:s text:c="2"/>l-1.6,1l-1.8,0.8l-1.5,1l-0.5,0.4v0.7l-0.7,1l-3.2,0.9l-1.4,0.8l-0.9-0.3l-1.6-2.1l-0.7-0.6l-0.9,0.7l-2,1l-0.5-0.4l-0.3-1.4 <text:s text:c="2"/>l-1.7-0.6l-0.4-0.6l-2.6-0.2l-0.8-0.7l-0.4,0.1l0.1,0.7l-0.6,1.7l0.1,0.4l2.4,2l1.2,0.3l0.1,0.4L482,447v1l0.7,1.5l-0.1,0.2 <text:s text:c="2"/>l-0.6-0.2l0.5,1.8l-0.1,0.4l-0.5,0.2l-2.7-1.8l-2.5-0.1l-1-0.5l0.2-0.7l-0.6-1.5l-1.1-1l-4.7-0.6l-2.9,0.3l-0.8-3.6l-0.4-0.3 <text:s text:c="2"/>l0.2-0.8l-1.7-0.8l-0.8-0.1l-0.5-0.5l-1.2-0.2l-0.7,0.3l-0.7,0.9l-1.3,0.4h-2.6l-0.7-0.2l-2.9,0.4l-0.8-0.2l-2-1.1l-2.2-2.3l-0.1-1 <text:s text:c="2"/>l1.2-0.2l-0.4-0.5v-0.5l-3.4-2.6l-0.2,0.5l-1.9-1.2l-3.6,0.6l-1.1,0.8l-1.2-0.9l-0.6,1.1l-0.5-0.3l-0.3,0.3l0.1,0.7l-0.8,0.6h2.5 <text:s text:c="2"/>l1.7,1.2l1.1,0.5l0.9,2.4l0.1,1.4l3.1,2.5l-0.1,1.5l0.4,3.5l-3.4-1.2l-2.4-0.5l-2.7,0.1l-2-0.5l-1.3-0.6l-2.5-2.2l-1.8-1.1 <text:s text:c="2"/>l-0.9,1.6l-1,0.4l0.4,0.8l-0.1,0.6l-1.9,1l-1.3,1.2l-0.5-0.5l-1.9,0.7l-0.8,1.6l-1.9,0.9l-2.3,0.3l-1.5-0.6l-1.2-0.1l-1.3-0.8 <text:s text:c="2"/>l-2.6,3.2l2.1,1.6l-0.5,0.7l-0.2-0.2l-0.2,0.2l-0.4-0.3l-0.2,0.2l-0.2-0.2l-0.3,0.3l0.1,0.5l2.7,1.5l0.6,1l1.6,1.3l0.1,0.4 <text:s text:c="2"/>l-0.6,0.4l0.4,0.4l-0.6,1.2l0.5,1h1l0.7,0.5l0.5-0.2l0.2,0.3l-1,1l-0.2,1.4l1.1,1.2l-0.1,0.7l-4.8,3.6l-0.5,0.2l-0.3,0.4v1.3l0,0 <text:s text:c="2"/>h-0.6l-0.2,0.5l-0.4,0.2l-1.8,0.1l-0.6-0.7v-0.5l-0.7-0.6l-1.1-0.6h-0.7l-0.5-2.9l-3-3.8l-1-0.2l-3.3,0.4l-0.1,0.6l0.9,3.1 <text:s text:c="2"/>l-0.9,0.9l0,0l-2.4-0.4l-7.1,0.8l-3.8,1h-2.3l-1.1-0.2l-1.3-0.6l-0.9-0.8l-0.8-1.3l0.2-0.1l-0.4-0.7l-1.2-1.2l-0.7-0.4l-3-0.5 <text:s text:c="2"/>l-0.8-0.7l-1.1-1.9l-1.2-1.1l-3-0.5l-1.7-1.1l-1.1-1.6l-0.9-2.8l-1-1.1l-0.8-0.2h-2l-0.9-0.4l-2.6-1.7l-2-0.5l-1.9,0.4l-2.8,0.2 <text:s text:c="2"/>l-0.7,0.6l-1.2,1.9l-1,0.3l-3.3-0.8l-2.4-2.4l-1-0.5h-0.6l-1.5,0.7l-0.6,1.1l-0.2,1.5l-0.7,1l-0.9,0.6l-2,0.5l-1,0.1l-2.2-0.2 <text:s text:c="2"/>l-1.6-0.7l-1.5-2.1l-0.5-0.3h-1.3l-0.5,0.4l-0.8,1.4l-1.9,2.4l-2.8,4.7l-1,3.3l-0.1,3.4l-0.6,1.1l-0.8,0.6l-5,2.3l-3.2,2.2h-0.7 <text:s text:c="2"/>l-2.1-0.8l-1.8-0.2l-1.1,0.4l-1.2,1l-1,0.3l-1.2-0.4l-1.6-1.5l-1.1-0.5l-0.9-0.1l-3.7,0.8l-3.1-0.8l-2,0.1l-5.6,1.4l-0.1-1.9 <text:s text:c="2"/>l1.8-1.5l0.7-1l-0.7-0.6l-0.3-0.7l0.1-1l0.5-1.4l-0.1-0.7l-3.6-1.8l-1.6-1.7l-0.8-0.4l-1-0.1l-0.9,0.4l-1.5,1.6l-1.1,0.1l-0.6-0.2 <text:s text:c="2"/>l-1.4-1.5l-0.7-1.5l-0.8-0.5v-0.7l-0.4-0.4l-4.2-1.9l-1.2-1.1l-0.9-2.1l-0.9-0.7l0,0h2.4l1-5l-3.4-0.5l-1-1.6l0.3-1.4l-0.6-1.9 <text:s text:c="2"/>l0.4-0.4l1.8,1.6l4-0.1l1.5,0.6l0.5-0.6l1.8-0.7l0.6-0.6l-1.1-0.7l-0.4-0.9l0.2-0.9l1.3-0.6h1.9l1.1-0.6l1-1.6l0.2-1.2l0.5-0.4 <text:s text:c="2"/>l0.9,0.3l1-0.3l1.7,0.4l0.4-0.7l0.3-2.2l2.2-4.1l0.8,0.4l-0.1-1.6l2-2.9l-0.1-0.6l0.5-0.1l4.6-8.7l0,0l2.2,1.4l2,0.4l0.9-0.2l1.1-1 <text:s text:c="2"/>l1.4-2.7l0.7-0.8l1.2-0.3l1.2,0.7l1.9,1.9l1.8,1l2,0.5l2.6,0.3l2.5,1.6l1.4,0.1l1.9-1l1.6-2l1.2-0.9l1.3-0.2l2.3,0.5l1.5-0.1l5-1.9 <text:s text:c="2"/>l2.1-1.8l1-0.6l4.3,0.9l2.8-0.3l0.9,0.2l2.2,1.3l1,1l5.1,1.9l1.1,1.8l1.1,0.9l1.2,0.5l4.1,1l2.7,1.8l1.6-1.4l0.9,0.5l-0.1-1.3 <text:s text:c="2"/>l0.9-0.2V418l-0.7-1.7v-0.7l0.4-0.6l0.2-1.1l-1.6-1.9l-0.8-2l-0.7-1.1l-1-0.2l-1.3-1.2l-0.6-0.7l-0.1-1.6l-0.3-0.4l-0.5-0.5 <text:s text:c="2"/>l-0.4,0.4l-1.5-1.7h0.9l0.2-4.5l-3-1.1l0.2-1.8l-1.2-0.5l0.6-1.5l0.4-3.8l-0.2-0.4l0.5-1.9l-0.3-2h-0.4l-0.5-0.6l-0.1-1.9l-0.6-0.4 <text:s text:c="2"/>l0.3-0.7l-0.3-1.5l-1.1,0.2l0.1,0.5l-0.3,0.1l-0.4-0.5l-1.4,0.4l0.1,0.7l0.5,0.2v0.4l0.4,0.3l-0.4,1l0.9,0.2l-0.1,0.7l-0.1,0.5 <text:s text:c="2"/>l-1.3-0.4l-0.5,0.9l1,0.4l-1.5,1.6l-1.3-0.3l-1.4,0.1l-0.4,1.4H338l-1.3,0.5l-2.7-1.6l-0.1-0.5L333,387l-0.3-0.3l1.7-2.2l2.3-1.4 <text:s text:c="2"/>l-0.2-2.7l1.4-1.3l0.1-0.5l-1.1-0.7l3.3,0.3v-0.4l-0.7-0.4v-0.9l-0.8-0.2l-0.7-0.9l0.4,0.1l0.2-1.4l1.7-0.2l0.8-1.5l-2.1-1.1 <text:s text:c="2"/>l-0.1-0.4l0.3-1.5h-1.6l-1.3-0.6l0.2-1.7L336,367l0.1-0.5l-1-0.4l-0.1-0.4l-6-0.8l-2.5-0.9l0.1-0.9l-0.3-1.5l-0.5-0.5l0.7-0.5 <text:s text:c="2"/>l1.2,0.4l0.6-0.5l0.4-2V357l-6.5-5.3l1.8-7.8l0,0l2.3-0.9l17.6-5l0.6-0.8l1.1-2.9l5.2-16.2l1.9-2.9l0.4-0.4l2.3-0.5l0.5,0.1 <text:s text:c="2"/>l0.7,0.9l1.1-0.9l3.9-1.9l0.6,0.2l0.8,0.8l4.3-3.7h1.5l1.5-0.4l1.3-1.3l1.7-0.7l1.1-0.8l0.4-0.6l0.8-0.6l-0.3-0.5l0.1-0.4l0.3-0.1 <text:s text:c="2"/>l0.6,0.5h0.4l2.5-2l0.2-0.4l0.6-0.2l3.4-3.1l1.2-0.8l3.1-3l0.3-1l1.8-2.5l-0.9-1.3v-0.3l2.2-4.2l0.4-0.2l1.1,0.4l0.3-0.3v-0.5 <text:s text:c="2"/>l1-2.7l0.4-2.5l1-1.4L396.5,273.5z</text:p>
          </table:table-cell>
          <table:table-cell table:number-columns-repeated="16379" table:style-name="ce1"/>
        </table:table-row>
        <table:table-row table:style-name="ro1">
          <table:table-cell office:value-type="string" table:style-name="ce1">
            <text:p>groningen</text:p>
          </table:table-cell>
          <table:table-cell office:value-type="string" table:style-name="ce1">
            <text:p>Groningen</text:p>
          </table:table-cell>
          <table:table-cell office:value-type="string" table:style-name="ce1">
            <text:p>provincie</text:p>
          </table:table-cell>
          <table:table-cell office:value-type="string" table:style-name="ce1">
            <text:p>529.8,78.2</text:p>
          </table:table-cell>
          <table:table-cell office:value-type="string" table:style-name="ce1">
            <text:p>M543.1,27.6l0.7,0.4l0.7-0.1l2-1.9l0.5-0.2l2.8,1.1l0.3,0.9l-0.1,0.7l-0.3,0.6l-2.8-0.6l-0.1,0.5 <text:s text:c="2"/>l2.5,0.6l-0.2,0.7l-1.3-0.2l-0.2,0.4l2.1,0.5l1.1-0.1l1.2,0.3l0.1-0.5l-1.3-0.2l-0.2-0.3l0.7-2.5l3.1,1l3.5,3.3l-0.1,1.2l-1.2,3.5 <text:s text:c="2"/>l-0.2,3.7l0.9,0.9l1.4,2.4l-0.4,0.7l0.6,0.2l0.2,0.5l-0.2,2.8l0.9,2.7v1.3l0.9,3.9l0.3,0.6h1l2.9,2.6l0.7,0.9l0.8,0.1v0.5l-0.6,0.1 <text:s text:c="2"/>l-0.3,1.3l1.7,0.5l0.4,0.6l0.4,0l1.9,0.7l0.5,0.4h0.9l0.8,0.3l2.5,1.2l0.8,0.2l1.1,1l1.1,0.7l2.6,1l2.1-0.1l1,0.3l0.4,0.4l4.7-0.1 <text:s text:c="2"/>l0.7-0.9l1.8-0.3l0.6-0.7h0.4v0.7l-0.4,0.1l-1,1.3l-0.9,0.7l-0.3,2.3l0.3,1.9l-1.3,3.5l0.1,1l0.6,0.3l0.1,0.7l0.5,0.5l1.1,0.6 <text:s text:c="2"/>l0.4,0.5l0.6,0.1l0.3,0.6l2,0.1l0.7-0.3v0.4l0.2,0.1l2.5,0.1l1.6,1.2l1.9,0.5l1.1-0.4l1.5,1.1l1.9,0.3l0.4,0.4l2.9,0.7l0.2,0.2 <text:s text:c="2"/>l0.3-0.3l-0.2-0.6l0.5-1.2l0.5,3.7l-0.1,1.2l0.7,2l0.2,4.7l-0.2,0.8l-1,1.2l-0.2,0.7l2.9,2.1v0.6l-2.5,1.1l-1.3,0.1l-1.7,3.2v0.7 <text:s text:c="2"/>l-0.4,0.8l-0.1,2.5l-1,1.8l-0.5,0.4l0.6,4.4l2.8,2.1l-0.3,8.8l2.1,17.4l0.8,2.1l-1.3,1.6l-3.9,13.7l-0.2,1.6l-12.1,20.1l-2.6,3.4 <text:s text:c="2"/>l-0.3,0.8l0.8,2.9l0,0l-3.2,0.2l0.1-1.5l0.4-1.2l-0.2-0.1l-0.7,0.4l-0.4-0.1l-0.6-0.9l-0.4-0.2l-2.3-3.4l-0.6,0.1l-0.5-1.9 <text:s text:c="2"/>l-3.8-0.4l4.5-10.9l-3.3-0.9l-1.3-1.4l-0.2,0.1l-8.2-12.4L566,150l-7.5-7.6l-9-10.3l-2.5-2.3l-3.1-3.6l-6.8-7l-0.8-1.1l-1.2-0.8 <text:s text:c="2"/>l-6.6-0.3l-2.7,0.7l-6.5,3v-1.8l-0.7-0.3l-0.4-1.2l-0.7-0.6l-1.1-2.9l-0.7-0.3l-0.8-1.1l-2-1.8h-1.3l-0.5-1.9v-1l-0.7-1.2l-0.4-0.1 <text:s text:c="2"/>l-2,0.9l-1.1-3.2l-2.3-4.1H504l0.1-0.5l-1.1-2.1l-1.1-0.1l-4.3-1.9l-1.3,0.3h-1.4l-2.7,0.9l-2.7,0.5l-0.1,0.9l-1.4,1.3l-1.1,0.3 <text:s text:c="2"/>l-0.2,0.3l-2.2,1.5l-1.5,0.7l-0.3,0.5l-0.2,2l-0.7,0.7l-0.6,0.2l-1.1,1.8l-1,1l-0.3,1.8l-2.4,6.4L476,120l-1.2,0.4l-2,5.3l-4.3-1.6 <text:s text:c="2"/>l0,0l-3.8-1.5l-0.9-1.5l-1.2-1.1l-2.3-1.2l-4.4,0.2l-5.2-0.8l-2-1.8l-2.8-3.5l0.2-6.7l0.4-2.8l2-3.7l0.2-0.8l1-1l0.2-1.4l0.5-0.3 <text:s text:c="2"/>l1-0.1l0.6-0.9l1-0.8l0.7-1.2l0.2-1l0.5-0.6l0.2-1.2l-0.7-0.9l-0.2-1.3l-1.3-1l-0.4-1.7l2.7-0.4l0.1-1.3l-0.2-0.7l0.7-0.6l0.1-0.4 <text:s text:c="2"/>l-0.5-0.7l1-0.4l0.3-0.6l-0.1-0.7l0.7-0.6l0.4-0.8h0.3l0.4,0.5l0.4-0.4h0.4l0.1-0.9l-0.5-1.6l0.3-3l1.2-0.7l1.2,0.4l0-0.6l0.2-1.1 <text:s text:c="2"/>l0.5-0.6l0.1-0.9l0.5-0.8l1.4-0.5l0.9-1.1l-0.4-0.6l-1.5-0.3l-0.1-0.2l0.8-7.3l-2.9-1.3l-2.6-0.6L456,58l-1.1,0.1l-0.7-0.8 <text:s text:c="2"/>l-0.4-1.7l-0.6-0.9l-0.7-0.4l-5.2-1.4l-1.1-1l-0.5-0.8l-0.8-2.4l-0.1-3.4l3.7-5.4l0,0l0.6-0.3l0.8-0.1l0.3,0.3l-0.3,0.3l0.1,0.4 <text:s text:c="2"/>h0.6l6-1.8l1.5-0.1l1.3,0.4l5.2,2.9l0.8,0.5l1.3,2h0.2l2.3-1.4l1.8-1.6l4.8-2.2l4.5-1.7l6.6-1.1l19.7-2.2l4.8-1.4l2.8-1.1l2.4-1.3 <text:s text:c="2"/>l4.5-1.8l7.5-2.4l7.1-0.9h1.7l4,1.3L543.1,27.6L543.1,27.6z M482.5,10.9l0.7,0.1l-0.1,0.7l-2.1-0.3l-1.7,0.1l-0.2-0.4l0.3-0.4 <text:s text:c="2"/>l0.9-0.1L482.5,10.9L482.5,10.9z M510.7,9.3h0.9l0.2,0.2l-0.1,0.3l-0.5,0.2l0.1,0.5l-0.2,0.2L509,10l-0.4-0.6l0.1-0.4l1.1-0.1 <text:s text:c="2"/>L510.7,9.3L510.7,9.3z M515.4,4.8l0.1,0.3l-0.2,0.2l-1.4-0.5L513.1,5L513,5.6l0.9,0.8V7l-3.2-1.5L510,5.3l-1.9,0.4l-0.4-0.5 <text:s text:c="2"/>l0.1-0.4l0.9-1.1l1-0.3l3.4,0.4L515.4,4.8z M495.9,4.2l1.4,0.1l1.1,0.5l2.7,2.3v0.4l-0.5,0.1l-2-0.7l-0.6,0l-0.8-1L497,6l-0.3,0.4 <text:s text:c="2"/>l0.3,1.1L496.6,8H495l-0.8-0.3l-0.9,0.6L494,9l-0.1,0.6l-0.8,0.5l-1.4-0.4L491,9.1L490.7,7l-1.9-1.3l-0.6-1L488,2.8l0.9-2.5 <text:s text:c="2"/>l0.6,0.1l0.7,2.3L495.9,4.2L495.9,4.2z</text:p>
          </table:table-cell>
          <table:table-cell table:number-columns-repeated="16379" table:style-name="ce1"/>
        </table:table-row>
        <table:table-row table:style-name="ro1">
          <table:table-cell office:value-type="string" table:style-name="ce1">
            <text:p>limburg</text:p>
          </table:table-cell>
          <table:table-cell office:value-type="string" table:style-name="ce1">
            <text:p>Limburg</text:p>
          </table:table-cell>
          <table:table-cell office:value-type="string" table:style-name="ce1">
            <text:p>provincie</text:p>
          </table:table-cell>
          <table:table-cell office:value-type="string" table:style-name="ce1">
            <text:p>404.4,595</text:p>
          </table:table-cell>
          <table:table-cell office:value-type="string" table:style-name="ce1">
            <text:p>M396.8,469.6l0.9-0.9l-0.9-3.1l0.1-0.6l3.3-0.4l1,0.2l3,3.8l0.5,2.9h0.7l1.1,0.6l0.7,0.6v0.5 <text:s text:c="2"/>l0.6,0.7l1.8-0.1l0.4-0.2l0.2-0.5h0.6l0,0l0.3,1.4l6,0.1l1.8,1.3l3.4,1.5l0.9,0.9l0.5,1.2l0.3,0.2l0.4-0.3l0.8,0.6l0.1,0.4 <text:s text:c="2"/>l-0.3,0.7l-1.2-0.1l-0.4,0.1l-0.8,0.5l-0.2,0.7l0.3,1.7l0.6,0.7l0.1,0.8v0.9l-0.8,0.9l0.4,1.5l-0.1,1l0.4,0.9l1.3,0.8l2.2,0.6 <text:s text:c="2"/>l3.7,1.5l0.2,0.5l1-0.3l0.4,0.3v0.4h1.4l3.3,0.8v1.6l-0.5,0.8l-0.4,0.2l-0.9,3.7h-0.3l-0.9,2.8l-0.6-0.3v1.9l-0.4,2.2l2.5,1.7 <text:s text:c="2"/>l2.3,2l1,1.9l1.7,1.9l2.6,2.3l1,1.2l1.5,3.8l1.2,2.5l1.6,1.1l1.8,1.6l2.3,4v5.3l0.8,1.8l0.8,3.2l-0.7,5.4v1l-0.6,0.1l-0.2,0.3 <text:s text:c="2"/>l-0.1,4.6l-1.2,7l3.1-0.2v0.5l-1.9,3l1.9,6.5l-5.6,5.2l-0.1,0.3l0.5,1.1l-3.8,0.8v0.9l-0.9,1l-0.5,1.1l-0.1,1.2l-0.7,1.2l-0.1,1 <text:s text:c="2"/>l-1.7,2.7L439,590l-0.9,2.1l-0.1,0.8l-6,6.6l-2.1,1.3l2.2,4.8l-0.2,0.4l-1.8-0.1l-0.8,0.4v0.4l0.5,2.7l0.5,6.5l1.4,2.7l1,0.3 <text:s text:c="2"/>l1.7,0.1l0.5-0.5l0.6-0.1l1-0.7l1.5-1.6l6.8-3.3l1,0.6l1.6,1.5l-6.5,3l-0.2,0.3l5.5,3.4l0.1,0.4l-1.9,1.3l-0.1,1h-0.6l-0.4,0.2 <text:s text:c="2"/>l-1.3-0.1l-2.6,1l-0.5-0.2l-0.7,0.4l-0.5,0.7l-2.2,1.1l-2.4,0.4L432,629l-0.4,0.2l0.1,0.8l-0.4,0.1l-0.5-0.5l-0.2,1l-0.5,0.2 <text:s text:c="2"/>l-0.5,0.6l-1.8,0.6l-0.6,0.5l-0.2,1.3l-2,2.3l-1.8,1.4l-1.8,0.5l-0.7-0.4l-0.2,0.6l-0.7,0.1l-0.6,1l-1.9,1.4l-1,1.9l-1.5,0.5 <text:s text:c="2"/>l0.3,0.8l-0.8,1.3l-0.9,0.8l0.1,0.7l-0.4,0.7l0.2,0.5l-0.3,0.5v1.7l-1,0.7l-0.8,0.2l0.3,1.4l-0.6,0.2l-0.5-0.5h-1.3l-1.2,0.4 <text:s text:c="2"/>l-0.2-1.3l-1.5-2.2l-1-3.4l-0.8-1l-3.5,3.3l-4.2,0.6l0.3,1.6l1.9,2.3l-0.3,1.2h-0.5l-0.1,0.5l1,2.6l0.9,1.2l1.7,0.8v1.5l1.5,0.7 <text:s text:c="2"/>l-0.4,1.8l0.2,1.8l-1.6,1.8l0.7,1.5l1.1,0.1l2.5-1l2-1.6l3.1-0.7h0.2l0.3,0.7l1.2,0.8l0.4,0.7l1-0.2l0.4-0.4l1-0.4l6.9-0.2l0.2,0.5 <text:s text:c="2"/>l-1.8,4.6l-0.4,0.6l-1.2,1l1.8,1.1l-0.1,1.1l0.5,3.5l3.6,1l0.6,0.5l0.9-0.3l0.7,0.7l-0.2,1.2l2.1,0.2l0.7-0.5h0.5l1.4,0.5l0.9,1 <text:s text:c="2"/>l0.4-0.8l0.5-0.2l-0.2,1l-1,0.7l-0.2,0.8l-0.6,0.6l-1.1,4.1l0.3,1.4l1.2,1.7l0.8,1.8L432,694l-0.2,1.2l-0.4,0.2l-0.1,0.5l-0.7,0.8 <text:s text:c="2"/>l-0.5,3.4l-0.8-0.1l-1.8-1.2l-0.3-1l-4.4,2.2l-1.1,0.4l-0.4-0.1l-0.1,3.5l0.5,0.8l0.4,0.2v0.5l0.6,1.5l-0.5,0.5h-0.3l0.3,0.8 <text:s text:c="2"/>l-1.5,1.4l-0.9,1.4l-0.4,0.2l-0.8,0.2l-0.6-0.5l-1.1-0.5l-0.6-0.7l-0.6-0.1l-0.8,0.6l-0.8,1.2L414,712l2,0.6l1.2,0.9l0.6,1.4 <text:s text:c="2"/>l4.4,2.7v0.4l-1.1,2.1l-0.5,0.5l0.7,1.6h-0.7l-2.4,0.5l-3.2-0.1l-0.6-0.2l-0.1-1l-0.7-0.8l-1.7-0.4l-4.6,1.5l-1.3,1.1l-1.2,0.4 <text:s text:c="2"/>l-0.1-1l-0.4-0.1l-1.4,0.2l-0.7,0.8l-1.9-1.4v-1.4l-0.6-1.7l-3.8,1.9l-1.7,1.7l-0.3-0.1l-0.7-2.4l-2.1,1.3H390l-1,0.5l-1.1,0.2 <text:s text:c="2"/>l-2.6-3.6l-1.2,0.7l-0.2-0.1l-1.3-3.5l-1.6,0.3l-3.2,3.7l-0.9,1.6h-1.8l-1.3-0.9l-0.8,1l-1.8,0.3l-0.9,0.8l-1-0.2l-0.5-0.5H368 <text:s text:c="2"/>l0.1-1l2-2.8l0.8-2.4l-0.1-0.7l-1.4-2.8v-0.5l1-1.5v-0.5l-0.9-1.4l-2.1-0.2l-0.2-1h-0.9l-0.4-0.4l-0.9,0.1l-1.3-0.6l-0.2-0.3 <text:s text:c="2"/>l0.2-0.3l-0.1-0.5l-0.6-0.7l-0.4,0.2l0.3-1.3l-1.1-1.4l0.3-0.4l-0.5-0.2v-0.8l-0.4-0.5l0.1-0.8l0.3-0.3l-0.3-0.9l0.4-0.7l-0.2-1.2 <text:s text:c="2"/>l0.1-0.3l-0.3-0.4l1.1-1l-0.6-0.8l0.4-0.5l0.8-0.1l2.8-1.8h1.3l0.6-1.7l1.4-1.3l0.5-0.8l0.4-2.9l0.5-0.7l1.2-0.2l1.6,1l0.8-0.4 <text:s text:c="2"/>l0.5-0.9v-1.8l0.5-1.4l1.9-2.4l0.9-2.8l1.7-0.9v-1l-0.4-0.9l-0.5-0.5l-1.1-0.2l-1.3,1.1l-1.2,0.3l-1.1-0.6l-0.1-1.3l2.1-2.5 <text:s text:c="2"/>l0.5-1.4l1.7-1l1.5-2.5l0.9-0.8l0.4-0.7l0.2-0.6l-0.1-2.4l1.5-2.7l0.1-0.6l-0.6-1.1l-2-0.8l-0.2-0.7l1.1-1.7l1.1-2.6l0.1-2.5 <text:s text:c="2"/>l0.2-0.4h0.9l1.9,1l1-0.2l0.4-0.5v-0.7l-0.6-2.2l0.4-0.7l0.8-0.7l0.1-0.5l-0.4-1l-1-1.2l-0.1-0.8l0.9-0.9l1.2-0.3l2.3,0.9l1.1-0.9 <text:s text:c="2"/>l0.2-0.4l0.2-1.4l-0.6-1l-0.6-0.3h-1.7L388,633l-0.2-1l0.2-0.9l2.2-2.8l0.6-0.3l2.1-0.2l0.7-2.3l1.5-1.1l-3-2.3l0.2-0.9l-0.7-0.6 <text:s text:c="2"/>l-0.1-0.8l-0.7-0.5l-0.6-0.9l-1.3,1.2l-0.3,1h-0.4l-0.9-0.8H387l-0.6,0.9l-0.7,0.4H385l-1.4,1.1l-0.9,0.2l-0.4-0.9l0.2-0.5l0.5-0.5 <text:s text:c="2"/>v-0.8l-0.5-0.1V619l-0.7,0.2l-0.2-0.8V618l1-0.3l0.1-0.3l-0.8-0.2l0.4-1.4l-1.5-1.5l-2-0.4l-1.4-0.8l-0.6,0.5l-0.1,0.4l-0.6-0.3 <text:s text:c="2"/>l-0.7,0.4l-0.7-0.2l-0.2,0.3h-1.3l-1.2,1l-1.2-0.5l-0.3-0.3l-0.6-0.1l-0.1,0.3h-0.4l-0.5-0.5l-2,0.6l-0.2-0.5l-0.6-0.3l-1.2-0.1 <text:s text:c="2"/>L364,614l-1-1.6V612l0.4-0.3l-0.4-0.9l-1.9-1l-12-4.9l0,0l4.6-1.4v0.5l4-2l0.7-4.3l0.2-6.2l7-10l32.1-10l9.3-8l-9.6-16.3l-1.9-10.6 <text:s text:c="2"/>l-1.2-3.1l-2.3-16.1l8.4,1.7l2.7,2.1l5.2-0.5l4.9-1.6l5.5-2.3l1.9,1.5l2,2.4l0.9-0.9h0.3l0.5,0.4l0.5-0.4h0.4l0.1-0.3l-0.7-0.8 <text:s text:c="2"/>l-0.5-1.1v-4.3l-1.7-2.4l-0.5-1.2l-0.2-1.7l0.1-2.4l-0.5-1.7l-4-3.9l-3.5-2.1l-0.5-0.5l-0.2-1.3l1.2-2.4v-1.2l-1-0.5h-1.7l-0.6-0.6 <text:s text:c="2"/>l-0.1-0.9l1.2-1.9l-1.1-4.4l-0.3-3.1l-0.6-0.6l-2.3-1l-4.4-0.6l-1-0.2l-1.7-0.8l-1.1-1.4l-0.3-2.6l-0.7-3L396.8,469.6z</text:p>
          </table:table-cell>
          <table:table-cell table:number-columns-repeated="16379" table:style-name="ce1"/>
        </table:table-row>
        <table:table-row table:style-name="ro1">
          <table:table-cell office:value-type="string" table:style-name="ce1">
            <text:p>noord-brabant</text:p>
          </table:table-cell>
          <table:table-cell office:value-type="string" table:style-name="ce1">
            <text:p>Noord-Brabant</text:p>
          </table:table-cell>
          <table:table-cell office:value-type="string" table:style-name="ce1">
            <text:p>provincie</text:p>
          </table:table-cell>
          <table:table-cell office:value-type="string" table:style-name="ce1">
            <text:p>321.3,520.6</text:p>
          </table:table-cell>
          <table:table-cell office:value-type="string" table:style-name="ce1">
            <text:p>M260.2,453.4l0.9,0.7l0.9,2.1l1.2,1.1l4.2,1.9l0.4,0.4v0.7l0.8,0.5l0.7,1.5l1.4,1.5l0.6,0.2 <text:s text:c="2"/>l1.1-0.1l1.5-1.6l0.9-0.4l1,0.1l0.8,0.4l1.6,1.7l3.6,1.8l0.1,0.7l-0.5,1.4l-0.1,1l0.3,0.7l0.7,0.6l-0.7,1l-1.8,1.5l0.1,1.9l5.6-1.4 <text:s text:c="2"/>l2.1-0.1l3.1,0.8l3.7-0.8l0.9,0.1l1.1,0.5l1.6,1.5l1.2,0.4l1-0.3l1.2-1l1.1-0.4l1.8,0.1l2.1,0.8h0.7l3.2-2.2l5-2.3l0.8-0.6l0.6-1.1 <text:s text:c="2"/>l0.1-3.3l1-3.3l2.8-4.7l1.9-2.4l0.8-1.4l0.5-0.4h1.3l0.5,0.3l1.5,2.1l1.6,0.7l2.2,0.2l1-0.1l2-0.5l0.9-0.6l0.7-1l0.2-1.5l0.6-1.1 <text:s text:c="2"/>l1.5-0.7h0.6l1,0.5l2.4,2.4l3.3,0.8l1-0.3l1.2-1.9l0.7-0.6l2.8-0.2l1.9-0.4l2,0.5l2.7,1.7l0.9,0.4h2l0.8,0.2l1,1.1l0.9,2.8l1.1,1.6 <text:s text:c="2"/>l1.7,1.1l3,0.5l1.2,1.1l1.1,1.9l0.8,0.7l3,0.5l0.7,0.4l1.2,1.2l0.4,0.7l-0.2,0.1l0.8,1.3l0.9,0.8l1.3,0.6l1.1,0.2h2.3l3.8-1 <text:s text:c="2"/>l7.1-0.8l2.4,0.4l0,0l2,1.9l0.7,3l0.3,2.6l1.1,1.4l1.7,0.8l1,0.2l4.4,0.6l2.3,1l0.6,0.6l0.3,3.1l1.1,4.4l-1.2,1.9l0.1,0.9l0.6,0.6 <text:s text:c="2"/>h1.7l1,0.5v1.2l-1.2,2.4l0.2,1.3l0.5,0.5l3.5,2.1l4,3.9l0.5,1.7l-0.1,2.4l0.2,1.7l0.5,1.2l1.7,2.4v4.3l0.5,1.1l0.7,0.8l-0.1,0.3 <text:s text:c="2"/>h-0.4l-0.5,0.4l-0.5-0.4h-0.3l-0.9,0.9l-2-2.4l-1.9-1.5l-5.5,2.3l-4.9,1.6l-5.2,0.5l-2.7-2.1l-8.4-1.7l2.3,16.1l1.2,3.1l1.9,10.6 <text:s text:c="2"/>l9.6,16.3l-9.3,8l-32.1,10l-7,10l-0.2,6.2l-0.7,4.3l-4,2v-0.5l-4.6,1.4l0,0l-0.6-0.5l-0.7-4.9l0.2-2l-0.2-1l0.2-0.3l-0.1-0.7 <text:s text:c="2"/>l0.2-0.7l-0.2-1.2l-1.9-1.3l-2.8-3l-1.2-1.6l-0.6-1.5l-4-1.1l-1-0.1l-0.1,0.3l-0.7,0.7l-0.4,1.3l-1.6,1.5l-3.9,0.7l-0.5,1.5 <text:s text:c="2"/>l-0.9,0.1l-2.6,3.5l-5.5-1.3l-5.8-1.7l-0.2,0.2v0.7l-0.6,1.5l-0.8,0.7h-3.5l-3.2,0.4l-4.8-1.2l-3.8,1.3l-0.6-0.3l-1.4-1.4l2.4-8.9 <text:s text:c="2"/>l-0.2-0.6l-6.2-4l-4.1,1.4l-1.8,1.4l-4.5-1.4l-0.4-8.3l-1.2-1l-0.7-0.9l-0.5-1.4l-0.6-0.9l-6.5-7.3l3.4-6.8l1.8-3.1l-4.1-9.8 <text:s text:c="2"/>l-4.5-0.1l-0.8-0.2L266,540l0.1-1.7l-0.7-0.3l-0.5,0.1l-1.8,1.5l-0.8,1.4l-1,0.9l-0.6,1.6l0.4,2.9l-0.8,1.2l0.1,1.2l-6.2,5.3l-1,1 <text:s text:c="2"/>l-4.6,6l-0.1-0.9H248l-0.1,0.5l0.4,0.5l-1,0.5l-1.1-0.3l1.6-0.4l-0.4-0.5l-0.6,0.2l-0.2-0.5l-1-0.7l-0.2-1.1l-1-1l-0.3-0.8h-0.5 <text:s text:c="2"/>l-0.4,0.6l-0.4-0.7l-0.9-0.2l0.2-0.6l-0.5,0.1l-0.1,0.3l-1.4-0.3l-0.1,0.3l-1.1,1v0.6h-0.2l-1.1-0.4v-0.7l-0.9-0.1l-0.5-0.3 <text:s text:c="2"/>l-0.8,0.7l-1.2-0.5l-7.5,1.5l-1.7-0.7l-1.1-0.8l-0.4-1.1v-1.1l-0.3-1.2l0.4-0.8l0.5-0.2l1.7-0.2l0.4,0.8l0.8,0.3l1.6,0.2l1.9,0.7 <text:s text:c="2"/>l0.9,0.6l1.1,0.2l1.2,0.6v0.5h1.3v-0.3l-0.5-0.2l1-0.9l-0.1-0.1l-1.1,0.4l-1.4-0.1l-0.1-0.2l-0.7-2.9l0.1-1.1l-0.4-2v-0.4l0.7-0.5 <text:s text:c="2"/>l0.8-1.2l0.1-0.8l0.3,0.5l0.6,0.2l0.9-0.8l-1.6-1.2l0.6-2.2l0.2-2.3l-0.6-0.3l-2.6-0.4l-0.3-0.7l-0.2-1.7l-0.4-0.6l-2.9-1.2 <text:s text:c="2"/>l-1.2,0.1l-0.9-0.2l-0.6-0.9l-1.3-0.2l-1.9,0.4l-0.4,0.6l-0.9,0.1l-0.6,0.8v0.7l-0.6,1.1l-2.6,1.3l-1.2,2.5l-0.9,0.6l-0.1,0.7 <text:s text:c="2"/>l-1.9,0.5l-0.7,2.1l-0.9,1.8l-1.4,0.3l-2.7,1.6l0.4,4.4l-1.6,0.5l-1.2-0.4l-1.9,1l-1.7-0.9l-8.4-1.6l-6.3,2.3l-0.9-6.6l2.7-6 <text:s text:c="2"/>l-1.7-2.5l-7.9,1.2l-1.3-0.2l-0.9,0.2l-1.6,1.7l-3.4,0.6l-8.7,4.8l-0.6,0.1l-0.7,0.9l0.9,0.3h1.4l0.7,1.1l-0.2,1.1l0.5,0.4 <text:s text:c="2"/>l-0.3,0.6h-0.6l0.4,1.2h-0.6l-0.2,0.6l-1,1.1l1.4,3.3l6.2,8.2l-0.9,1l0.8,1.7l-1.4-0.3l-4.4,2.2l-1.8,0.3l-0.9-0.1l-2.6-0.7 <text:s text:c="2"/>l-2.9-0.1l-0.9-4.2l-0.4-0.6l-9.2,0.3l0,0l-0.5-1.6l-1-0.1l-0.5-1.1l0.3-0.3l-0.1-1.5l0.4-0.5l-0.1-1.3l-0.8-3.6l0.6-1.2l1.3-1.2 <text:s text:c="2"/>l-0.8-1.3l-6-14.2l-2.1-4.4v-2l1-3.1l-0.1-0.2l1.8-4.7l0.2-1.1l-0.1-1.5l-0.2-0.7l-1.2-2.1l-5.2-6.4l-0.6-1.6l-0.1-1l0.2-2.3 <text:s text:c="2"/>l1.1-2.5l1.8-1.8l4.4-1.9l1.7-3.1l0,0l4.3,0.5l3.8-0.9l2.2-1l3.1-0.7l3.3-1.5l1.4-0.8l1.4-1.5l1.1-1.8l0.4-1.6l2-2l0.5-1h0.9 <text:s text:c="2"/>l0.4-1.1l1-0.7l2.2-2l11.9,4l3.5,0.4l11.9-3.3l2.5-2l10-2.9l4.8-3.4l3.5-3.1l2-2.2l0.7-1.1l1.5-4.6l2.4-2.9l2.4-1.3l2.2-0.7 <text:s text:c="2"/>l2.1-0.1l4,0.6l1.7-0.4l0.9-0.4l2.4-1.8l2.9-3l3.7-1.9l1.8-0.4h2.6l4.6,1L260.2,453.4L260.2,453.4z M248.3,547.5v0.5h0.8l-0.3,0.2 <text:s text:c="2"/>l0.2,0.3h0.6l-0.7,1l-0.4,0.1l0.1,0.7l-0.3,0.2l-0.3-0.9l0.2-0.3l-0.1-0.5l-0.5,0.4l-0.1-0.3l0.2-0.3l-0.1-0.4l-0.9,0.5l0.6,0.7 <text:s text:c="2"/>l-0.4,0.6l0.2,0.2l-0.1,0.7h-0.3l-0.6,0.5l1.8,0.4l0.4,1l0.9-0.2l0.4,0.5l0.6-0.8v-0.7h-0.4l0.4-0.5l0.3,0.2l0.4-0.3l-0.3-0.1 <text:s text:c="2"/>l0.1-0.3l-0.6-0.1v0.3h-0.3l-0.1-0.3l-0.2,0.2l-0.2-0.8l1,0.1l-0.1-0.7l-0.3-0.2l-0.3,0.2l0.1-0.5l0.3-0.2l0.3,0.2l0.6-0.7l0.4-0.1 <text:s text:c="2"/>l0.2,0.5l0.1-0.3l0.7-0.2l-0.1-0.4l0.3-0.2l-0.4-0.6l-0.2,0.5l-0.6,0.3l-2,0.2L248.3,547.5L248.3,547.5z M251,549l0.1,0.3l1.1-0.1 <text:s text:c="2"/>l-0.7-0.6l-0.1,0.3L251,549L251,549z M243.1,554.4l0.1-0.2L243,554l-0.4,0.5L243.1,554.4L243.1,554.4z M238.9,557v-0.3h-0.3v0.3 <text:s text:c="2"/>H238.9z M249.9,558.9l-0.2-1.3L249,558l-0.8,0.1l0.6,0.6l-0.7,0.6L249.9,558.9L249.9,558.9z</text:p>
          </table:table-cell>
          <table:table-cell table:number-columns-repeated="16379" table:style-name="ce1"/>
        </table:table-row>
        <table:table-row table:style-name="ro1">
          <table:table-cell office:value-type="string" table:style-name="ce1">
            <text:p>noord-holland</text:p>
          </table:table-cell>
          <table:table-cell office:value-type="string" table:style-name="ce1">
            <text:p>Noord-Holland</text:p>
          </table:table-cell>
          <table:table-cell office:value-type="string" table:style-name="ce1">
            <text:p>provincie</text:p>
          </table:table-cell>
          <table:table-cell office:value-type="string" table:style-name="ce1">
            <text:p>230.4,266.6</text:p>
          </table:table-cell>
          <table:table-cell office:value-type="string" table:style-name="ce1">
            <text:p>M276.9,319l-1-0.7l-0.1-0.3l1,0.5l0.2,0.4L276.9,319L276.9,319z M264.5,317.4l-0.2-0.1l0.2-0.4h0.6 <text:s text:c="2"/>L264.5,317.4z M270.8,313.7h-0.2v-0.3h0.3L270.8,313.7z M262.1,311.8h-0.2v-0.3l0.4-0.1L262.1,311.8z M269.8,243.6l-0.2-0.1 <text:s text:c="2"/>l0.1-0.5L269.8,243.6z M307.6,228.5l8.6,3.8l7.1,7.5l0,0l-0.4,0.3l0,0l-7-7.4l-8.2-3.6l-2.1,0.2l-0.7-0.2l0.3-0.4L307.6,228.5 <text:s text:c="2"/>L307.6,228.5z M213.2,155.9l-0.6,0.3l-2.8-0.2l-1.5,0.1l-3.3,0.8l-1.7,0.9v0.4l0.8,0.4l-0.6,0.6l-1.4-0.1l-0.7-0.6l-0.2-0.8 <text:s text:c="2"/>l0.2-0.9l0.7-0.8l1.6-0.9l1.5-1.3l1.1-0.3h1.1l2.2,0.5l3.4,1.2L213.2,155.9L213.2,155.9z M268.7,164.4l-0.2,0.6l-0.4-0.1l-1.6,1.3 <text:s text:c="2"/>l-0.3,0.6l-0.1,1.8l1.5-0.3l4.1,7.8l0.4,0.2l0.6,1.9l5.3,10.4l-1.5,18.3l1.2,0.1l0.7,1.2l0.9,3.6l2.3,2.1l0.5,0.8l1.5,1.5l1.2,0.4 <text:s text:c="2"/>h1.8l1.4-0.9l0.6-0.5l2-3.2l2.1-0.1l2.4,0.3l0.7,0.4l1,0.2l0.5,0.6l1.1,0.6h0.9l0.4-0.3l0.4,0.2l1.9-0.6l0.4,0.5l-1.5,0.3v0.2 <text:s text:c="2"/>l2.1-0.1l1.1,0.9l0.8,0.3l0.6,2.2l-0.5,0.6l0.4,0.7l-0.3,0.7l0.2,1.5l0.4,0.3l-0.1,1.1l2,1.6l1,0.1l0.1,0.3l-0.2,0.3l-1-0.4 <text:s text:c="2"/>l-0.4,0.3l0.1,1l-0.8,0.5l-0.4,0.6l-1.1,0.1l-0.1,0.2l0.3,0.3l-0.8,0.2v0.3l0.8,0.6l-0.2,0.4l-0.2-0.2h-0.4l-1.2,1L301,230 <text:s text:c="2"/>l-0.3,0.2L300,230l-1.1,0.3l-0.4,1.1l-0.1,2.1l-1.1,4.1l-0.8,1.2l-3.7,2.1l-1,1l-0.5,1.2H290l-1.5,0.3l-1.1,0.6l-2.3,2.5l-2.3,0.2 <text:s text:c="2"/>l-2.7,0.6l-0.5-0.8l0.3-1.1l-1-1.4l-2.1,0.2l-1.8-1.6l-0.8-1.2L272,242l-1.2,1.2l-0.4-0.3l0.2-0.3l-0.5,0.3l-0.9-0.1l-0.1,0.6 <text:s text:c="2"/>l0.2,0.3l-0.5-0.2l0.1-0.9l-0.7-0.9h-0.9l-1.2,1.2l-1.1,0.2l-0.6,0.6l-1.1,0.5l-0.4,1l-0.1,1.6l0.6,3.2l-0.1,0.8l0.3,0.4l-0.1,0.6 <text:s text:c="2"/>l0.3,0.7l-0.4,1l0.4,1.3l0.8,1.3l-0.1,0.5l0.8,2.3l-0.2,1.7l1.9,1.8l0.2,1.1l1.7,3.1l-0.1,1.5l0.7,0.8l1,2l0.1,1.2l0.7,1.2h0.7 <text:s text:c="2"/>l-0.2,1l1.1,0.9l0.7,2.2l-1.6,2.7l-0.5,0.3l-0.3,0.5l-0.5,0.2l-0.6-0.2l-0.5,0.6l-0.1,1.4l0.2,1.3l1.2,1.4l0.1,0.4l-0.2,0.7 <text:s text:c="2"/>l-1.6,0.2l-1.1-0.3l-1.9,1l-0.7-0.4l0.5,1.3l0.6,0.2l-0.1,0.3l0.2,0.2l0.8-1.1h0.7l0.4,0.3l-0.8,1.7l-0.1,1.6l0.4,1l-0.3,1.1 <text:s text:c="2"/>l0.3,0.3h1l0.7,0.3l1-0.2l1.8,0.5l1.4-0.1l0.2-0.3l0.3-3.3l0.4-0.8l0.6-0.7l0.4-0.1l0.1-0.3l-0.2-1.4l0.2-0.6l-1.5-5.5l0.2-0.3h0.3 <text:s text:c="2"/>l1.5,5.2l1.2,1.1l0.1,0.5h1.9l1.1-0.2l0.7,0.1l0.1,0.3l-1.6,0.6l-0.8,0.8l-1.4,0.2l-1.1,1.1h-1.2l-0.5,3.2l-1.1,1.7l-0.2,0.3h-0.4 <text:s text:c="2"/>l-0.1-0.3l0.2-0.4l-0.2-0.1l-0.5,0.7l-0.7,0.4l-0.4,1l-0.2,1.5l-0.6,0.7l-0.3,1.1l-1.5-0.3l-0.5,0.2l-0.4,0.2l-0.9,1.5l-1.4,0.5 <text:s text:c="2"/>l-0.8,0.9l-1.2,3.4l-0.7,0.3l-0.4,0.6h-0.8l-0.2,0.3l0.4,0.7l-0.3,0.7l0.1,0.4l-0.4,0.8l-0.4,0.1l-1-0.6l-0.5-0.8l-1.1,0.2l-1.7,1 <text:s text:c="2"/>l-1.4-1.5l-0.4,0.1l-0.9-0.9l-0.7,0.8l0.5,1.2l1.1,0.2l1.4,1.2l-0.2,0.3l-0.7,0.1l0.1,0.5l-0.5,0.5v-0.9l-0.5-0.2h-0.5l-0.4,0.7 <text:s text:c="2"/>l0.7,0.7l1.1,0.3l0.6,0.9l1,0.3l0.3,0.8l0.9,0.5l0.5,0.8l0.8,0.8l0.9,0.4l1.5,0.1l0.9-0.9l1.3-0.2l1.1,1.1l-0.1,0.9l-0.8,0.4v0.5 <text:s text:c="2"/>l0.4,0.4l0.7-0.1l-0.3-0.6l0.1-0.1l1.4,0.5l2.4-0.5l1.6,0.3l1.3-0.9l2.3,0.3l1.6,1l1.4,1.2l1.7,0.3l1.2,0.6l0.8-0.2l0.5,0.4l0,0 <text:s text:c="2"/>l1.2,1.5l1.1,0.6l11-1.9l9.7,2.5l4.6,3.1l3.8,3.8l0,0l-4.7,3.4l-4.6-0.8l-1.5,1.4l-0.9-0.4l-2.5,5.2l-3.5,3.1l-0.1,5.9l-0.4,2.1 <text:s text:c="2"/>l-1.2,2.9l-3.1,5.8h-2.8l-8-0.6l-0.3-1.1l1.8-0.9l1.1-1l0.8-1.5l-2-4l-1.9-1.1l-0.5,1l-6.8,0.2l-2-0.6l-3.2-1.6v-1.5l-0.6-0.7 <text:s text:c="2"/>l3.3-1.5l-2.2-2.1v-0.9l-0.6-2l-0.8,0.8l-0.5-0.2l-0.2-0.5v-1.1l-0.5-0.6v-1l-0.7-1.5h1.1l0.5-0.7l1.2-0.5h1.2l0.2-1.1l1.3-0.7 <text:s text:c="2"/>l0.5-0.1l0.2,0.2v0.6l0.5,0.3l-0.2-1.2l-0.5-0.8h-0.6l-0.8,0.5l-0.4-0.4l-1.2,1.5l-1.5-1.3l-0.7,0.2L264,335l-0.5-0.4l-0.4,1.1 <text:s text:c="2"/>l-0.6,0.1l-0.2,0.7h-0.7l-1.4-3.2l-1-0.4h-1.6l-0.8,0.2l-1.3,0.9l-0.9,1.5l-0.5,0.3l-2.6-0.4l-0.6,0.2l-1.3-0.7l-1.2,0.5l0.2,2.2 <text:s text:c="2"/>l-0.8,0.3l-0.5,0.5l-0.2,0.8l-0.8,0.2l-0.5,0.9v0.8l-0.7,0.6l-4.2-0.2l-0.5,0.2l-2,0.1l-0.6,0.3l-1.2,1l-0.4,0.4l-0.8,1.6l-2.5,2 <text:s text:c="2"/>l-3,1.4l-0.8-0.1l-1.7,0.1l0,0l-1.6-0.4l-1.6,0.7l-0.9,1.3l-1.4,1.1l-1.5,0.3l-1.9,1.2l-1.2,1.5l-0.9-0.7l0.2-0.5l-0.1-0.9 <text:s text:c="2"/>l-0.6-1.3l0.2-2.9l-3.1-0.5l-1.5,0.6l-1.2,1.2l-0.2-0.1l-0.4,0.3l-3,0.2l-5.1,3l-3.2,0.2l-2.2-0.3l-2.4-0.9l-1.7,0.6l-2.3-0.5 <text:s text:c="2"/>l-1.1-0.9l-0.2-1.3l0.1-0.5l1.3-1.6l1.2-6.5l-0.3-2l3.1-3.2l1.5-3.2v-0.6l1-2.7l1.3-1.9l-3.9-1.6h-0.4l-2.1,0.6l-1,1.9l-10.7-4.9 <text:s text:c="2"/>l0,0l8.8-22.3l1.8-5.2l0.6-2.7l0.2-3.3l0.8-1.1l-0.6-1.7l1.2-2.7l1.8-5.1l1.9-9.4l2.1-13.1l1-9.9l1.2-8.1l0.1-1.9l0.9-5.9l1.5-13.3 <text:s text:c="2"/>l1.4-6.7l0.9-2.4l1.4-2.6l2.7-9.1l3.7-14.7l0.8-3.8l0.7-14.1l0.5-2.3l1.1-2.2l0.9-1.1l0.6-0.2l2.3-0.4l0.9,0.3l1.2-0.6l2.6,0.1 <text:s text:c="2"/>l-0.1,0.6l0.6-0.3l0.4,0.3l-0.1,0.3l-0.4-0.2l-0.3,0.6l0.2,0.7l0.4,0.4h0.3l0.1,0.6h0.2l1.2-0.3l-0.1-0.8l0.7-0.5l-0.2-0.4 <text:s text:c="2"/>l-0.5,0.3l-0.3-0.8l1.5-0.3l0.5,1.1l-0.1,1l-1.5,3.3l-0.4,2.2l0.2,0.2l0.1,0.6h0.4l0.1,0.8l1.8,3.9l0.4,0.6l10.4,5.9l5.1-1.4 <text:s text:c="2"/>l1.8-1.2l3.2-1.3l-0.2-0.5l0.6-0.1l2-2.5l0.4-0.9l0.2-1.4l1.5-1.3l2-0.5h1l2.4-1.1l1.8,0.5l1.3-0.3l1.1-0.6l0.4,0.4l0.3-0.1 <text:s text:c="2"/>l0.6,0.6l1.8-1.3l-0.2-0.3l0.2-0.3l18.1-15.7l0,0l0.6,0.9l0,0L268.7,164.4L268.7,164.4z M241,107.2l0.7-0.2l0.6,0.5l1.2,1.7 <text:s text:c="2"/>l1.8,3.5l-0.1,0.9l-0.4,0.1l-0.2,0.7l-0.3-0.9l-0.4,8.2l0.3,2.4v1.8l-0.6,1.9l-0.7,0.3l-1.9,1.6l-0.2,0.9l-1,0.6l-0.1,2.7l-1.2,1.7 <text:s text:c="2"/>l-0.4,1.3l-0.6,0.5l-0.2-0.4l-0.9,0.7l0.1,0.5l-0.7,1l-0.7,0.4l-1.2,0.5l-2.2,0.1l-0.4,0.3L227,146v0.5l0.7,0.4l-0.5,0.7h-1.3 <text:s text:c="2"/>l-0.5-0.6l-0.4,0.3l-1.1-0.7h-0.8l-2.3-1.1l-0.4,0.3l0.4,0.2l0.2,0.8l1.8,0.7l0.2,0.6l1,0.7l0.2,0.3h-0.5l-1.1-0.5l0.1,0.2 <text:s text:c="2"/>l-1.9,0.8v0.3l0.5,0.1l-0.1,0.2l-1.6,0.5l-1.3-0.2l-1,0.6l0.4,0.1l-0.4,0.5l-0.6-0.1l-1.3-1.2l-1.4-2.8l-0.6-2.9l0.2-4.9l1-5.2 <text:s text:c="2"/>l0.8-2.7l1.5-3.7l3-5.7l4.7-7.5l1.7-2.3l5.1-8.4l2.1-2.6l1.9-1.7l1.5-0.6h0.4l0.6,0.4l1,1.7l0.7,0.4l0.8,1.8l-0.1,1.5l0.2,0.9 <text:s text:c="2"/>L241,107.2z</text:p>
          </table:table-cell>
          <table:table-cell table:number-columns-repeated="16379" table:style-name="ce1"/>
        </table:table-row>
        <table:table-row table:style-name="ro1">
          <table:table-cell office:value-type="string" table:style-name="ce1">
            <text:p>overijssel</text:p>
          </table:table-cell>
          <table:table-cell office:value-type="string" table:style-name="ce1">
            <text:p>Overijssel</text:p>
          </table:table-cell>
          <table:table-cell office:value-type="string" table:style-name="ce1">
            <text:p>provincie</text:p>
          </table:table-cell>
          <table:table-cell office:value-type="string" table:style-name="ce1">
            <text:p>495.3,304.9</text:p>
          </table:table-cell>
          <table:table-cell office:value-type="string" table:style-name="ce1">
            <text:p>M437.1,186.4l1.2,1.6l0.4,1l0.8,1l5.6,6.5l1.1,0.6l3,4.1l1,1l-5.2,5.7l-0.2,1.3l-3.1,1.5l-3.6,0.9 <text:s text:c="2"/>l-0.3,0.2l-0.7,1.2l3.2,8.2l1.8,3.9l0.8,2.8l1,1.3l0.5,0.3l0.2-0.1l0.5,0.5l0.8,1.6l1.2-0.5l0.4,0.4l2,0.2l0.9-1.2h0.9l1.3-0.5 <text:s text:c="2"/>l0.2,0.7l1.4,0.8l0.5-0.2l0.2,0.4l1.2,0.6l0,0l0.9-0.1l0,0l0.8,1.4l0.9,0.7l1.1,0.1l0.5,0.7l0.8,0.5l0.4-0.1l0.7-0.9l0.6,0.1l1,1.3 <text:s text:c="2"/>l0.5,0.3l0.5-0.1l0.6-0.8l1.2-0.1l2-0.9l1-0.1l0.5,0.9l-0.4,0.5v1.2l1.2,1.1l1.2,0.4l0.4,0.5l1.4,0.9l0.1,0.5l0.3,0.3l0.5-0.1 <text:s text:c="2"/>l0.7,0.5l-0.2,0.3l1,1.2l0.3,1.3l0.7,1l-0.1,1.1l0.5,0.8l0.1,0.8l0.6,0.8h0.4l0.1,0.7l0.2,0.1l1.4-0.8l0.4-0.7l1.5,0.1l0.5-0.9 <text:s text:c="2"/>l1.4,0.7l0.5-0.4l0.1-0.6l1-0.7l0.4-0.8l0.2,0.6l0.4,0.4v1l0.5,0.7l1,0.6l0.9,0.1l1.7-0.5l0.5-0.5l0.6-1.9l0.7,0.4v0.6l0.7,0.3 <text:s text:c="2"/>l0.2,0.4l1.2,0.1l0.3-0.3l1,0.1l1,0.4h1l0.4,0.8l0.7,0.1l0.3,0.6h0.4l0.1,0.6h0.4l0.2-0.4l-0.4-4.4l-0.5-1.5l-0.4-3l0.1-0.5 <text:s text:c="2"/>l4.7-3.9l1.3-0.7l10.1-2.3l9.6,4.6l5.4,1.9l-0.8,1.8l0.3,0.1l0.2,0.5l-1,1.1l0.3,0.5l-0.6,1.6l1.8,0.1l0,0l0.3,0.1l0.7,1.1l0.4,0.2 <text:s text:c="2"/>l0.8,1.6l-0.4,3l-0.5,1.9L532,255l7.5,6.6l-2.2,0.8h-0.9l-1.1-0.4h-0.9l-1.5-0.4l-0.8,2.7l-0.8,0.6l-0.1,0.4l-5.5-1.1l3.9,8.2 <text:s text:c="2"/>l-1.1,8.9l2.5,2l1,0.6l1,0.2l4.2,3.2l1.3,0.5l2.6,0.8l9.3-0.3l1.8,0.4l1-0.1v2.4l1.6-0.3l7,2l5.4,2l1.1-0.4l2.2-2.2l0.6-0.9l1.7-4 <text:s text:c="2"/>l1.8-1.2l0.8,1l0.1,0.7l1.3,3.1l1.3,5.4l1.8,1.6l2.3,5.2v0.5h0.9l1.6,0.6l0.7-0.4l0.5,0.2v0.8l0.8,1.2l1.5,4.7l-0.1,5.5l-2.7,3.7 <text:s text:c="2"/>l-0.3,1.8l-1.1,1.7l0.1,1.3l-0.4,1.3l-1.2,2.3l-0.5,0.5l-1.3,2.8l-0.1,0.8v1.2l0.3,1.1v0.6l-0.2,0.1l0.1,1.2l0.9,1l1.6,3.7l3.2,3.5 <text:s text:c="2"/>l-0.7,1.6l-3.4,2.2l-2.6,0.2l-0.5,0.4l-0.4-0.4l-2-0.5l-1.4,0.3L575,349l-1.1,0.5l-0.1,0.6l-0.8,0.6l0.1,1.7l-0.7,1.9l-0.9,1.1 <text:s text:c="2"/>l-1.4,3l-1.6,2.5l-0.3,0.2l-2.7,0.5l-3.8,0.6l-0.3,0.5l-0.1,1.2l-3.5,3.3l-1.5,6.7l-2.7,2.6l-5.7,0.6h-9.3l0,0h-7.1l-2.7-1.3 <text:s text:c="2"/>l-3.5-0.6l-2.3-1.1l1.7-2.7l0.2-1.6l-0.2-0.7v-1.4l-0.4-0.2l0.5-0.8v-0.6l-0.3-0.9l-0.4-0.4l-3.3-1.7h-0.7l-0.8,1.4l-0.8-1.1 <text:s text:c="2"/>l-0.8-0.3l-0.4,0.3l-0.3,0.8l-0.7,0.2l-1.3,1l-1.3-1.2l-0.1-0.4l0.5-1l-0.7-0.5l-0.3-0.6l-1-0.4v-0.4l-0.5-0.3l-0.1,0.3l-5.7,1.2 <text:s text:c="2"/>l-6.3-1l-3,1.1L496,362l-0.5-0.5l-1.5-0.8l-0.5-0.7l-0.9-2l-0.1-1.4l-0.3-0.3h-1l-0.9-0.4l-1.3-2.6l-3.2-3.3l-0.6-1.9l-1.1-1.6 <text:s text:c="2"/>v-1.3l-2.6-0.3l-2,0.1l-0.9-0.4l-1.8,0.8l-3,0.2l-0.3,0.7l-0.6,0.1l-1,0.7l-0.1,2.2l-1.4,0.1l-1.3,0.4h-3.3l-0.5-0.4l-0.1-0.4 <text:s text:c="2"/>l-0.5-0.1l-0.1-0.4l-1.8,0.5l-0.4,0.5l-1-0.4l-0.1,0.8l-1.5-0.4l-2.1,0.2l-0.4-0.3h-1.1l-1.1-0.4l-2.4-0.3l-2.3-1.7l-1.7,0.1 <text:s text:c="2"/>l-1-0.3l-0.6,0.3l-0.7-0.1l-0.2,0.1L446,348l-0.1,1.5l-0.7-0.8l-0.4,0.7l0.3,0.2l-0.1,0.2l-0.6-0.3l0.3,0.9l0.6,0.7v0.5l-0.3,0.3 <text:s text:c="2"/>l-0.3-0.3v-0.8l-0.4-0.8l-1.4-0.3l-1.1-0.8l-0.4-1.6l0.3-0.9l1.1-0.7l0.3-0.9l-0.1-0.5l-2,0.2l-0.9-0.6l-1.8-0.4v-1l0.9-1.3 <text:s text:c="2"/>l-0.9-0.8l-0.5-2l-1.5-1.9l-0.1-2.5l-0.8-1.2l-0.5-1.4l-0.3-0.6H433l-1.1-0.3l-0.1-2.8l-0.5-1.2l-1.6-0.2v-0.5l0.6-0.8l0.3-1.8 <text:s text:c="2"/>l0.2-2.5l-0.2-2.6l0.4-0.7l1.6-0.5l0.9-0.7l-0.2-0.5l-0.5-0.4l-1.3-0.3l-0.4-0.3l-0.3-0.6v-0.9l0.6-0.9l3.1-0.6l2.9-1.1l0.4-0.5 <text:s text:c="2"/>l0.3-0.7V307l0.7-1.4l0.9-3.4l-0.1-1l-0.9-2.6l-2.4-3.5l-1.2-0.9l-0.6-0.8l0.2-2.4l-0.2-2.8l-0.4-1.3l-1.4-1.6l-2.4-1.1l-1.3-1 <text:s text:c="2"/>l-0.8-1.2l-1-2.5l-3-2.4l-0.6-0.1l-1-0.5l-0.4,0.8l-0.7,0.5l-1.7,0.6l-6.9,7.1l-1.4-2l-0.9,0.2l-2,1.5l-0.6-0.6l-1.2,0.5l-0.5-1.6 <text:s text:c="2"/>l-1.6-3.5l-1.1-1.9l-2.1-2.6l-2.5-2.2l-2.1,0.8l0,0l-1.2-7.1l-0.5-1.5l-6.7-7.2L387,258l-3.7,0.1l0.1-6.9h9.4l0.4-0.7l0.8-0.3 <text:s text:c="2"/>l9.3-2.1l1.3,0.5l0.8,0.9l2.3-0.3l3.6-2.1l0.2-0.6l5.2-1.1l3.6-2.4l0.8-1v-0.4l-0.4-0.6l-1.9-1.9l-2.6-0.7l-2.5-2.2l-1.5-0.5 <text:s text:c="2"/>l-1.1-0.1l-2.1-0.8v0.4l-0.7-0.1l-0.4-0.4l-0.1-0.9l1.8-2l1.5-1l0.9-1.1l0.5-0.1l0.4-0.7V228l-0.7-1.5l-0.5-0.4h-0.3v-0.9l-0.5-0.9 <text:s text:c="2"/>l-1.1-0.6l-1.6-5.5l-1.1-2.9l-0.6-0.9l-3-2.9h-0.6l-1-0.6l-1.6-1.4l-0.9-1.3l-3.1-2.1l-1.4-0.7l-1.9-0.3l-0.3-0.2h-2.9v-0.5 <text:s text:c="2"/>l-2.1-1.9l-1.4-2.5l0,0l3.8-2.6l0.2,0.4l1.9,1.1l0.4,1.1h0.4l0.6-0.6l0.9,0.4l1.5-0.1l0.6,0.3h0.7l1.5,0.8l0.8,0.1l3.3-1.6l0.6-0.9 <text:s text:c="2"/>l1.4-0.9l0.8-1.2l1.4-0.9v-1.3l0.2-0.3l-0.2-0.4l0.6-0.3l0.1-0.6l1.6-0.2l0.8-0.3l1.5,0.6l-0.2-1l0.2-0.4l0.7-0.5l2.1-0.5l0.5,2 <text:s text:c="2"/>l0.9,1.4l0.7,2l0.6,0.1l0.8,0.7l0.7,0.1h0.5l0.5-0.4l1.3-0.4l1.8-0.2l0.7,1.4l1.3-0.6l2.4-1.5l0.3-0.6l-0.5-2.6l1.8-0.7l2,0.2 <text:s text:c="2"/>l0.7-0.1l0.6-0.6l0.8-0.4l0.9-0.1l1.9-1.2L437.1,186.4z</text:p>
          </table:table-cell>
          <table:table-cell table:number-columns-repeated="16379" table:style-name="ce1"/>
        </table:table-row>
        <table:table-row table:style-name="ro1">
          <table:table-cell office:value-type="string" table:style-name="ce1">
            <text:p>utrecht</text:p>
          </table:table-cell>
          <table:table-cell office:value-type="string" table:style-name="ce1">
            <text:p>Utrecht</text:p>
          </table:table-cell>
          <table:table-cell office:value-type="string" table:style-name="ce1">
            <text:p>provincie</text:p>
          </table:table-cell>
          <table:table-cell office:value-type="string" table:style-name="ce1">
            <text:p>288.4,385.9</text:p>
          </table:table-cell>
          <table:table-cell office:value-type="string" table:style-name="ce1">
            <text:p>M227.5,348.2l1.7-0.2l0.8,0.2l3-1.4l2.5-2l0.8-1.6l0.4-0.4l1.2-1l0.6-0.3l2-0.1l0.5-0.2l4.2,0.2 <text:s text:c="2"/>l0.7-0.6v-0.7l0.5-0.9l0.8-0.2l0.2-0.8l0.5-0.5l0.8-0.3l-0.2-2.2l1.2-0.5l1.3,0.7l0.6-0.2l2.6,0.4l0.5-0.2l0.9-1.5l1.3-0.9l0.8-0.2 <text:s text:c="2"/>h1.6l1,0.4l1.4,3.2h0.7l0.2-0.7l0.6-0.1l0.4-1.1l0.5,0.4l0.5-1.2l0.7-0.2l1.5,1.3l1.2-1.5l0.3,0.4l0.8-0.5h0.6l0.6,0.8l0.2,1.2 <text:s text:c="2"/>l-0.5-0.3v-0.6l-0.2-0.2l-0.5,0.1l-1.3,0.7l-0.2,1.1h-1.2l-1.2,0.5l-0.5,0.7h-1.1l0.7,1.5v1l0.5,0.6v1.1l0.3,0.5l0.5,0.2l0.8-0.8 <text:s text:c="2"/>l0.6,2v0.9l2.2,2.1l-3.3,1.5l0.6,0.7v1.5l3.2,1.6l2,0.6l6.8-0.2l0.5-1l1.9,1.1l2,4l-0.8,1.5l-1.1,1l-1.8,0.9l0.3,1.1l8,0.6h2.8 <text:s text:c="2"/>l3.1-5.8l1.2-2.9l0.4-2.1l0.1-5.9l3.5-3.1l2.5-5.2l0.9,0.4l1.5-1.4l4.6,0.8l4.7-3.4l0,0l8,8l3.1,2.6l0,0l-1.8,7.8l6.5,5.3v1.5 <text:s text:c="2"/>l-0.4,2l-0.6,0.5l-1.2-0.4l-0.7,0.5l0.5,0.5l0.3,1.5l-0.1,0.9l2.5,0.9l6,0.8l0.1,0.4l1,0.4l-0.1,0.5l0.5,0.1l-0.2,1.7l1.3,0.6h1.6 <text:s text:c="2"/>l-0.3,1.5l0.1,0.4l2.1,1.1l-0.8,1.5l-1.7,0.2l-0.2,1.4l-0.4-0.1l0.7,0.9l0.8,0.2v0.9l0.7,0.4v0.4l-3.3-0.3l1.1,0.7l-0.1,0.5 <text:s text:c="2"/>l-1.4,1.3l0.2,2.7l-2.3,1.4l-1.7,2.2l0.3,0.3l0.6,0.1l0.1,0.5l2.7,1.6l1.3-0.5h1.9l0.4-1.4l1.4-0.1l1.3,0.3l1.5-1.6l-1-0.4l0.5-0.9 <text:s text:c="2"/>l1.3,0.4l0.1-0.5l0.1-0.7l-0.9-0.2l0.4-1l-0.4-0.3v-0.4l-0.5-0.2l-0.1-0.7l1.4-0.4l0.4,0.5l0.3-0.1l-0.1-0.5l1.1-0.2l0.3,1.5 <text:s text:c="2"/>l-0.3,0.7l0.6,0.4l0.1,1.9l0.5,0.6h0.4l0.3,2l-0.5,1.9l0.2,0.4l-0.4,3.8l-0.6,1.5l1.2,0.5l-0.2,1.8l3,1.1l-0.2,4.5h-0.9l1.5,1.7 <text:s text:c="2"/>l0.4-0.4l0.5,0.5l0.3,0.4l0.1,1.6l0.6,0.7l1.3,1.2l1,0.2l0.7,1.1l0.4,2.1l1.6,1.9l-0.2,1.1l-0.4,0.6v0.7l0.7,1.7v1.5L358,419 <text:s text:c="2"/>l0.1,1.3l-0.9-0.5l-1.6,1.4l-2.7-1.8l-4.1-1l-1.2-0.5l-1.1-0.9l-1.1-1.8l-5.1-1.9l-1-1l-2.2-1.3l-0.9-0.2l-2.8,0.3l-4.3-0.9l-1,0.6 <text:s text:c="2"/>l-2.1,1.8l-5,1.9l-1.5,0.1l-2.3-0.5l-1.3,0.2l-1.2,0.9l-1.6,2l-1.9,1l-1.4-0.1l-2.5-1.6l-2.6-0.3l-2-0.5l-1.8-1l-1.9-1.9l-1.2-0.7 <text:s text:c="2"/>l-1.2,0.3l-0.7,0.8l-1.4,2.7l-1.1,1l-0.9,0.2l-2-0.4l-2.2-1.4l0,0l-1-0.7l-2.8-0.5l-1.1-0.7l-0.8-1.7l-0.4-2.6l-0.4-0.8l-2.1-1.2 <text:s text:c="2"/>l-1.6-0.6l-1.2-0.4l-1.8-0.1l-1.7,0.5l-3,1.5l-0.5,0.8l-2.8,2.2l-1,1.1l-0.4,1.2l-0.8,1.1l-1.6,0.2l-2.4-1.9l-1.2-0.2l-0.6,0.1 <text:s text:c="2"/>l-1.4,0.9l-2.1,2.9l-0.9,0.6l-1.2-0.1l-2.4-1h-0.9l-1.1,1.1l-1.1,2.5l-1.2,1.5l-3.1,0.8l-1.5,0.1l-1.6,0.6l-1.3-5l-1.1-0.9 <text:s text:c="2"/>l-0.4-1.4l-1.2-0.7l-1.9-2.1l-1.6-2.3l0.6-0.3l-1-1.4l-1.2-0.4l-1.4-1.9l6.3-1.6l0.1-0.3l-1.3-2.5l-1,0.5l-2.6-0.1l-1,0.7l-1.8,0.2 <text:s text:c="2"/>l-0.4-1.4v-0.9l1.4-1l-0.3-1.9l1.1-0.8l2-3.2l2.6-2l3.3-1.2l0.8-1.6h-4.9l-1.6,0.4l0.1-1.4l-0.9-1.1l-0.3-1.3l-0.3-3.9l0.1-2.3 <text:s text:c="2"/>l-5.4-3.9l0.3-1l1.9-0.9l0.3-2.1l0.9-1.3l1.3-0.5l1.5-0.3l0.9-0.5l0.4,1.5l0.9,0.7l3.1,0.4l1.1-0.2l0.1-0.3l0.7-0.3l-0.6-4l3.2-1.3 <text:s text:c="2"/>V365l-5.3-3.7l-2.4-0.9l-4.5-5l-0.3-0.8h-1.1l-0.3-1.4v-2.5l-1.1-1.9L227.5,348.2z</text:p>
          </table:table-cell>
          <table:table-cell table:number-columns-repeated="16379" table:style-name="ce1"/>
        </table:table-row>
        <table:table-row table:style-name="ro1">
          <table:table-cell office:value-type="string" table:style-name="ce1">
            <text:p>zeeland</text:p>
          </table:table-cell>
          <table:table-cell office:value-type="string" table:style-name="ce1">
            <text:p>Zeeland</text:p>
          </table:table-cell>
          <table:table-cell office:value-type="string" table:style-name="ce1">
            <text:p>provincie</text:p>
          </table:table-cell>
          <table:table-cell office:value-type="string" table:style-name="ce1">
            <text:p>72.1,541</text:p>
          </table:table-cell>
          <table:table-cell office:value-type="string" table:style-name="ce1">
            <text:p>M123.1,569.8h0.4v-0.4l0.2,0.1l0.7,1.6l-0.3,0.2l-1.6,0.2l-1.9-0.9l-0.5-0.6l1.2-0.8l1.4,0.2 <text:s text:c="2"/>L123.1,569.8L123.1,569.8z M29.9,559.8l2.9,0.9l-0.2,0.6l0.2,0.1l0.4-0.2l0.2,0.2h0.9l1.6,1.8l1,0.3h1.7l0.9,0.2l0.2,0.5l1,0.2 <text:s text:c="2"/>l0.2,0.5l3.9,1.1l7.2,1.1l0.8,0.9l0.1,0.5l0.4,0.2l0.1,0.5l2.5,1.7l1.2,1.7l1.5,0.2l1.2-0.4l3.9,0.8l0.2,0.5l-0.6,0.5l-0.1,0.9 <text:s text:c="2"/>l1.7,0.9h0.6l0.1-0.3l-0.3-2.7l0.1-0.3l3.1,0.1l0.6,0.7l1.2,0.6l1.5,0.2l-0.5,0.5v0.5l1.2,2.2l0.3-0.2l-0.4-1.4l0.5-0.2l-0.4-1.2 <text:s text:c="2"/>H73l-0.1,0.3l0.3,0.8l0.5-0.2l0.3-0.9h0.3l-0.2,0.3l0.3,0.3l1.2,0.2l1.2,0.8l4-0.1l1.1-1.3l0.3-1l2.4-0.7l0.7-0.9l2.8-2l1.7-0.7 <text:s text:c="2"/>l2.6-0.6l0.1-0.2l1.2-0.4l0.5,0.1l0.3-0.3l0.8,0.6l0.2-1l-0.2-0.4l0.5-1.1l0.1-1.5l0.9-0.9l-0.4-0.9l-0.2-2.2l1.7-2.3l2.6,0.2 <text:s text:c="2"/>l0.4,0.5l3.9,0.6l-0.3,0.5l0.4,0.4l0.4-0.2l0.6,1l0.6,0.2l0.7,2.3l-0.3,0.2l0.2,0.6h0.7l1.2,2.6l0.9,1.1l4.5,0.3l2.1,0.3l3.7,3.2 <text:s text:c="2"/>l2.8,3.3l1.6,0.9l-1.7-2.3l-0.8-1.8l1.7-0.7h1l0.5,0.3l0.5,1h0.9l0.7,0.5l0.8,1.2l-0.1,0.5h0.3l0.4-0.6l-0.7-0.6l-0.3-0.8l2.5,0.1 <text:s text:c="2"/>l-0.4-0.4l-2.2-0.4l-0.4-0.4l3.6-0.2l1.2,0.3l-0.7-0.7h-3.1l-1.4-0.4l-1.3-2.2l0.1-1.2l1-0.3l0.7,0.2l1-0.8l0.6-0.1l0.4,3.1 <text:s text:c="2"/>l2.3,1.3l1.1,0.2l-1.8-0.9l-1-0.9l-0.3-0.7v-1.3l0.3-0.3l0.4,0.3l0.2,1.1l0.2-2.2l0.6-0.7h1.3l1.1,0.5h0.5l1.1,0.9l0.6,2.2l1,1.6 <text:s text:c="2"/>l1.7,1.9l-2.3,3.4l-8.1,10.5l-10.7,8.1l-2.9,1.9l-0.6,0.6l-2,1.1l-0.5,1l-2.9,0.7l-0.4-0.2l-0.5-0.9l-0.7,0.5l-1.2,0.5l-0.6-1h-1 <text:s text:c="2"/>l-2,1.1l-0.7,0.8l-0.8,0.3l-0.8,0.7l-0.3-0.4l-1.4,2.3L96,604l-0.1,0.7l-0.7,1.2l-1.7,0.1l-0.8,0.2v0.3l-1.1,0.3l-0.5-1.1l-0.8-0.9 <text:s text:c="2"/>l-0.5,0.8h-0.9l-0.5,0.8l0.2,1.1l-0.5,0.1l-0.6,0.8l-1.7,0.8l-0.9-0.3l-0.3,0.4l-0.8,0.4l-0.3-0.8l-0.9-1.1l1.8-1.4l0.5-0.9 <text:s text:c="2"/>l-0.9-1.6l-1.4,0.7l-3.2,2.3l-1.1-0.7l-0.4,0.3l-0.3-0.2l-0.7,0.4l-0.9-0.4l-1.1,0.9l-1.1,0.2l-2-0.9l-0.8-0.1l-0.2,0.2l0.2,0.8 <text:s text:c="2"/>l-0.1,0.1l-0.8-0.7l-0.3-0.7l-0.9-0.2l-0.2-0.5l-0.2-2.8l0.2-4.3l1-2.7l-0.2-0.3l-1.2-0.3l-1.5-1.3l-0.7-0.3l-0.3,0.6l-0.7,0.3 <text:s text:c="2"/>l-0.8-0.5l-0.9-1.7l-0.6-0.4l-0.6,0.3l-3.9-0.9l-1,0.4l-3.5-1l-0.4-0.2l-0.5-1.1h-1.7l-0.4-0.7l-2.9-1.7h-2l-0.7,0.5l-2.3-1.3 <text:s text:c="2"/>l-0.7,0.1l-0.5-0.8l-4.4-2.3l-1.6,1.9l0.8,1.4l-0.6,0.4l0.3,0.7l-0.3,0.5l-0.5-0.5l-0.5,0.1l-0.7-0.6v-0.3l-1.4-0.7l-0.5,0.2 <text:s text:c="2"/>l-0.2,0.7l-0.5,0.3l-1.8-0.2l-0.8,1.7l-0.9,0.1l-1.2-1.2l-1.5,0.3l1.9,10.4l-7.2,0.9l-4.8,0.3l-0.9-0.1l-2.3-0.9h-0.6l-0.4-2.3 <text:s text:c="2"/>l-0.3-0.3l-1.1-1.1l-1.1,0.7l-0.7-1.3L5.8,594l-0.9-1.8l-1.4-0.3l-0.6-0.7l1-0.8V589l-0.3-0.5l-1.4-1l-0.6-1.6l1.4-0.8L0.3,582 <text:s text:c="2"/>v-0.5l4-4.5L4,574.8L2.6,573l-0.1-0.8l0.2-1.9l-1.3-2.5l0.8-1.1l1.4-1v0.4h0.3l0.1-0.5l2.9-1l3.7-1.8l1.3-0.2l0.2,0.8l0.7,0.2 <text:s text:c="2"/>l0.1-0.5l2-0.6l0.8-0.6l2.3-0.3l2.3-0.8l0.9-0.4l0.1-0.4h0.9l1.6-1.4l1.8-0.2l0.7,0.3l2.6,0.2l1,0.3V559.8L29.9,559.8z M55,531.4 <text:s text:c="2"/>l0.2,0.2l-0.6-0.2l-0.3-0.4h0.5C54.7,531.1,55,531.4,55,531.4z M53.1,528.9l-0.3-0.1l0.3-0.1V528.9L53.1,528.9z M52.8,527.8 <text:s text:c="2"/>l-0.1,0.2l-0.1-0.2l0.2-0.5L52.8,527.8L52.8,527.8z M57.2,527.8l-0.1,0.2l-0.2-0.1l-0.1-0.4l0.5-1 <text:s text:c="2"/>C57.3,526.6,57.2,527.8,57.2,527.8z M57.8,526.7v0.4l-0.2-0.8l0.4-0.4l0.2,0.3L57.8,526.7L57.8,526.7z M52.7,526h-0.2l0.4-0.2 <text:s text:c="2"/>l0.3-0.8l0.1,0.7L52.7,526L52.7,526z M64.1,523.4l0.8,0.1l0.3-0.2l0.8,0.5l-1.2,0.3h-2.5v-0.6l0.2-0.3H63L64.1,523.4L64.1,523.4z <text:s text:c="3"/>M81.9,522.8h-0.4v-0.2l0.5-0.5l0.2,0.4L81.9,522.8L81.9,522.8z M66.4,522.8l-1-0.6l0.1-0.1l0.4-0.1l0.7,0.3L66.4,522.8z M65,522.1 <text:s text:c="2"/>l0.2,0.8l-1.7-0.2l-0.4-0.4l1.4-0.4h0.4L65,522.1L65,522.1z M51.7,521.9l0.7,0.3l0.6,0.6l0.3,0.7l0.1,1l-0.4-0.1l-0.4,1.3l-0.3-0.2 <text:s text:c="2"/>l-0.3-1.4l-0.7-1.5v-0.8L51.7,521.9L51.7,521.9z M50.1,521.1l-0.1,0.2l-0.4-0.9l0.5,0.1V521.1L50.1,521.1z M49.3,519.4h0.3l0.1,0.5 <text:s text:c="2"/>l-0.4-0.2l-0.6,0.1l0.1-0.3L49.3,519.4z M127.9,507.8l-0.6-0.1l0.3-0.1C127.7,507.5,127.9,507.8,127.9,507.8z M75.8,469.4l1.3,1.3 <text:s text:c="2"/>l4.5,1.4l1.6-0.3l3.2-4.1l2.4-1.5l3-0.8l2.9,0.4l2.2,2l6,1.4l0.4,0.7l0.6,2.7l2.6,3.7l0.2,4.9l0.5,2l1.4,2.4l1.1,0.5l7,0.6l3,1.1 <text:s text:c="2"/>l3-0.1l2.3,0.2l7.2,5.5l5.2,3.6l3,1l0,0l-1.7,3.1l-4.4,1.9l-1.8,1.8l-1.1,2.5l-0.2,2.3l0.1,1l0.6,1.6l5.2,6.4l1.2,2.1l0.2,0.7 <text:s text:c="2"/>l0.1,1.5l-0.2,1.1l-1.8,4.7l0.1,0.2l-1,3.1v2l2.1,4.4l6,14.2l0.8,1.3l-1.3,1.2l-0.6,1.2l0.8,3.6l0.1,1.3l-0.4,0.5l0.1,1.5l-0.3,0.3 <text:s text:c="2"/>l0.5,1.1l1,0.1l0.5,1.6l0,0l-5.7,0.2l0.3-0.6l0.1-1.4l-1.9-3.2l-2.9-1.3l-1,0.2l-0.4-1l-0.7-0.6l-1.4,0.2l-1.3,0.8l-0.9,0.3h-0.7 <text:s text:c="2"/>l-2.4,1.5h-1l-1.8-0.3l-1.3-0.8l-3.8-0.7l-3.8-1.4l-0.4-0.1l-0.2,0.2l-0.9-1.1l-1.7-0.5l-1.7-1.7v-0.4l-0.8-1.1l0.6-0.9l-2.6-0.8 <text:s text:c="2"/>l-0.2-1.1l-0.2-0.1l-0.3,0.5l-2.3-1.1l-0.8-0.9H102l-0.3-0.5l-0.6-0.3l-0.2-0.6l-1.7-1.1l-0.9-1.5l-0.9-0.6l-2.1,1.4l-1.8,0.2 <text:s text:c="2"/>l-2.6,1.8l-1.2-0.6l-0.2,0.1l0.2,1.3l-0.7,0.2l0.7,1.6v0.9l-0.9,1.7l-0.4,1.7l-0.4,0.4l-0.1,0.7l-0.4,0.4l-1.8,5.1l-1.1,0.5 <text:s text:c="2"/>l-3.5-1.1l-1.3,0.7l-0.8,0.8l-1.2-0.1l-0.8,0.7l-1.3,0.2l-0.8,0.4l-2.7,0.2l-0.1,0.3l-0.7-0.2l-1.7-2l-1.6-1.1l-0.2-0.4l-2.3-1.5 <text:s text:c="2"/>l0.3-1.1l-1.9-0.1l-1.7-1.1l-1.5,0.8h-1.5l-0.5-0.2l-0.9-0.8l-0.8-2.9l-0.8,0.1l-0.7-1.6l-1.7-1.7l-2.4-2l-1.1-0.6l-4.9-0.2 <text:s text:c="2"/>l-0.9,0.8l-0.1,0.8l-1,0.6l-0.4,0.2l-1-0.2l-0.7,0.3l-0.8-0.2l-1.2,0.3l-1.2-0.9l-0.1-2l-0.5,0.1l-0.1,2.1l-0.8-0.2v-0.8l-0.3,0.7 <text:s text:c="2"/>l-0.2-0.1l0.1-0.7l-0.2-0.1l-0.2,0.6v0.2l1.7,0.8v0.2l-1.4-0.3l-0.9,0.2v0.4L35,550l-0.8,0.4l-0.8-0.4l-0.4-0.9l-1.4-1.3l-0.9,0.1 <text:s text:c="2"/>l-0.3-0.5l-2.3-1.6l-1.5-1.4l-0.7-1l-2.3-4.3l-1.5-2.2l-1.6-1.5l-1-0.2l-4.3-3.1l-1.7-2.2l-0.8-0.4l-0.3-0.8l-0.6-0.4l0.2-2l0.7-2 <text:s text:c="2"/>l3.4-2l3.4-2.7L22,518l3.9-2.3l1.3-0.4l2.1-1.6l4.3-2.2l1.5-0.3l1.9,0.4l1.4-0.1l1.7,0.4l1.8,1.2h0.7l4.9-1.9l2.2-0.5l0.7-0.5 <text:s text:c="2"/>l0.6-3.1l0.1-1.9l0.3-0.1l-0.2-0.6l-0.4-0.1l-0.3-0.4l1.1-0.2l0.6-0.9l3.2-3.3l-0.2-0.5l0.8-0.2l1-2.1l-0.5-0.6l0.2-0.2h0.6v-2.9 <text:s text:c="2"/>l-2.3-0.7l-1.8-1.5l-1.7-2.6l-0.5-1.5l-0.2-1.5l0.1-1.7l1.2-2.9l1.3-2.3l0.9-1l0.9-0.4l3.2-1l1.7-0.1l5-2h4.1l4.2,0.8l0.7-3.2 <text:s text:c="2"/>l0.7-1L75.8,469.4L75.8,469.4z M70.3,485.8l0.5,0.1v0.2l-0.8-0.2l-0.2-0.8l-0.7,0.1l-0.7,0.5l-0.6,1.3l0.2,0.4l-4.7,3.2l-0.9,0.6 <text:s text:c="2"/>l-4.6,1.6v2.8l0.8,0.1l-0.3,1.1h-0.9l-1.3,3.2l0.3,0.1l0.5-0.6l0.1,0.4l-1.4,1.6l1.5,0.8l-0.2,0.1l-1.4-0.6l-0.5,0.5l0.2,1.1 <text:s text:c="2"/>l-0.4,0.7l-0.1-0.2l0.2-0.5l-0.9-0.8l-1.5,1.3v0.2l0.3,0.1l-0.4,0.2l-0.1,0.7l-0.2,0.1v0.4l-0.3,0.5l-0.4,3.8l0.3-0.1l-0.1,0.6 <text:s text:c="2"/>l0.8-0.6v0.5L54,510l1.8,1.2h0.5l0.4,0.7h1.8L60,511l1.1,0.2l0.7-0.6h1.9l0.4-0.5l1.9,0.4l1-1l3-0.3l0.6-0.6h1.2l1.7,0.6l1.8-0.6 <text:s text:c="2"/>H76l0.6,0.8l3.1,0.6l1.7,1.8l2.6,4.5l0.5-0.5l0.1,0.5l-0.6,0.2l0.1,0.4h0.3l0.2,0.9l0.7,1.2l0.4,0.1l-0.2,0.8l-1,0.7l-2.7,0.8 <text:s text:c="2"/>l-1.8,2.4l-1.3,0.4l-0.6-0.2l-1.2-1.2l-0.2-0.7l-1.5-1l-2.8,0.6l-1.9,1.5l-2.6-0.6l-0.1,0.2l-2.1-1.2l-1.6-0.2l-0.2,0.2l-0.2-0.2 <text:s text:c="2"/>l-4.2,2.5l-1,1.2l-2.3,1.6l-1.1,1.8l-0.5,0.3l-0.8-1.8l0.4-1.5l0.5,0.2l0.5,1.7h0.2l-0.1-0.6l-0.4-0.5v-0.6l-0.5-0.3l-0.6-2 <text:s text:c="2"/>l-1.5-2.1l1.9-2.5l-0.2-0.1l-0.4,0.5l-1.2,1.8l-0.7,0.2l-1.1-0.7l-1.1-1.2l-1.5-0.8l-0.2-0.5l-0.5,0.2l-0.7-0.4l-1.2-3.2l-0.1-0.7 <text:s text:c="2"/>l0.3-0.1l0.1-0.5l-1.2,0.3l-1.8,1L43,517l0.3,0.6l1.4,1.3l-0.1,0.5l0.9,0.9l0.1,0.5l1.3,0.6l1.8,1.5l0.6,0.2l1.4,2.9l1,2.8l2.1,3.1 <text:s text:c="2"/>l0.6,0.5v0.6l0.2-0.5l0.5,1l-0.3-0.9l0.5,0.3l-0.1-0.3l2.1-0.4l-0.5-0.2l-1.4,0.2l-0.5-0.6l1.5-0.6l0.9-0.9l1.2-0.2l0.1-0.2 <text:s text:c="2"/>l-0.5-0.4l-0.1-0.5l1-1.9l0.2-1.2l1.8-1.1h0.8l-0.4,1h0.5l0.2-0.7l3.8-0.1l3.2,0.4l1.3-0.4l0.4-0.6l0.4-0.2l1.5-0.2l0.2-0.3 <text:s text:c="2"/>l1.9-0.1l0.8,0.2l1.2,0.7l0.3,0.5l-0.1,0.4l0.6,0.5l1.9,0.4L80,525l-0.1-0.7l0.6-0.4h0.3l0.3,0.8l2.5-0.7l1.4,0.5l0.4-0.4l0.4,0.3 <text:s text:c="2"/>l0.2-0.6h0.9l0.8-0.5l1,0.4H90l0.5,0.6l0.2,1.3l0.3,0.7l1.4,2l2.4-1.1l1.8,0.3l3.5,1.3l1.6,0.8l0.3-0.1l-0.1,1.1l0.2,0.9h0.5 <text:s text:c="2"/>l-0.2-2l1.1,0.7l0.8,0.1l0.7,1.3l0.5,0.1l0.1,0.3l1.9,1.3l0.9,0.9l1.2-0.4l0.5,0.8l-0.3,1.1l0.4,1.2l0.3,0.2l0.4,0.8v0.4l-0.5,0.8 <text:s text:c="2"/>l0.1,0.2l-0.3,0.3l0.3,0.3l0.3,1.1l0.4,0.2l1.1,1.6l0.2-0.1l0.2,0.3l-0.2,0.1l1.3,2h0.8l1.4,3.1l1.5,0.3l3.7,2.3l0.1-0.2l0.3,0.1 <text:s text:c="2"/>l0.6,0.9l0.9,0.1l2.4-0.4l0.8-0.8l2.6-1.3h0.8l0.4-0.5l3.1,0.5l0.5,0.2l0.3,0.5l0.8,0.2l1.7-0.1l-0.5-4.9l0.4-1.2l-0.9-6.9 <text:s text:c="2"/>l-6.8-3.1l-0.6-1l-0.1-0.6l0.9-1.8l-1.2-1l-0.3-0.7l-1.8-0.1l-0.6-0.3l-0.4,0.6l-0.7,0.2h-0.2l-1-1.1l-1.3,0.5l-3.8-0.2l-0.2-0.2 <text:s text:c="2"/>l-1.4,0.1l-0.1-0.5l-2.7-0.2l-0.5-0.5l0.3-0.4l-0.4-0.1l0.1-0.2l-0.2-0.2h-0.6l-0.8-2.2l0.2-0.4l-1-0.9l-0.4,0.2l-0.3-0.3l-0.1-1.2 <text:s text:c="2"/>l-2.6-0.5l-1-0.6l0.4-1.2l-1-1.5l-1.7-0.7l-0.6-0.8l-1-0.6l-2.2-0.3l-0.9-1.2l0.1-1l1-1.5l1.9-0.2v-0.2l1.1-0.4l0.5,0.2l1-0.7 <text:s text:c="2"/>l0.7,0.2l2.5-1.8l1.2-0.1l1.1-1.2l0.9-0.2l0.4,0.1l0.2-0.4l2.1-0.6l1.2,0.4l0.8-0.1l2,0.4l0.5,0.5l0.5,1.4l0.4-0.2l0.3,0.1l1,1 <text:s text:c="2"/>l-0.2-0.7h1.7l2.8-0.6l0.5,0.4l1.3-0.1l0.2,0.2l0.3-0.7l1.8-0.3l0.1-0.6H128v-0.2l1-0.6l-0.1-0.9h-0.7l-0.7,0.5l-0.5-0.3l-0.8,0.5 <text:s text:c="2"/>l-4.7-0.1l-1.5-3.1l-1.3-1.1h-0.6l-0.6-0.5l-0.1-2.6l0.2-0.4l0.7,0.3V498l2.4-2.1h1.6l2.9,0.8l1.1,0.6l0.8,0.7l2.2,1l2.7,1.6 <text:s text:c="2"/>l-0.1-1.3l-0.7-1.2l-1.7-1l-0.1,0.3l-0.5,0.1l-2.5-1.6l-0.2-0.3l0.5-0.9l-0.1-0.2h-0.3l-0.7,1l-2.1-0.7l0.1-0.3l-0.3-0.2l0.1-0.2 <text:s text:c="2"/>l0.4,0.3l2.9-0.2l0.1-0.5l-0.5-0.1v-0.2l-0.3-0.2l-1.7,0.2l-0.8,0.5l-0.1-0.1l0.7-0.4l1.6-0.1l0.2-0.4h0.2v0.3h0.5l0.1-0.4l0.4-0.2 <text:s text:c="2"/>l-0.7-1.9l-0.5-0.4l-0.3-0.6l-1,0.6l-5.6,0.8l-2.2,1.5l0.2,0.5l1.5,1.5l-0.3,0.8h-0.7l-0.4,0.8l0.4,0.2v0.3l-0.2,0.3H117l-0.1,0.7 <text:s text:c="2"/>l-2.2,1.4l-0.3,0.8l-1.5,1.6l-1.9,0.9l-1.5-0.7l-1.6,0.8l-0.3,0.5l-2.1,0.8l-2.3,1.2h-2.6l-0.9,0.8L97,506l-1.2-0.6l-2-2.1h-0.4 <text:s text:c="2"/>l-1-2l-0.4-0.4h-0.2l-0.8,1.3l-1,0.3v-0.3l-0.8-0.1l-0.6,0.2l-3-0.9l-0.2-0.4l3.6-3.2l1.2-0.5l-1.3,0.3l-3.6,3.2l-0.8,0.2l0.1-2.4 <text:s text:c="2"/>l-0.8-1.4l0.2-0.4l-0.4-1.6l-0.6-0.4l-0.8-1.3l0.1-1.1l-2.8-2.6l-0.4-0.2l-1.3,0.4l-3.9-2l0.2-0.7l-0.1-0.8l-0.8-1.2l-0.7-0.4 <text:s text:c="2"/>l-1-0.1l-1,0.1L70.3,485.8L70.3,485.8z</text:p>
          </table:table-cell>
          <table:table-cell table:number-columns-repeated="16379" table:style-name="ce1"/>
        </table:table-row>
        <table:table-row table:style-name="ro1">
          <table:table-cell office:value-type="string" table:style-name="ce1">
            <text:p>zuid-holland</text:p>
          </table:table-cell>
          <table:table-cell office:value-type="string" table:style-name="ce1">
            <text:p>Zuid-Holland</text:p>
          </table:table-cell>
          <table:table-cell office:value-type="string" table:style-name="ce1">
            <text:p>provincie</text:p>
          </table:table-cell>
          <table:table-cell office:value-type="string" table:style-name="ce1">
            <text:p>188.1,417.2</text:p>
          </table:table-cell>
          <table:table-cell office:value-type="string" table:style-name="ce1">
            <text:p>M156.1,478.6l1.1,0.9l0.3-0.1l0.5,0.1l0.2,0.5l1.1,0.6l0.1,0.4l-2.9,0.1l-1.1-0.3l-1.1-1.2l1.5-1 <text:s text:c="2"/>H156.1L156.1,478.6z M144.2,470.6h1.3l4,1l5.2,2.4l2.5,0.8l0.9,0.5l0.1,0.8l-3.7,1.4l-2.6-0.1l-1.9-0.5l-2.5-1.5l-5-3.4l-0.4-0.4 <text:s text:c="2"/>l0.1-0.7l0.6-0.4L144.2,470.6L144.2,470.6z M179.7,322.9l10.7,4.9l1-1.9l2.1-0.6h0.4l3.9,1.6l-1.3,1.9l-1,2.7v0.6l-1.5,3.2 <text:s text:c="2"/>l-3.1,3.2l0.3,2L190,347l-1.3,1.6l-0.1,0.5l0.2,1.3l1.1,0.9l2.3,0.5l1.7-0.6l2.4,0.9l2.2,0.3l3.2-0.2l5.1-3l3-0.2l0.4-0.3l0.2,0.1 <text:s text:c="2"/>l1.2-1.2l1.5-0.6l3.1,0.5l-0.2,2.9l0.6,1.3l0.1,0.9l-0.2,0.5l0.9,0.7l1.2-1.5l1.9-1.2l1.5-0.3l1.4-1.1l0.9-1.3l1.6-0.7l1.6,0.4l0,0 <text:s text:c="2"/>l0.1,1.7l1.1,1.9v2.5l0.2,1.4h1.1l0.3,0.8l4.5,5l2.4,0.9l5.3,3.7l-0.1,0.4l-3.2,1.3l0.6,4l-0.7,0.3l-0.1,0.3l-1.1,0.2l-3.1-0.4 <text:s text:c="2"/>l-0.9-0.7l-0.4-1.5l-0.9,0.5l-1.5,0.3l-1.3,0.5l-0.9,1.3l-0.3,2.1l-1.9,0.9l-0.2,1l5.4,3.9l-0.1,2.3l0.3,3.9l0.3,1.3l0.9,1.1 <text:s text:c="2"/>l-0.1,1.4l1.6-0.4h4.9l-0.8,1.6l-3.3,1.2l-2.6,2l-2,3.2l-1.1,0.9l0.3,1.9l-1.4,1v0.9l0.4,1.4l1.8-0.2l1-0.7l2.6,0.1l1-0.5l1.3,2.5 <text:s text:c="2"/>l-0.1,0.3l-6.4,1.6l1.4,1.9l1.2,0.4l1,1.4l-0.6,0.3l1.6,2.3l1.9,2.1l1.2,0.7l0.4,1.4l1.1,0.9l1.3,5l1.6-0.6l1.5-0.1l3.1-0.8 <text:s text:c="2"/>l1.2-1.5l1.1-2.5l1.1-1.1h0.9l2.4,1l1.2,0.1l0.9-0.6l2.1-2.9l1.4-0.9l0.6-0.1l1.2,0.2l2.4,1.9l1.6-0.2l0.8-1.1l0.4-1.2l1-1.1 <text:s text:c="2"/>l2.8-2.2l0.5-0.8l3-1.5l1.7-0.5l1.8,0.1l1.2,0.4l1.6,0.6l2.1,1.2l0.4,0.8l0.4,2.6l0.8,1.7l1.1,0.7l2.8,0.5l1,0.7l0,0l-4.6,8.7 <text:s text:c="2"/>l-0.5,0.1l0.1,0.6l-2,2.9l0.1,1.6l-0.7-0.4l-2.2,4.1l-0.3,2.2l-0.4,0.7l-1.7-0.4l-1,0.3l-1-0.3l-0.4,0.4l-0.2,1.2l-1,1.6l-1.1,0.6 <text:s text:c="2"/>h-1.9l-1.3,0.6l-0.2,0.9l0.4,0.9l1.1,0.7l-0.6,0.6l-1.8,0.7l-0.5,0.6l-1.5-0.6l-4,0.1l-1.8-1.6l-0.4,0.4l0.6,1.9l-0.4,1.4l1,1.6 <text:s text:c="2"/>l3.4,0.5l-1,5h-2.4l0,0l-5.4-0.8l-4.6-1h-2.6L246,452l-3.7,1.9l-2.9,3l-2.4,1.8l-0.9,0.4l-1.7,0.4l-4-0.6l-2.1,0.1l-2.2,0.7 <text:s text:c="2"/>l-2.4,1.3l-2.4,2.9l-1.5,4.6l-0.7,1.1l-2,2.2l-3.5,3.1l-4.8,3.4l-10,2.9l-2.5,2l-11.9,3.3l-3.5-0.4l-11.9-4l-2.2,2l-1,0.7l-0.4,1.1 <text:s text:c="2"/>h-0.9l-0.5,1l-2,2l-0.4,1.6l-1.1,1.8l-1.4,1.5l-1.4,0.8l-3.3,1.5l-3.1,0.7l-2.2,1l-3.8,0.9l-4.3-0.5l0,0l-3-1l-5.2-3.6l-7.2-5.5 <text:s text:c="2"/>l-2.3-0.2l-3,0.1l-3-1.1l-7-0.6l-1.1-0.5l-1.4-2.4l-0.5-2l-0.2-4.9l-2.6-3.7l-0.6-2.7l-0.4-0.7l-6-1.4l-2.2-2l-2.9-0.4l-3,0.8 <text:s text:c="2"/>l-2.4,1.5l-3.2,4.1l-1.6,0.3l-4.5-1.4l-1.3-1.3l0,0l2.1-1.1l0.8-0.8l1.4-3.8l0.4-1.2l-0.1-0.6l-2-4.1l-0.1-1.6l1.2-1.9l1.4-1.1 <text:s text:c="2"/>l1.5-0.3l2.3-0.9h1.8l1.4-0.4l4.6-2.2l4.8-1.8l1.8-0.5h3.3l1.6,0.7l0.7,0.6l-1.4-0.3l-0.2,1.1l2.1,1.2l1,1.2l0.8,0.3l0.2-0.2 <text:s text:c="2"/>l-0.5-0.6v-0.5l0.7,0.2l0.5-0.4l0.3,0.2l1.6-1.8l-0.2-0.3l0.2-0.3l1.2-1l1.2-0.5l0.1-0.9l-0.7-1.7l-4.7-7l-0.4-1l0.2-1.9l0.8-1.1 <text:s text:c="2"/>l1.8-3.9l0.5-0.4l-0.1-0.8l-1.2-1l-0.9-0.4l-0.6,1v1.1l-0.4-0.4H107l-0.1,0.5l-0.2-0.1l-0.4-0.7l-1-0.3l-0.7,0.6l-0.3-0.1l-0.8,0.5 <text:s text:c="2"/>l-1.1,0.1l-0.6-0.3l-0.3-0.5l0.2-1.4l2.3-8l0.1-2.1l-0.2-0.2l-0.6,0.3v-1.4l1-2.2l0.7-0.5l1.1,0.2l1.1-1.7l0.4-0.1l1.5,0.7l0.3-0.2 <text:s text:c="2"/>h1.2l1.1,0.7l2,0.8l0.9,0.8l3.3-3l2.3-1.5l1.3-1.1l0.7-1l1-0.7l1.8-3l2-2.8l12.2-14.1l3.4-4.4v-0.4l0.4-0.1l0.7,0.6l0.7-1.1 <text:s text:c="2"/>l-0.2-0.1l-0.6,0.8l-0.3-0.3l-0.1-0.5l3.3-3.3l1.1-0.8l2.6-2.8l7-9l4.8-7l6.1-10.6l4.4-8.2L179.7,322.9L179.7,322.9z M110.4,449.6 <text:s text:c="2"/>l-1.6,1.9l0.3,0.3l-0.3,0.9l0.1,0.5l-0.5-0.1l0.2,0.4l-0.2,0.3l0.2,0.2l-0.1,0.2l0.2,0.1l0.7-0.8l1.1,0.6l1.5,1.4l5.8,2.6l2,1.5 <text:s text:c="2"/>l4.6,2.3l3,2l4.4,1.5l-0.1,0.2l0.3,0.2l0.4-0.1l3.4,3.8l2.1,1.8l1.9,1.3l0.4,0.8l2.7,3.4l0.8,0.7l3.5,2.2l1.5,0.3l2.6,1.8l2.8,1.1 <text:s text:c="2"/>l2.1,0.4l5.8,0.3l1.1-0.1l0.5-0.4l0.3-0.6v-0.9h0.4l1-3.3l-1.2-0.7l-0.1-0.3l-0.3,0.2l-6.2-3.6l-5.5-2.5v-0.2l-0.4-0.1v0.2l-6.6-2 <text:s text:c="2"/>l-3.8-1.4L140,467l-1.7-2.5l-0.2-0.5l0.2-0.2v-1.6l-2.4-2.7l-2.3-1.2l-1.4-0.1l-0.8,0.3l-0.6-0.3l-3.2-3.9L127,454l-0.4-0.6 <text:s text:c="2"/>l-1.3,0.2l-1-0.2l-0.3,0.1l-0.2,0.5h-0.4l-1.6-0.1l-0.7-0.5l0.1-0.8l-0.5-0.1l-0.3,1l-0.6-0.8l-3.8-1.3l-1.2-1.1l-1.2-1.9l-2.3,1.1 <text:s text:c="2"/>l-0.5,0.6L110.4,449.6L110.4,449.6z</text:p>
          </table:table-cell>
          <table:table-cell table:number-columns-repeated="16379" table:style-name="ce1"/>
        </table:table-row>
        <table:table-row table:number-rows-repeated="1048563" table:style-name="ro1">
          <table:table-cell table:number-columns-repeated="16384"/>
        </table:table-row>
      </table:table>
      <table:table table:name="caribbean" table:style-name="ta2">
        <table:table-column table:style-name="co15" table:default-cell-style-name="ce1"/>
        <table:table-column table:style-name="co16" table:number-columns-repeated="2" table:default-cell-style-name="ce1"/>
        <table:table-column table:style-name="co16" table:number-columns-repeated="3" table:default-cell-style-name="ce1" table:visibility="collapse"/>
        <table:table-column table:style-name="co4" table:number-columns-repeated="16378" table:default-cell-style-name="ce1"/>
        <table:table-row table:style-name="ro1">
          <table:table-cell office:value-type="string" table:style-name="ce3">
            <text:p>id</text:p>
          </table:table-cell>
          <table:table-cell office:value-type="string" table:style-name="ce3">
            <text:p>naam</text:p>
          </table:table-cell>
          <table:table-cell office:value-type="string" table:style-name="ce3">
            <text:p>type</text:p>
          </table:table-cell>
          <table:table-cell office:value-type="string" table:style-name="ce3">
            <text:p>labelpositie</text:p>
          </table:table-cell>
          <table:table-cell office:value-type="string" table:style-name="ce3">
            <text:p>path0</text:p>
          </table:table-cell>
          <table:table-cell office:value-type="string" table:style-name="ce3">
            <text:p>path1</text:p>
          </table:table-cell>
          <table:table-cell table:number-columns-repeated="16378"/>
        </table:table-row>
        <table:table-row table:style-name="ro1">
          <table:table-cell office:value-type="string" table:style-name="ce1">
            <text:p>aruba</text:p>
          </table:table-cell>
          <table:table-cell office:value-type="string" table:style-name="ce1">
            <text:p>Aruba</text:p>
          </table:table-cell>
          <table:table-cell office:value-type="string" table:style-name="ce1">
            <text:p>caribisch</text:p>
          </table:table-cell>
          <table:table-cell table:style-name="ce1"/>
          <table:table-cell office:value-type="string" table:style-name="ce1">
            <text:p>M90.053 113.775c-.71.02-.72.15-.64 1.077.08.927.24 1.127 1.13 1.446 1.707.608 2.666.558 2.666-.17 0-1.037-1.568-2.353-2.807-2.353h-.35zm-4.955-3.98c-.889.02-1.249.579-.919 1.526.18.509.55.848.959.908.36.05.66.22.66.369 0 .15.279.28.609.28.539 0 .599-.16.519-1.397-.09-1.337-.14-1.406-1.129-1.616-.27-.05-.5-.07-.699-.07zm-51.305-29.51c-.44.04-.669.339-.589.877.24 1.755 3.346 3.74 6.323 4.05 2.018.209 2.737.727 4.795 3.45.46.608 1.459 1.426 2.228 1.825.769.4 1.608.738 1.878.738.609.02 2.037-1.097 2.037-1.586 0-.887-3.426-3.201-6.223-4.188-.729-.26-1.598-.718-1.938-1.038-.34-.319-1.478-.887-2.537-1.266-1.059-.38-2.617-1.197-3.466-1.805-.94-.669-1.748-1.028-2.308-1.067-.08.01-.14.01-.2.01zm-20.008-18.95c-.05 0-.12.01-.18.02-.56.08-.729.31-.799 1.067-.05.539.05.968.22.968.17 0 .32.25.32.568 0 .31.17.629.37.708.539.2.728-.09.938-1.416.21-1.356-.05-1.955-.869-1.915zM5.724 0c-.1 0-.21 0-.32.01-.929.08-1.209.27-1.768 1.277-.979 1.735-.869 2.742.45 4.198 1.967 2.174 3.326 4.797 3.326 6.383 0 1.686 1.049 5.047 2.367 7.55.86 1.626.91 1.895.56 2.523-.22.39-.49 1.965-.6 3.51-.34 4.668-.39 4.848-2.347 6.653L5.634 33.72v2.144c0 2.034-.07 2.244-1.389 4.378-.769 1.237-2.037 3.171-2.817 4.298C.26 46.206 0 46.824 0 47.852c0 1.426.73 2.194 2.088 2.194 1.009 0 1.458.389 2.897 2.523.659.977 1.848 2.483 2.657 3.331 1.388 1.486 1.518 1.556 2.987 1.556 1.398 0 1.558.07 1.728.748.22.857.929 1.326 2.017 1.326 1.24 0 2.718 1.795 3.317 4.04.29 1.067 1.009 2.622 1.608 3.46 1.379 1.965 1.558 2.274 1.369 2.274-.08 0-.42-.29-.75-.648-.33-.36-.699-.539-.819-.43-.32.32.78 2.205 2.278 3.93.74.838 2.018 2.384 2.847 3.421.829 1.037 2.038 2.144 2.667 2.474.64.329 1.239.688 1.328.807.09.12.59.31 1.11.42 1.198.239 1.288-.4.21-1.417-.41-.389-.74-.838-.74-1.017-.01-.39-2.767-3.261-5.205-5.406l-1.778-1.575 1.279.628c.7.349 1.768 1.067 2.377 1.615 1.19 1.068 3.317 2.254 4.046 2.254.25 0 .53.36.63.818.31 1.426 1.108 3.062 1.648 3.351.29.15.869.28 1.308.28.51 0 1.479.538 2.667 1.485 2.218 1.766 3.247 1.935 3.517.589.1-.489.35-.888.549-.888.2 0 1.239.938 2.307 2.095 1.719 1.855 2.088 2.124 3.277 2.274 1.878.249 2.727.847 5.154 3.67 1.499 1.735 2.438 2.563 3.167 2.792 1.229.38 5.634 4.648 5.634 5.466 0 .698 1.598 2.104 3.116 2.722 1.619.668 8.601 3.032 10.24 3.471 4.115 1.107 5.284 1.466 5.943 1.805 1.718.888 2.377 2.085 1.149 2.085-.34 0-1.509-.46-2.597-1.028-1.988-1.037-8.571-3.34-10.36-3.62-.878-.14-.968-.09-.968.598 0 .579.3.938 1.258 1.496.69.4 1.659.828 2.148.938 1.538.349 5.724 1.855 7.492 2.703 1.498.718 2.168.837 5.534.977 3.816.16 3.826.16 4.455 1.027 2.168 3.012 3.287 3.68 7.262 4.299 1.04.16 2.238.528 2.667.817.43.29 1.29.768 1.908 1.048 1.02.468 1.1.578.79 1.147-.31.568-.18 2.383.2 3.012.23.369 1.677.229 2.477-.22.44-.25 1.578-.429 2.777-.439 1.558-.01 2.227-.15 2.887-.608.669-.479.988-.539 1.438-.3.32.17.859.31 1.199.31.49 0 .609-.19.609-.968 0-.987-.65-2.253-1.708-3.35-1.049-1.088-1.359-1.885-2.937-7.54-.25-.898-.56-3.361-.69-5.486-.13-2.124-.329-4.089-.459-4.378-.12-.289-.729-1.047-1.358-1.675-.77-.768-1.189-1.516-1.309-2.284-.1-.629-.32-1.696-.47-2.384-.15-.688-.279-1.965-.279-2.852 0-.888-.2-2.085-.44-2.663-.24-.578-.579-1.676-.749-2.433-.37-1.656-.819-2.165-2.137-2.414-.54-.1-1.459-.429-2.048-.718-1.169-.588-4.555-4.08-6.004-6.193-1.348-1.975-3.486-4.578-3.866-4.708-.489-.17-3.166-2.074-4.165-2.972-1.668-1.496-4.825-5.535-5.484-6.991-1.878-4.199-2.727-5.196-4.685-5.615-.979-.21-1.768-.928-2.627-2.394-.29-.488-1.07-1.336-1.738-1.885-1.07-.867-1.369-.967-2.418-.807-2.847.429-3.586.15-4.465-1.696-.45-.947-.949-1.436-2.078-2.004-.819-.41-2.567-1.556-3.885-2.544-3.407-2.563-6.264-4.188-8.002-4.557-1.338-.29-1.728-.569-3.566-2.593-2.158-2.384-2.507-2.743-4.585-4.668-.7-.648-1.938-1.985-2.747-2.962-1.638-1.975-3.756-3.92-5.144-4.727-1.05-.609-2.508-2.952-3.067-4.907-.56-1.955-1.628-3.9-2.587-4.737-.47-.4-1.978-1.377-3.367-2.175-2.307-1.326-4.235-2.712-5.793-4.158-.93-.858-3.736-2.693-5.045-3.301-.65-.3-1.958-1.068-2.907-1.706C7.022.27 6.443.01 5.724 0z</text:p>
          </table:table-cell>
          <table:table-cell table:number-columns-repeated="16379" table:style-name="ce1"/>
        </table:table-row>
        <table:table-row table:style-name="ro1">
          <table:table-cell office:value-type="string" table:style-name="ce1">
            <text:p>bonaire</text:p>
          </table:table-cell>
          <table:table-cell office:value-type="string" table:style-name="ce1">
            <text:p>Bonaire</text:p>
          </table:table-cell>
          <table:table-cell office:value-type="string" table:style-name="ce1">
            <text:p>caribisch</text:p>
          </table:table-cell>
          <table:table-cell table:style-name="ce1"/>
          <table:table-cell office:value-type="string" table:style-name="ce1">
            <text:p>M0.49 23.38L0 21.32 0.61 20.1 1.48 19.52 2.81 19.08 2.81 16.62 1.94 15.26 2.08 14.59 2.64 13.86 2.49 12.07 2.66 11.6 2.29 10.99 2.35 10.27 3.04 9.08 3.65 8.41 3.65 7.48 4.49 6.79 4.93 6.09 6.44 5.11 7.13 5.11 7.31 4.41 8.03 3.86 8.9 3.34 9.31 2.68 9.61 1.99 10.81 1.51 11.29 1.19 11.97 0.13 13.09 0 14.45 0.52 15.37 0.68 17.19 1.64 20.08 2.29 20.37 2.6 21.05 2.35 22.21 3 23.24 3.66 24.02 4.55 24.47 5.47 24.62 6.48 26.87 9.8 27.01 10.34 27.52 10.7 28.56 12.88 29.81 13.18 30.75 13.78 31.87 15.17 32.55 15.98 35.42 17.46 35.74 18.01 36.61 18.33 37.37 18.66 39.89 21.19 41.02 21.64 42.89 22.88 43.04 23.59 43.47 23.59 43.89 23.26 47.76 25.33 48.97 25.49 50.39 26.16 51.69 26.49 53.42 27.55 54.16 28.41 54.46 29.32 54.77 30.09 55.17 30.66 56.07 31.25 57.29 31.5 58.64 31.28 60.19 31.03 61.68 31.02 64.06 31.82 68.83 33.64 72.78 33.98 76.14 34.99 79.26 34.99 80.51 34.64 81.39 34.72 82.01 34.53 82.84 34.5 83.23 34.83 83.91 34.6 86.22 35.5 88.15 36.44 88.54 37.09 88.64 37.69 88.53 38.24 88.58 38.85 88.64 39.55 88.32 40.36 87.39 42.18 86.45 42.78 85.83 43.27 85.28 43.95 84.47 45.32 84.42 45.88 84.7 46.55 84.68 47.55 83.33 49.7 83.25 51.25 82.91 51.64 82.88 52.36 83.42 53.13 83.9 54.93 83.32 55.32 83.44 55.77 83.94 55.77 84.38 56.47 84.54 57.77 85.28 60.14 86.6 63.31 87.97 66.56 88.54 68.53 88.96 70.4 88.77 71.58 88.77 73.68 88.24 75.16 87.1 77.07 86 78.58 84.55 80.55 82.67 81.96 81.3 82.98 80.03 83.88 78.52 84.01 78.24 83.66 78.19 83.12 78.46 82.98 78.78 83.03 78.77 83.38 78.85 83.69 79.14 83.56 79.23 83.24 79.36 83.03 79.55 82.89 79.78 83.06 79.96 83.34 80.3 83.27 80.72 82.79 80.72 81.4 79.63 80.26 79.53 79.47 78.3 78.39 78.16 77.74 77.21 76.51 76.17 75.44 73.36 75.42 72.49 75.62 71.6 76.27 71.33 77.23 71.05 78.1 70.59 79.25 70.49 80.51 70.79 81.27 71.23 81.97 71.29 82.53 71.23 83.3 71.05 84.23 70.36 85.01 70.05 85.75 69.86 87.15 70.07 88.6 70.46 89.06 72.34 89.06 72.42 86.56 73.79 89.3 74.16 89.47 74.99 88.41 74.84 90.23 74.75 91.56 74.73 93.34 74.92 94.8 75.45 96.48 76.4 98.52 76.97 99.76 77.29 101.65 77.36 105.96 76.75 107.72 75.9 109.81 75.45 110.85 73.51 113.51 72.2 114.31 71.31 114.73 69.38 115.23 68.05 115.42 67.31 115.21 66.38 114.05 65.61 113.36 64.46 112.66 63.22 111.83 62.66 111.35 62 110.44 60.87 107.74 59.72 105.9 58.68 104.68 57.61 103.94 55.98 103.07 55.22 102.44 54.69 101.41 54.76 98.83 55.33 96.26 55.46 94.95 54.59 91.3 53.96 87.65 53.69 86.23 52.76 84.03 50.34 81.1 49.74 80.21 49.58 79.31 49.97 78.21 50.98 76.77 52.74 74.53 54.09 72.55 55.35 71.18 56.78 69.87 57.3 67.03 56.9 64.3 56.26 62.73 55.01 61.11 53.42 60.01 52.58 59.28 52.4 56.67 51.16 54.84 49.82 52.38 49.13 50.75 48.49 48.32 46.95 46.2 45.21 45.16 43.88 44.35 42.22 42.58 40.72 41.82 38.8 40.2 36.6 40.08 33.35 38.55 31.49 38.52 30.01 37.59 27.84 37.38 25.34 36.46 23.46 36.69 19.98 36.57 17.92 36.66 14.27 36.54 9.68 36.51 4.23 34.54 3.1 32.37 3.07 30.83 3.1 28.57 2.81 26.83 1.94 25.49 0.84 24.19z</text:p>
          </table:table-cell>
          <table:table-cell office:value-type="string" table:style-name="ce1">
            <text:p>M36.16 64.82L36.16 63.72 36.95 62.18 37.87 60.79 38.63 59.14 40.51 58.59 42.6 57.71 46.02 57.48 47.42 58.06 49.42 59.63 50.37 61.34 50.37 62.73 49.79 64.21 48.89 65.26 48.4 65.75 46.98 66.45 44.98 66.45 42.83 65.55 41.69 64.97 39.93 64.91 39.53 64.68 37.82 64.73 37.24 65.08 36.66 65.37z</text:p>
          </table:table-cell>
          <table:table-cell table:number-columns-repeated="16378"/>
        </table:table-row>
        <table:table-row table:style-name="ro1">
          <table:table-cell office:value-type="string" table:style-name="ce1">
            <text:p>curacao</text:p>
          </table:table-cell>
          <table:table-cell office:value-type="string" table:style-name="ce1">
            <text:p>Curaçao</text:p>
          </table:table-cell>
          <table:table-cell office:value-type="string" table:style-name="ce1">
            <text:p>caribisch</text:p>
          </table:table-cell>
          <table:table-cell table:style-name="ce1"/>
          <table:table-cell office:value-type="string" table:style-name="ce1">
            <text:p>M67.552 83.411c-.708.03-1.148.18-1.837.541-1.038.531-1.587.621-3.044.491-.979-.09-2.007-.04-2.286.11-.71.381-3.774 5.12-4.583 7.083-.788 1.924-.828 2.364-.26 3.126.36.49.51.52 1.019.2.33-.2 1.338-.37 2.226-.37.889 0 2.197-.15 2.895-.341 1.677-.451 2.486-.21 4.123 1.232.75.661 1.727 1.393 2.187 1.633 3.114 1.633 8.236-1.302 9.424-5.38.718-2.484.18-4.127-2.097-6.411-1.447-1.453-1.527-1.463-6.09-1.833-.728-.07-1.257-.1-1.677-.08zM3.142.002C1.624-.058.846 1.124.846 3.518c0 .802-.17 1.453-.44 1.673-.668.561-.539.952.59 1.864.569.45 1.028 1.082 1.028 1.392 0 .31.26.752.569.972.699.49 1.198 1.713 1.198 2.955 0 .521.34 1.423.768 2.044.73 1.062.76 1.192.42 2.615-.34 1.422-.33 1.562.4 2.654.728 1.102.748 1.213.328 2.204-.579 1.393-.579 1.373.54 2.865 1.198 1.603 2.276 4.468 2.705 7.213.25 1.613.46 2.134.938 2.375.62.31.62.32.05 1.031-.968 1.193-2.595 4.148-2.595 4.699 0 .28.629 1.192 1.397 2.023.769.832 1.707 1.924 2.087 2.435.42.55.948.911 1.357.911.62 0 1.318.541 3.894 2.976 1.018.972 2.056 1.102 3.334.43.699-.36.849-.67 1.008-1.963.22-1.823.78-2.524 2.346-2.955 2.247-.611 2.736.31.65 1.242-1.338.591-1.738 1.162-2.107 2.975-.13.662.13 1.122 1.527 2.715.929 1.062 2.097 2.064 2.576 2.234.48.17 1.527.792 2.336 1.393.809.59 1.497 1.032 1.537.971.37-.54.78-1.923.78-2.594 0-.742.079-.812.888-.691 1.208.18 1.158.981-.15 2.514-1.248 1.463-1.288 1.913-.22 2.174 1.288.31 1.548.681 1.548 2.204v1.422l1.108-.18c1.797-.29 1.896-.27 2.396.541.688 1.122 1.567 2.294 2.326 3.116.36.39.858 1.112 1.108 1.582.24.471.649.982.898 1.122.25.14.58.712.719 1.273.659 2.554 1.547 4.698 2.007 4.828.27.07.998.22 1.617.321.619.1 1.198.38 1.288.611.529 1.383 5.29 3.687 7.637 3.687 1.377 0 2.605-1.583 2.356-3.016-.1-.55.02-1.492.26-2.164.478-1.332.07-1.262 4.89-.791 4.533.44 6.75 1.963 10.014 6.912 1.787 2.715 5.161 6.472 5.82 6.472.13 0 .629.48 1.098 1.062.669.831.899 1.513 1.068 3.105.38 3.447 2.037 5.02 4.612 4.368 1.198-.3 1.408-.27 2.117.3 2.795 2.235 5.231 3.447 6.569 3.257 1.088-.15 1.008-1.032-.29-2.956-.649-.981-1.108-1.963-1.018-2.204.26-.69 1.497-.831 2.346-.28.669.44.739.641.559 1.593-.11.6-.24 2.043-.3 3.205-.11 2.585.01 2.735 3.255 3.817 1.288.431 2.835 1.032 3.434 1.343.6.3 1.428.55 1.837.55.41 0 .819.14.928.321.12.2.64.26 1.328.15.62-.1 1.448-.05 1.857.1.879.331 1.128.08 1.587-1.612.43-1.583.06-4.258-.659-4.779-.469-.34-.618-.31-1.088.19-.579.622-1.557.792-1.847.311-.09-.15.06-.41.34-.56.759-.422.04-1.143-1.388-1.383-1.068-.18-2.046-.862-1.717-1.193.08-.08.61.04 1.168.281.64.27 1.827.41 3.145.37 1.797-.05 2.146.02 2.286.461.26.832 1.238.632 1.747-.36.25-.491.569-.892.709-.892s.589.451 1.018 1.012l.769 1.002-.58.751c-.319.41-.508.952-.409 1.212.28.742-.349.551-.888-.27-.55-.832-1.498-.982-1.767-.28-.1.26-.18 1.192-.18 2.063 0 .872-.15 1.923-.34 2.344-.189.411-.259.832-.169.932.1.1 1.078.29 2.186.42 4.233.492 8.147 1.523 9.165 2.405.529.46 1.727 1.052 2.655 1.322.929.27 2.217.762 2.855 1.082.64.32 1.997.692 3.015.812 1.578.2 2.097.43 3.604 1.623 2.117 1.663 3.085 1.733 3.225.23.05-.571.35-1.142.728-1.402.7-.491 2.277-.602 2.277-.17 0 .15.21.49.479.76.27.271.529.902.589 1.423.11 1.002 1.647 2.695 2.266 2.485.21-.07.38-.932.43-2.184.109-2.575-.42-3.386-2.676-4.118-1.747-.57-2.356-1.012-1.707-1.252.23-.08.718-.48 1.088-.882.37-.4.798-.64.968-.54.17.1.699-.02 1.178-.271.49-.26 1.997-.52 3.414-.601 3.065-.18 3.285.05 1.967 2.204-.5.811-.829 1.683-.739 1.933.1.25.01.451-.18.451s-.868.491-1.507 1.092c-.938.892-1.148 1.302-1.148 2.204 0 .611.21 1.312.46 1.573.548.55.588.55 1.337.15.938-.5 1.717-.04 2.805 1.673.63.992 1.228 1.603 1.568 1.603.3 0 .708.2.908.44.4.492 1.767.612 1.767.161 0-.37-1.158-1.442-1.757-1.633-.54-.17-1.637-1.883-1.378-2.144.1-.1.42.05.72.32.299.271.768.492 1.047.492.28 0 .73.42 1.009.931.988 1.834 1.956 2.685 3.324 2.936 1.617.29 3.524.781 5.36 1.372.95.3 1.868.37 2.846.24 1.058-.15 1.687-.07 2.296.261.968.531 4.273.631 5.141.17.47-.25.55-.51.4-1.312-.17-.922-.1-1.042.998-1.743.649-.41 1.268-.892 1.378-1.062.11-.17.768-.3 1.487-.3.709 0 1.378-.13 1.478-.301.24-.39 1.767-.38 3.194.02 1.018.28 1.248.24 2.226-.43 1.009-.702 1.258-.752 3.435-.592 3.643.27 5.48-.59 5.041-2.344-.28-1.132-1.957-2.264-4.243-2.845-2.186-.561-5.59-2.545-6.579-3.817-1.856-2.394-3.983-4.228-6.03-5.22-1.826-.88-2.505-1.442-4.312-3.546-1.178-1.372-2.665-2.785-3.304-3.145-.859-.481-1.328-1.052-1.847-2.214-.5-1.122-1.039-1.793-1.957-2.405-.938-.62-1.507-1.332-2.156-2.694-.49-1.012-1.058-1.844-1.268-1.854-.61-.01-2.426 1.994-2.426 2.665 0 .982.759 2.545 1.507 3.076l.7.5-.79-.18c-.449-.11-.868-.05-.978.13-.409.672-1.088.28-1.607-.931l-.54-1.263-.648 1.273c-.739 1.452-1.098 1.462-1.867.07-.44-.792-.469-1.052-.17-1.413.31-.37.25-.55-.319-1.011-.38-.311-.869-.551-1.098-.551-.23 0-.41-.27-.41-.592 0-.32.11-.59.25-.59s.59.27 1.008.59c.8.632 1.558.762 1.827.321.09-.15.44-.2.769-.11.33.09.829-.04 1.108-.29.28-.241.939-.662 1.468-.932s.958-.672.958-.902c0-.861-3.254-6.862-4.223-7.804-.788-.771-1.367-1.042-2.635-1.212-1.328-.18-1.897-.44-3.035-1.453-1.278-1.132-1.877-1.402-4.363-1.963-.449-.1-1.597-.902-2.545-1.773-1.977-1.824-1.927-1.804-5.501-2.224-2.865-.341-5.022-.11-6.599.71-.549.291-1.657.452-3.025.442-1.188 0-3.444.22-5.021.5-2.666.461-3.075.461-5.75.02-1.588-.26-4.273-.88-5.97-1.382-3.983-1.162-4.922-1.162-6.37 0-1.068.852-1.257.902-3.354.822-1.228-.04-2.565.02-2.995.15-.639.19-.978.06-1.896-.751-1.059-.932-1.278-.992-3.944-1.152-3.354-.21-5.15-.892-7.966-3.036-1.048-.791-2.436-1.683-3.095-1.983-.659-.301-2.076-.932-3.155-1.413-1.068-.48-2.685-1.553-3.593-2.374-2.227-2.024-3.185-2.465-5.9-2.735-1.268-.13-2.486-.38-2.706-.551-.21-.18-.469-.882-.579-1.573-.26-1.693-.689-2.384-2.106-3.416-.839-.611-1.368-1.302-1.747-2.314-.809-2.164-1.428-2.885-3.375-3.927-.978-.521-2.036-1.283-2.356-1.703-.818-1.042-1.657-3.416-2.076-5.88-.33-1.914-1.607-5.31-2.955-7.865-.44-.841-.52-1.432-.39-2.875.14-1.573.06-2.034-.638-3.456-.889-1.833-1.617-2.374-2.766-2.084-.758.19-.768.18-.25-.4.7-.772.36-1.463-1.676-3.457-.839-.821-1.917-2.144-2.406-2.945-1.218-1.994-2.077-2.535-4.463-2.845-1.118-.15-2.445-.35-2.945-.441-.569-.11-1.257 0-1.796.28-.82.431-1.059.401-3.944-.52-1.687-.531-4.133-1.513-5.43-2.164-1.298-.651-3.095-1.423-3.984-1.713-.888-.29-2.116-.782-2.715-1.082-.63-.31-1.717-.541-2.556-.541-1.268 0-1.687-.18-3.224-1.343C5.947.834 4.32.052 3.142.002z</text:p>
          </table:table-cell>
          <table:table-cell table:number-columns-repeated="16379" table:style-name="ce1"/>
        </table:table-row>
        <table:table-row table:style-name="ro1">
          <table:table-cell office:value-type="string" table:style-name="ce1">
            <text:p>saba</text:p>
          </table:table-cell>
          <table:table-cell office:value-type="string" table:style-name="ce1">
            <text:p>Saba</text:p>
          </table:table-cell>
          <table:table-cell office:value-type="string" table:style-name="ce1">
            <text:p>caribisch</text:p>
          </table:table-cell>
          <table:table-cell table:style-name="ce1"/>
          <table:table-cell office:value-type="string" table:style-name="ce1">
            <text:p>M7.89 7.513l-.571-.03c-.04 0-.08-.01-.12-.04l-.38-.24c-.09-.06-.21-.05-.29.03l-.27.26c-.13.12-.09.33.07.4l.55.23c.07.03.14.02.2-.01l.84-.44c.08-.03.06-.15-.03-.16zm70.806-3.057l.56-.88c.17-.26.01-.609-.3-.659l-.67-.11c-.23-.04-.45.12-.49.35l-.21 1.05c-.06.299.21.569.51.509l.32-.06c.12-.03.22-.1.28-.2zM48.25.309l.87-.03c.271-.01.531.08.731.24l4.092 3.217c.07.06.14.12.2.2l.881 1.15c.17.22.42.37.69.419l1.641.3c.26.05.49.19.66.39l.14.17c.18.22.43.359.711.399l1.22.17c.21.03.4.11.56.25l1.071.879c.16.13.34.21.54.24l2.222.35c.05.01.1.03.14.06l.95.659c.11.07.24.08.36.02l.701-.39c.02-.01.03-.02.05-.02l1.32-.46c.13-.05.22-.16.23-.3l.06-.888c.02-.32.441-.44.621-.17l.6.879c.07.1.2.13.31.08l.611-.3c.26-.13.54-.2.83-.2h.33c.11 0 .21-.08.24-.19l.05-.23c.05-.23.381-.26.461-.03l.46 1.18c.05.13.13.24.24.32l1.241.909c.1.07.21.12.33.13l.61.08c.19.02.37.13.49.28l.311.419c.28.38.84.39 1.13.02l.32-.4c.33-.42.981-.36 1.241.11l.01.02c.2.37.59.59 1.01.58.171-.01.351-.01.481-.02.17-.01.33.02.49.08l1.151.44c.34.13.71.11 1.03-.06.34-.18.751-.19 1.111-.03l2.712 1.228c.16.07.34.1.52.08l2.141-.3c.16-.02.32 0 .46.05l.95.36c.24.09.511.08.741-.03l.64-.31c.26-.13.57-.12.83.01.151.07.311.11.481.1l2.461-.16c.05 0 .1-.02.13-.05l.66-.549c.06-.05.15-.07.231-.04l.9.33c.12.04.25-.01.3-.13l.22-.52c.04-.09.12-.14.21-.14h.331c.09 0 .18-.05.21-.14l.49-1.099c.08-.17.31-.19.41-.03.07.12.23.15.34.06l.811-.61c.05-.04.12-.06.19-.06l3.972-.089c.08 0 .16.03.22.08l3.222 2.918c.07.06.11.15.11.25l-.04 1.128c0 .09.03.17.09.23l1.14 1.22c.06.06.09.14.09.229l-.04 1.339c0 .08.03.16.08.23.151.17.081.44-.13.52l-.32.11c-.08.03-.15.09-.19.17l-.42.958c-.1.22.07.46.31.45l.28-.01c.27-.01.43.3.27.52l-.62.829c-.13.18-.34.29-.56.31-.13.01-.26.05-.37.13l-1.13.749c-.701.47-1.621.44-2.292-.07l-.67-.51c-.4-.3-.91-.41-1.39-.29l-2.082.5c-.35.08-.6.38-.64.73l-.07.699c-.01.05.01.11.03.15l.46.84c.03.06.09.11.16.13l.46.149c.1.03.17.12.19.22l.09.67c.01.1.09.19.19.22l.14.039c.15.05.23.22.16.37l-.18.39c-.1.22.12.449.34.36l.551-.22c.25-.1.47.21.29.409l-.3.34c-.11.12-.11.31 0 .44l.17.19c.22.239-.02.619-.33.529l-.61-.16c-.18-.05-.35.08-.36.26l-.06 1.698c-.01.26-.22.47-.48.48-.261.01-.461.22-.471.48l-.01.14c-.01.26-.22.469-.48.479l-.25.01c-.63.03-1.031.68-.77 1.249l.6 1.329c.06.14.15.28.25.39l2.29 2.567c.531.59 1.421.69 2.062.22.15-.11.25-.29.27-.48l.05-.479c.02-.2.28-.26.38-.09l.18.29c.13.2.38.27.59.15l.56-.3c.181-.09.381.06.341.26l-.16.78c-.04.179.17.309.32.209l2.161-1.539c.08-.05.17-.08.26-.08l2.682.08c.09 0 .18-.02.26-.08l.4-.28c.37-.26.83.15.62.55l-.38.72c-.05.09-.04.19.01.27l1.03 1.588c.04.07.12.11.2.12l1.062.12c.03 0 .06.01.09.03l1.12.56c.02.01.03.01.05.02l1.611.429c.25.07.27.41.04.51l-.28.12c-.04.02-.08.04-.1.08l-.46.579c-.03.04-.07.07-.11.08l-.75.3c-.221.09-.291.37-.13.55l.41.449c.06.06.09.14.09.23v.929c0 .11.05.21.14.28l1.98 1.408c.14.1.19.3.09.45l-.32.53c-.05.07-.06.16-.04.25l.11.499c.03.12-.01.24-.1.32l-.45.42c-.06.06-.1.13-.11.22l-.06.639c-.01.12-.08.22-.19.27h-.01c-.19.1-.25.34-.12.509l.06.08c.19.24-.01.58-.31.55l-.42-.05c-.15-.02-.25.15-.18.27l.2.33c.17.269-.04.619-.36.609-.34-.01-.611.27-.601.61l.01.119c.01.19-.06.38-.2.52l-.23.23c-.39.389-.89.669-1.441.789l-.62.14c-.27.06-.55.02-.8-.11l-1.291-.68c-.16-.08-.34-.1-.51-.05l-1.852.54c-.05.01-.09.04-.12.08l-.77.89c-.03.039-.05.079-.06.129l-.27 2.038c-.02.16.11.3.27.28l1.1-.1c.23-.02.36.26.2.43l-.35.35c-.12.12-.12.31.01.43l.89.828c.12.11.13.29.03.42l-.08.11c-.04.05-.06.12-.07.18l-.04 1.339c0 .1.04.19.11.25l.21.17c.221.18.1.539-.18.549l-.39.02c-.22.01-.3.29-.12.41l.07.05c.12.08.13.26.02.36l-.93.819c-.03.02-.06.04-.1.05l-1.3.32c-.13.03-.11.22.02.23l1.44.11c.11.009.14.139.06.209l-1.94 1.449c-.09.07-.08.21.02.27l1.16.679c.16.1.06.34-.12.3l-1.11-.3c-.231-.06-.471.07-.551.29-.06.17-.21.29-.39.31l-.46.04c-.13.01-.25.08-.33.19l-1.682 2.437c-.02.02-.03.05-.04.07l-1.56 3.407c-.08.17-.19.32-.32.45l-.581.56c-.21.2-.35.45-.41.729l-.07.31c-.07.3-.23.56-.46.77l-.48.419c-.23.2-.36.49-.36.8v.499c0 .23-.071.45-.201.63l-.42.579c-.06.09-.07.2-.01.29l.32.48c.03.039.04.079.04.129l.03.78c.01.18.19.3.36.22l.46-.21c.4-.18.82.22.65.629l-.41.989c-.05.13-.17.21-.31.22l-.62.03c-.32.02-.46.41-.23.62l.26.24c.28.259.4.639.33 1.008l-.05.27c-.04.18-.12.35-.23.49l-.46.55c-.06.07-.11.149-.15.229l-.36.75c-.02.05-.06.09-.11.12l-1.541.948c-.1.06-.23.06-.33-.01-.2-.15-.49.01-.47.26l.02.19c.01.13-.06.25-.18.3l-.731.32c-.08.03-.17.03-.25-.01l-1.16-.56c-.081-.04-.181-.04-.271.01l-.29.15c-.18.09-.21.33-.07.47l.22.22c.34.34-.03.899-.48.719l-.88-.36c-.201-.08-.441-.03-.581.14l-1.2 1.379c-.2.23-.571.23-.771 0l-.35-.41c-.11-.13-.27-.19-.44-.17l-4.863.51c-.09.01-.18.03-.26.06l-1.341.46c-.09.03-.19.05-.28.06l-3.162.27c-.29.02-.55.15-.75.359l-1.39 1.459c-.081.09-.181.16-.291.22l-2.101 1.149c-.16.09-.34.14-.53.14l-.58.02c-.401.01-.771.23-.971.569l-.04.07c-.2.33-.54.54-.92.57l-.19.01c-.251.02-.491.12-.681.29l-1.04.908c-.08.07-.17.13-.27.18l-4.903 2.328c-.29.14-.59.22-.911.25l-.2.02c-.51.05-1 .24-1.4.55-.511.4-1.151.6-1.802.56l-.23-.01c-.3-.02-.6.02-.89.1l-.14.04c-.46.13-.94.14-1.411.02l-1.07-.27c-1.081-.27-2.222-.26-3.292.04l-1.451.409c-.22.06-.45.07-.68.03l-3.763-.71c-.16-.03-.31-.03-.47-.01l-3.121.41c-.28.04-.57-.01-.83-.13l-3.423-1.618c-.22-.1-.47-.15-.71-.14l-5.153.28c-.27.01-.54-.04-.78-.17l-2.231-1.19c-.21-.11-.45-.17-.7-.17h-1.952c-.29 0-.57-.149-.73-.389l-.16-.24c-.14-.21-.36-.35-.6-.38l-2.412-.349c-.2-.03-.41.01-.58.12l-.27.16c-.23.14-.52.16-.77.07l-.14-.05c-.18-.07-.38-.08-.571-.02l-1.61.49c-.26.08-.421-.28-.18-.42l1.44-.83c.28-.16.24-.58-.07-.68l-2.702-.898c-.13-.04-.27-.06-.41-.03l-1.41.24c-.17.03-.34.01-.49-.06l-1.842-.83c-.11-.05-.2-.12-.28-.21l-.99-1.099c-.08-.09-.18-.16-.28-.21l-1.291-.58c-.24-.109-.51-.099-.74.02-.3.16-.671.12-.941-.099l-.41-.34c-.13-.11-.3-.18-.47-.19l-2.212-.18c-.25-.02-.48-.15-.63-.36l-.99-1.418c-.04-.06-.08-.11-.13-.15l-3.152-2.778c-.13-.11-.22-.26-.26-.42l-.65-2.467c-.19-.72-.12-1.489.19-2.168l.58-1.28c.06-.12.08-.26.08-.39v-1.888c0-.06-.01-.13-.02-.19l-.49-2.417c-.05-.26.01-.53.17-.75l.24-.33c.18-.24.23-.55.14-.839l-.81-2.628c-.15-.49-.13-1.009.07-1.478l.1-.23c.12-.3.14-.63.03-.94-.1-.28-.1-.589.01-.879l.14-.38c.05-.13.07-.26.08-.39l.11-2.697c.01-.28.11-.55.29-.77l.65-.799c.15-.18.24-.4.28-.63l.23-1.528c.03-.18.09-.35.18-.5l1.361-2.168c.06-.1.11-.21.15-.33l.16-.539c.13-.46.41-.86.79-1.15l.09-.069c.19-.14.35-.31.481-.51l2.151-3.107c.2-.29.33-.62.37-.96l.02-.13c.06-.439.25-.848.54-1.178l.36-.4c.22-.24.381-.53.471-.84l1-3.316c.09-.29.07-.61-.04-.89l-.17-.41c-.13-.3-.13-.649-.02-.959l.15-.41c.06-.16.08-.339.08-.509l-.05-1.139c-.02-.38.13-.76.41-1.02.27-.259.42-.619.41-.988l-.02-.61c-.01-.4.161-.78.461-1.039l.15-.13c.25-.21.41-.51.45-.84l.27-2.197c.02-.15.07-.28.15-.4l.31-.45c.1-.15.16-.33.16-.52v-.829c0-.28.131-.54.341-.719l.33-.26c.16-.13.35-.2.55-.2l.811-.02c.51-.01.99-.24 1.32-.629.591-.69 1.381-2.048 1.582-4.456.28-3.488-1.161-6.355-1.491-6.955-.04-.07-.11-.13-.19-.16l-.48-.17c-.11-.04-.23-.02-.32.05l-.361.28c-.3.23-.7-.12-.5-.45l.95-1.588c.01-.02.02-.05.02-.08v-.68c0-.06-.04-.12-.1-.14l-.63-.21c-.05-.02-.09-.069-.1-.119l-.08-.75c-.01-.14.17-.22.26-.11l.52.63c.03.03.06.06.09.07l.41.19c.24.11.48-.16.34-.39l-.33-.54c-.15-.25-.05-.579.22-.699l.681-.28c.24-.1.52.01.63.26l.07.16c.13.31.51.44.8.26l1.051-.62c.12-.07.21-.17.27-.29l.04-.07c.18-.339.6-.479.951-.319l.2.09c.27.13.44.41.42.71l-.08 1.039c-.03.46.36.829.81.779l2.032-.25c.07-.01.14-.03.21-.05l4.122-1.389c.25-.08.46-.26.59-.48l.24-.419c.15-.26.41-.45.7-.51l2.092-.46c.21-.05.41-.16.56-.319l.84-.9c.11-.12.24-.209.39-.269l1.552-.63c.1-.04.19-.09.27-.16l3.752-2.977c.07-.05.13-.11.18-.18l1.74-2.198c.04-.05.07-.1.1-.15l.361-.66c.12-.23.32-.399.56-.489l1.371-.53c.18-.07.33-.18.45-.33l.8-.998c.19-.24.47-.38.771-.4l.94-.06.35-.41c.21-.25.591-.28.831-.07l.06.05c.09.08.23.13.38.12z</text:p>
          </table:table-cell>
          <table:table-cell table:number-columns-repeated="16379" table:style-name="ce1"/>
        </table:table-row>
        <table:table-row table:style-name="ro1">
          <table:table-cell office:value-type="string" table:style-name="ce1">
            <text:p>sint-eustatius</text:p>
          </table:table-cell>
          <table:table-cell office:value-type="string" table:style-name="ce1">
            <text:p>Sint Eustatius</text:p>
          </table:table-cell>
          <table:table-cell office:value-type="string" table:style-name="ce1">
            <text:p>caribisch</text:p>
          </table:table-cell>
          <table:table-cell table:style-name="ce1"/>
          <table:table-cell office:value-type="string" table:style-name="ce1">
            <text:p>M8.539 1.978l.612-.3c.23-.11.411-.31.481-.56l.15-.47c.141-.45.603-.72 1.064-.63l.412.08c.2.04.381.14.522.29l1.053 1.17c.231.26.592.36.923.28l1.666-.43.16-.03.954-.09c.1-.01.19-.03.281-.07l.933-.36c.361-.14.763-.08 1.064.16l1.134.91c.28.23.34.63.14.93l-.29.43c-.111.17-.121.38-.02.55l.47.801c.111.19.091.44-.06.61-.13.15-.17.36-.09.55l.301.71c.1.23.341.36.582.31l3.452-.66c.422-.08.753.35.572.74l-.441.921c-.15.31-.422.55-.743.67l-.973.34c-.361.13-.522.55-.331.88l.722 1.251c.12.2-.03.46-.26.46-.222 0-.372.23-.282.43l.331.741c.1.22.372.29.562.16l1.064-.73c.391-.27.873.18.642.59l-.481.84c-.261.46-.271 1.02-.02 1.48l.692 1.291c.11.21.361.31.592.23l1.425-.51c.532-.19.903.53.431.85l-1.274.87c-.331.231-.492.651-.381 1.041l.2.76c.13.49.442.91.863 1.191l.241.16c.331.22.733.34 1.134.35l2.69.04c.3 0 .591-.05.862-.17l2.9-1.25c.13-.06.291-.07.432-.02l1.123.37c.161.05.332.04.472-.04l.823-.45c.15-.08.331-.1.502-.03l.792.3c.221.08.472.03.633-.14l.41-.41c.131-.13.192-.3.172-.48l-.09-.83c-.03-.321.2-.621.521-.651l.722-.09c.1-.01.211 0 .312.04l.802.34c.362.15.472.6.241.91l-.11.15c-.09.11-.13.26-.12.4l.15 2.141c.01.1.06.19.14.25l.773.54c.06.04.14.06.21.06l.533-.03c.19-.01.35.14.35.33s.161.34.352.33l.773-.04c.07 0 .14.02.2.05l.823.541c.502.33.592 1.04.18 1.48-.33.35-.34.891-.04 1.271l.743.9c.351.43.351 1.05-.01 1.471l-.381.46c-.11.14-.17.31-.16.49l.08 1.1c.01.17-.04.34-.14.471l-.493.63c-.11.14-.16.32-.14.5l.1.84c.03.25-.08.49-.28.64l-.563.401c-.21.15-.32.41-.28.67l.11.67c.04.23-.05.47-.231.63l-.913.781c-.281.24-.321.66-.09.95l8.308 10.334c.21.26.522.41.863.41h1.696c1.164 0 2.037 1.06 1.816 2.201l-.28 1.46c-.101.501.16.991.631 1.191l1.877.82c.371.16.682.42.913.751l.29.42c.272.39.653.68 1.105.82l2.689.88c.863.28 1.816 0 2.378-.71l.381-.48c.422-.53 1.084-.8 1.756-.71l2.71.37c.06.01.12.02.18.05l2.68 1.07c.12.05.25.06.37.05l1.175-.15c.28-.04.552.09.712.32l.994 1.461c.07.1.16.19.28.24l1.667.85c.14.07.26.19.33.34l1.506 3.102c.02.05.04.1.05.15l.341 1.42c.1.4.502.65.903.55l.432-.11c.16-.04.33-.03.481.04l1.024.45c.14.06.301.08.451.05l.964-.2c1.214-.25 2.338.731 2.227 1.972l-.05.61c-.05.55.372 1.02.923 1.04l3.994.14c.994.03 1.867.65 2.228 1.57l.722 1.842c.281.71 1.074 1.08 1.807.83l2.016-.7c1.777-.62 3.643.69 3.663 2.57l.01.43c0 .37.311.671.682.671h.984c1.234 0 2.258.93 2.378 2.15l.13 1.351c.04.43.362.78.783.87l1.997.4c.442.09.773.471.793.931l.12 3.191c.02.55.19 1.09.482 1.551l.351.55c.562.89.642 2.01.2 2.971l-1.103 2.401c-.11.25-.11.54 0 .79l.02.05c.1.21.11.44.05.66l-.11.38c-.05.181-.05.381.01.561l.471 1.44c.15.46-.07.951-.511 1.151l-.562.25c-.482.22-.683.79-.432 1.26l.251.46c.14.27.12.591-.07.831l-1.525 1.98c-.181.231-.201.541-.06.801l.23.42c.18.32.08.73-.21.94l-.964.701c-.27.2-.391.54-.31.86l.37 1.41c.15.561-.05 1.161-.501 1.521l-1.104.89c-.21.17-.371.4-.462.661l-.672 1.92c-.09.25-.24.47-.442.641l-.742.62c-.271.23-.452.54-.512.89l-.02.13c-.08.46-.371.86-.793 1.071l-.531.27c-.281.14-.522.37-.663.66l-.351.7c-.13.25-.321.46-.562.6l-1.636.981c-.421.25-.893.44-1.374.54l-2.419.52c-.25.05-.501.07-.752.05l-2.7-.22c-.33-.03-.672.01-.983.11l-4.535 1.441c-.221.07-.452.11-.693.12-.843.03-1.625.47-2.077 1.19l-.983 1.551c-.512.8-1.415 1.25-2.368 1.18l-3.904-.31c-.351-.03-.712.08-.993.29l-.372.28c-.411.31-.953.38-1.424.19l-1.817-.74c-.19-.08-.401-.12-.612-.11l-7.656.33c-.13.01-.271-.02-.391-.07l-1.034-.44c-.271-.11-.572-.09-.813.06-.23.14-.522.17-.783.08l-1.826-.68c-.08-.03-.16-.05-.24-.05l-3.222-.26c-.16-.01-.31-.07-.441-.16l-2.499-1.77c-.08-.06-.17-.1-.27-.13l-.603-.17c-.3-.09-.542-.33-.612-.641l-.321-1.3c-.06-.23-.21-.44-.421-.56l-1.074-.61c-.422-.241-.963-.09-1.204.34l-.261.46c-.291.52-1.074.44-1.244-.13l-.09-.29c-.091-.31-.372-.541-.693-.581l-.05-.01c-.261-.03-.482-.18-.612-.4l-.211-.36c-.11-.18-.271-.31-.472-.37l-.712-.21c-.422-.13-.663-.55-.572-.98l.09-.401c.08-.34-.11-.69-.441-.81-.231-.08-.392-.28-.442-.51l-.23-1.09c-.06-.311-.322-.541-.643-.561l-1.967-.14c-.421-.03-.712-.42-.632-.83l.02-.12c.07-.32-.03-.65-.26-.89l-1.305-1.351c-.1-.1-.18-.22-.231-.35l-1.636-3.902c-.07-.16-.17-.3-.3-.42l-.864-.76c-.22-.19-.36-.46-.38-.76l-.041-.45c-.02-.291-.16-.551-.371-.751l-1.094-.98c-.582-.52-.883-1.291-.803-2.071l.18-1.711c.101-.98-.3-1.94-1.073-2.55-.702-.561-1.104-1.421-1.084-2.322l.02-.85c.01-.3-.12-.59-.35-.79l-.954-.84c-.14-.13-.25-.29-.301-.48l-.351-1.181c-.1-.33-.362-.59-.693-.69l-.632-.19c-.12-.04-.24-.1-.341-.18l-3.18-2.512c-.051-.04-.111-.09-.151-.13l-3.613-3.331c-.13-.12-.27-.22-.411-.31l-6.754-4.162c-.752-.46-1.234-1.26-1.284-2.14l-.1-1.781c-.07-1.19-.743-2.271-1.786-2.851l-.332-.19c-.24-.13-.37-.41-.33-.68l.18-1.121c.06-.37-.08-.75-.371-.99l-.261-.22c-.251-.21-.392-.51-.382-.84l.04-2.522c0-.28-.1-.55-.29-.75l-.753-.8c-.893-.94-.632-2.471.522-3.062.33-.17.532-.51.542-.88l.02-1.16c.02-1.31-.492-2.571-1.425-3.492l-.943-.94c-.663-.66-1.124-1.5-1.315-2.41l-.592-2.782c-.03-.14-.08-.28-.16-.4l-1.636-2.781c-.05-.09-.09-.18-.12-.28l-.884-2.851c-.2-.66.12-1.37.763-1.64l.522-.221c.331-.14.562-.45.592-.81l.23-2.281c.08-.76.593-1.4 1.315-1.63.612-.2 1.084-.691 1.254-1.311l.703-2.501c.13-.47.421-.87.823-1.15l.451-.31c.863-.591 1.154-1.731.663-2.652l-1.576-3.02c-1.094-2.082-1.064-4.573.06-6.643.16-.3.251-.63.261-.96l.15-4.212c.01-.21-.03-.42-.1-.62l-.08-.22c-.21-.58-.08-1.221.331-1.681l.602-.67c.241-.27.392-.6.422-.961l.411-4.412c.05-.42.311-.78.683-.96z</text:p>
          </table:table-cell>
          <table:table-cell table:number-columns-repeated="16379" table:style-name="ce1"/>
        </table:table-row>
        <table:table-row table:style-name="ro1">
          <table:table-cell office:value-type="string" table:style-name="ce1">
            <text:p>sint-maarten</text:p>
          </table:table-cell>
          <table:table-cell office:value-type="string" table:style-name="ce1">
            <text:p>Sint Maarten</text:p>
          </table:table-cell>
          <table:table-cell office:value-type="string" table:style-name="ce1">
            <text:p>caribisch</text:p>
          </table:table-cell>
          <table:table-cell table:style-name="ce1"/>
          <table:table-cell office:value-type="string" table:style-name="ce1">
            <text:p>M0 17.047l.09.07.05.02.07-.07h.02l.12.12.05.02h.12l.05.02h.05l.09-.02h.05l.07.05.16-.02h.07l.05.02.119.09.65.46.46.621.439.6.16.301v.02l.18.55.16.23.16.231.299.23.3.16.07.02.3.09.32.23.119.161.02.05-.14.18.39.35.3.28.12.161.09.21.09-.12.12-.35.21-.07.529.09.25.02.39.05.848.18.42.02.92.32.759.35.879.251h.35l.67.28.369.35.46.371.35.14.12.35.089.39.3.141.32.09.48.39.619.46.32.161.18.21.249-.02.3-.44.32-.02.42.12.779.69 1.019.952.899 1.501.25.78.12.441-.09.14-.12.09-.12-.09h-.83l-.18.23.05.16.32.16.05.091-.37-.02.28.76.23.05.09.14-.16.141.16.09-.07.16.48.16-.16.14-.28-.05.09.35.37.211.3.09-.09.28.32.16-.02.28.07.161.39.14-.12.67.419.281-.05.16.25.05.16-.05.07.14-.16.3.09.07-.09.12.07.161.51-.05.349-.09.23-.02.25.05.21.09.05.02.12.09.179-.07.12-.02.12-.09.12-.07.28-.02.25-.02.07-.02.18-.09.119-.16.12-.02.18.05.39-.12.14.14.14.05.07.07-.02.09.159.21.65.48.25.25.18.551.249.991.12.58-.09.321-.05.21-.05.28-.07.251.02.18.14.14.12.09h.12l.14-.05.21.14-.09.25-.35.18-.32.461.05.18-.28.42.16.091.42-.28h.09l.58.16.439-.18.37-.07.32.23.07.09.349.02.23-.3.3-.16.12.07.35-.07.848-.12.28.16.58.28.51.37.529.37.51.511.28.48.05.14.09.14v.251l-.05.32-.05.39-.09.481-.12.21-.02.21-.02.421-.05.18-.07.18.05.14.07.12.05.371.09.21.02.16-.02.18-.05.23-.07.121-.05.12v.16l-.02.12.07.02.23-.37.25-.14.229.07.05.21v.09l.07.09.14.02.12-.09.12-.12v-.12l-.09-.12-.09-.07-.16-.05-.02-.14.05-.3.14-.09.12-.07.07-.02.09.23.12-.02.12-.05.02-.12.02-.12-.07-.121.02-.12v-.28l-.09-.12v-.16l-.05-.09-.02-.12-.02-.091.14-.02.16-.07v-.12l-.12-.09-.18-.02-.05-.12v-.28l-.07-.09.14-.181-.14-.05-.16-.05-.21-.05-.07-.39.14-.18.18-.21.18-.091.05-.21-.12-.21.12-.32-.05-.12.02-.371.07-.44.14-.551.209-.55.42-.441.3-.76-.12-.391-.32-.44.23-.301.3-.23.549-.32 1.059-.37 2.488-.812 2.518-.48 3.917-.55 1.409.07 1.638.07 2.488.28 1.959.23.879.14.81.21 1.058.39 2.538 1.452 2.169 1.451 1.319 1.082.32.53.299.6.07.12-.78.321v.14l.3.46.12-.02.02-.05.39-.25.07.12.09-.05-.05-.12.07-.05.51-.14.05-.05.16-.07-.02-.05.549-.14h.09l.12-.07.09-.05.07-.05.32-.18.05-.07.05-.09.02-.02-.21-.651v-.02l-.28-.48-.2-.09-.18-.281-.14-.21-.16-.25-.09-.14-.02-.05-.14-.231.14-.18v-.02l-.6-.48.02-.05-.25-.181h-.02l-.789-.6.05-.05-.689-.721-.16-.32.05-.05-.12-.12h-.02l-.18-.161-.21-.21.09-.07-.07-.07v-.02l-.719-.991v-.02l-.25-.44v-.05l.28-.02-.02-.211h-.05l-.02-.07 1.15-.18.12-.05.089-.12.02-.14.02-.16-.51-3.304.16-.53-.14-.3-.48-.09-.549.37-.65.55-2.187.37-1.29.21-.16.09-.12.05-.09-.02-.05-.12-.069-.16-.21-.14-1.059-.02h-.09l-.48-.07h-.14l-.02.25-.419.02-.32.02-.76.18v-.05l-1.178.23-1.02.181-.09.3-.25.05-.179.09-.78.02v-.12l-.09.02v.02l-.09.02-.07-.05-.739.02-1.848.09-.53-.02-.09.07h-.53l-2.217-.88-.67.35-.62-.09-.829-.09-.21-1.592-.37-2.773-.069-.16-.14-.12-.18-.05-1.199.21-.25.12-.37-.37-.23-.25-1.358-1.482-.53-.62-1.219-1.151-.09-1.522.07-.85-.16-.812-.25-.78-.459-.62-.76-.531-.689-.42-.759-.211-.09-.12-.55-.23-.42-.07v-.02l-.898-.05-.83.12-.72.32-.139.07v.07l-.51.07-.18-.14-.23-.09-.07.02h-.12l-.07-.12.07-.14-.05-.02-.049.12-.07.05-.25-.12-.12.05-.28-.09h-.25l-.07-.05-.439-.09h-.25l-1.109.3-.67.21-.179.05-.02-.07-.02.02-.62.6-.35.441-.09.14-.09.23.02.16.07.12.07.05.3-.05v-.05l.39-.3.09-.07.09-.02v-.09l.12-.02 1.08-.3.439-.07.3.05.28.14-.09.21-.18-.02.05.28.21.21-.05.25.07.211.14.21.139.18.39.16.53.371.349.67.12.781-.02.531-.05.69-.18.321-.18-.07-.07.14.05.14.09.14.16-.05.09.09.07.55.14.371-.07.21-.14.16.02.23.18.211.32.12.55.07.419-.02.21.23.25-.23.37-.44.419-.32.48.12.739.18.58.14.509.14.12.23-.05.23-.92 1.252-.42.3-.369.53-.74.511-.249-.02-.09-.12.14-.07.16.05.09-.09-.05-.12-.14-.09-.09.09-.14.02-.09.07-.05.09-.02.12-.05.14h-.14l-.09-.09-.16.05-.07.12-.739.25-.46-.32-.28-.18-.349-.18-.48-.12-.48-.28-.299-.09-.25.05-.689.09-.35-.12-.23.09h-.48l-.12-.09-.069-.18-.07-.121-.07-.72.07-.23.07-.091.05-.07.16-.16.62.07.07-.35-.21-.531-.02-.67-.07-.671-.35-.691-.25-.6.09-.23.16-.211.25-.12.42.05.229-.12h.28l.3-.55.18-.07-.07-.551-.25-.09-.48-.3-.88.69-.12.37-.089.12v.12l.07.07h.12l-.02.23-.16.351-.18.12-.25-.09-.44-.23-.21.07-.369.14-.23-.18-.21-.16-.25-.09-.18.12-.179.16-.02.18-.02.55-.12.05-.21.18-.14.181-.16.02-.21-.12-.02-.14.07-.18.44-.37.12-.391.02-.37-.28-.991.35-.28.21-.531.32-.16.37-.12-.05-.12-.48-.05-.18-.16-.25-.371-.53-.39-.14-.07-.779-.371-.67-1.221-.05-.07.09-.18-1.038-.651-.35-.14-.3-.09-.32-.05-2.537.28-1.32-.35-1.358.12-1.15.32-.669.6-.78.671-.739-.07-.779-.32-.02-.32v-.12l-.02-.32-1.129.14-.12-.922.48-.07.02.07.76-.14.209.12-.14.18.25.16.18-.25.23-.32.21-.32.09-.18h-.1l-.14-.12-.14-.07-.44-.09-.42-.14-.35-.09-.21-.02-.21-.02h-.209l-.21.02-.21.05-.18.09-.37.18-.179.07-.6.18-.35.14-.689.32-.28.12-.28.09-.229.05-.25.02-.74-.04-.14.05-.179.07-.21.02-.3.02H.46l-.07.02-.14.09-.12.09-.089.14-.04.03zM125.827 0l-.39.02-.23.02-.229.05-.37.14-.44.14-.14.07-.159.09-.14.05-.23.05-.12.02-.07.05-.09.07-.25.281-.16.12-.119.07-.21.09-.25.07-.25.07-.25.02-1.828.08-2.288.14-.32.07h-.32l-.419-.05-.42-.07-.39-.09-.419-.14-.81-.3-.809-.23-1.059-.3-.35-.07-.689-.09-.3-.09h-.09l-.14.05-.14.07-.09.09-.09.14-.18.3-.119.14-.23.25-.16.18-.07.14-.05.14-.14.421-.09.14-.12.18-.21.25-.05.12v.051l.05.16.05.32v.32l-.05.14-.07.091-.05.05-.069.02-.02.02-.07.18-.02.05-.21.18-.16.23-.39.531-.16.21-.12.16-.389.32-.12.121-.07.18-.3.39-.05.12-.05.14-.09.511-.389 1.692-.16.58-.05.21-.05.09-.07.051-.37.16-1.288.48-.23.07-.3.07-.23.05-.23.02h-.28l-.829.12-.719.071-.32.05-.46.09-.32.05h-.828l-.28.05-.07-.02-.05-.02-.16-.02h-.37l-.02-.02-.09.09-.07.05-.25.05-.25.07-.778.25-.12.07-.09.07-.16.211-.07.07-.18.14-.07.05-.35.58-.14.141-.07.05-.759.51-.42.3-.05.07-.07.151-.509 1.622-.51 1.591-.14.46-.02.16.02.141.09.42v.02l-.02.12-.05.25-.05.09-.05.07-.12.091-.299.18-.32.23-.949.551-.14.12-.3.28-.12.07-.25.07-.529.21-.28.14-.16.121-.05.05-.02.07-.09.18-.459.881-.02.07-.05.05-.07.01-1.319.35-2.048.511-.95.21-.549.14-.3.07-.899.35-2.538.762-1.659.55-.849.25-.99.28-1.088.351-1.36.42-.299.09-.05.09-2.538 5.476.69 2.312.16.58.35 1.272.21.971.549.18.12.07.37.09h.299l.23.09.02.16.02.09.12.09.12.051h.12l.12.28v.23l-.19.781-.02.21.02.21.12.21.14.121.25.07.12.12.139.21.16.16.19.05.21.07.05-.02.23.05.28.12.249.09-.42.652.18.28.21-.21.07.07-.21.21.09.07.37-.44.12.12-.48.51.25.46.69-.74.479.62-.99.39.67 1.893.53 1.521v.51l-.09.251.09.3-.05.53.07.461.37.39.05.28.09.461.09.35.119.621.44 1.182.02.3.05.12-.09.16.02.09-.12.21-.44-.25v-.09l-.23-.32-.3-.07-.02.07h-.35l-.09-.05-.389-.14-.18-.07-.05.14-.28-.23h-.3l-.509-.391-1.179-1.662-.32-.46-.07-.09-.14.12-.549-.44.23-.23.09.09.23-.28-.32-.351-.12.14-.18-.18.12-.12-.65-.691.16-.16-.14-.42-.16-.05h-.14l-.918.85-.12-.14-.35.09-.69.18-.09.02-.02-.12-.3.07-.439-1.551-.44.12.02.16-.23.07-.05-.18-.809.23-.12.16-.789-.65-.18-.25.28-.16-.09-.231-.55.25-.39-.39-.788-.831-.12-.14-.07-.07-.12-.16.02-.05.02-.02-.02-.05-.12-.3-.07-.05-.05-.05-.14.07.02.05-.05.02-.05-.07-.05.05-.05-.07-.12.07-.14.07-.12.21-.14.09-.14.02-.549.21-.62.35-.12.09-.439.851v.05l.02.05.16.12.07.02h.05l.05-.02v-.05l-.05-.02-.05-.07.18-.28.21-.12h.32l.39.09.119.18-.02.16-.01.04-.12-.05-.02.02-.02.05.05.05.12.02.18.12.09.12.07.12.07.07h.07v-.05l-.02-.05-.02-.09v-.1l.05-.05.23-.05.18.07.14.14.14.21.089.281.05.23-.02.21-.14.05v.05l.02.05h.16l.35-.07.16.371v.14l.09.37v1.481l-.05.321.02.21-.14.16-.14.02-.02-.02-.42.23-.25.231-.32.23-.23.12-.349.12-.37.05-.3.07-.14.09-.759.18-.21.121-.21.23-.09.21-.16.12-.249.23-.25.14-.02.021-.09-.02-.05.02H61.88l-.14.02-.09-.02-.07.02-.07.02-.02.09v.07l.02.09.02.05h.05l.02-.02-.02-.02.02-.02.02-.02.02-.05.02.02.07-.02.09-.02h.13l.12.02h.14l.07.05.02.02.07.02.07.07.07.18.09.28.14.742.02.12-.02.09-.05.07-.09.05-.21.02-.21.05h-.07l-.23-.05-.02.07-.02-.07v-.02h-.05v.14l.07.07.14.02.05.05.02.07.05.14v.16l.02.16-.05.18-.12.211v.07l.21.12-.18.09-.05.03.07.12h.09l.23-.05.25.05.25-.07 1.988.53 1.22.371.599.23.46.28.23.281.279.55.39.371.21.25.37.53.089 1.132.16.65.05.461.09.62.09.23.6 1.022.16.25.179-.14.21-.23.12.21.28-.16.37-.46.249-.301.35-.28.35-.39.3-.14.549-.12.809-.121 1.11-.16.848-.12 1.25-.14.599-.02 1.429-.14.849-.12.85.02.809.14 1.498.53 1.13.35 1.199.62.759.481.48.581.07.19-.05.35-.07.32-.32.812-.02.69-.09 1.151.21.601-.09.48.07.39.18.551.02.42.07.351.25.39.419.32.37.05h.49l.459-.23.28-.21.37-.21.28-.16.419-.48.09.14.23.07.25-.09.02-.25-.21-.42v-.281l.09-.14.23-.12.18-.02.139-.12.07-.23.12-.421.35-.42.48-.481.459-.35.35-.21.32-.09.579-.02.78.07.279.07.35.16.35.51.23.53.229.831.18.37.3.481.23.46.14.551.419.42.37.23.48.251.369.48.25.35.12.141h.14l-.05.16.18.05.25.16-.07.23.02.301.12-.07.279.02.32.09.35-.02.25-.02.389.07.37.14.35.12.12.16.18.07.389-.09.18-.25.23-.07.25-.25.229-.32.3-.44.51-.481.479-.48.88-.601.439-.3.69-.481.529-.3.72-.23.25-.05.459-.07.48-.05.879.02.779.14.32.14v.53l.14.05.07-.14-.02-.12.07-.12.16-.07.23-.02.299.02.3.05.37.21.12.16-.07.16-.12.14.14.05.14-.09.349-.07.25.02.21.12.51.18.439.21.53.371.599.55.37.421.25.65.07.3-.09.211-.35.37-.18.25v.231l.07.28-.02.32-.25.37-.42.181.02.16.12.02-.07.14.09.09.18-.05.09.07.07.28-.05.321v.32l-.09.3-.05.281-.02.3-.05.46.23.281-.25.65.07.21h.46l.09.371.21.23.3-.05-.07-.21.05-.14.279-.21.3-.14.37-.12.21-.18.05-.16-.05-.14v-.281l.02-.32-.02-.35-.02-.281.25-.39v-.581l-.02-.32.05-.28.119-.18.02-.211.09-.55-.05-.551-.21-.42-.28-.46-.21-.441-.07-.781-.12-.921-.23-1.111-.229-.74-.35-.581-.02-.23.02-.25.3-.622.23-.44.55-.51.509-.511.39-.35.12.07.39-.14.349-.09.25-.28.25-.02-.02-.12-.07-.121.07-.09v-.28l-.07-.07.16-.16.46-.441.179-.14.28-.23.05-.12.53-.651h.439l.92-.25.988-.37 1.08-.301.829-.12.28-.02h1.339l1.778.02 1.08.09h.07l.159.02 1.199.16 1.13.28 1.218.39.85.301 1.129.51.18.09.12.05.07.02.229.12.32.05.58.321 1.148.67 1.45 1.152.14.39-.51.37.07.07.989-.58.07.07.09-.07.32.39.419.721-.21.21-.21.21.23.23-.05.051-.02.05-.07-.05-.16.25-.12.14-.37.601-.12.16v.12l-.05.09-1.268-.51-.09.05-.05.09.09.09.44.19.649.25.07.07-.02.09-.05.05v.16l.07.05v.231l-.05.65.02.14-.02.231-.05.32-.02.02-.12.901-.39-.05-.14-.02-.549-.16.02-.09-.12-.05-.05-.07-.02.02-.07-.16-.02-.35h-.05v-.09l-.05-.02h-.02l-.02.02v.28l.02.21.05.23v.12l-.12.12.02 4.225-1.868.02-.37.95 1.729 1.292.919.78.53.42.62.511-.09.07-.12.02-.23 1.682.25.07-.12.55-.23.02-.14-.35-.16.02v.581l-.16 1.361-.18 2.243-.14.76-.16 1.252-.14 1.22-.23.09.23.461 1.34-.32.12.37.23.39.049.181.39.02.35-.16.28-.58.299-.251.67-.14.829-.23.67-.02.439-.05.39.32.44.3.579.07.3-.12.02-.28-.12-.55.02-.301.21-.28.32-.14.419-.14.16-.07.28-.32-.02-.321.09-.39.739-.02.07-.25-.35-.301-.16-.21.39-.21.42-.14.35-.441.808-.69.28-.301.28-.35.37-.39.35-.181.21-.32-.39-.691.09-.6.07-.21-.25-.922.02-.37v-.56l.12-.19.18-.181.21-.16h.05l.229-.02.25.14.14.09.09.21-.05.14.35.16.21-.05.229-.18h.6l.669-.14.21-.16.42.05.37.05.249-.05.23-.23.28.07.32-.14.09.21.549-.32.44-.44.28-.321.279-.42-.05-.35-.14-.161-.05-.32.46-.21.12-.32-.07-.321-.05-.28.69-.28.669-.181.44-.02.479-.28.46-.53.3-.792v-.58l-.09-.37-.23-.35-.09-.301.16-.21.37-.16-.09-.581.249-.53.28-.28.32-.351.619-.21.42-.16.39-.21.32-.161.279-.05.25.23-.02.23.65-.12.349-.09.35-.07.899-.39.51-.42.25-.441.02-.23-.58-.05-.32-.07-.12-.53-.09-.211-.37-.28-.16-.35-.25-.05-.07-.251-.07-.32.07-.44.05-.441-.279-.28-.3-.12-.18-.3-.18-.181-.18-.09-.3-.14-.509-.37-.16-.301-.09-.32.02-.21.14-.601.28-.35.28-.18.58-.19.32-.02.369-.211.42-.32.42-.35.349-.16.09-.141.05-.14.12-.32.07-.35.21-.161.12-.18.3-.32.179-.18.35-.351.25-.14.48-.3.389-.25.09-.351.39-.25.579-.25.32-.28.28-.281.21-.44.3-.25.669-.14.3.02h.299l.55-.351.16-.16.23-.37v-.251l-.28-.32-.48-.58-.28-.391-.02-.23.05-.35.76-.531.599-.25 1.15-.621.688-.46.78-.621 1.149-.6.6-.481-.02-.691-.35-.46-.72-.28-1.449.02-.919.25-1.688.99-.99.44h-.48l-.599-.37-.46-.76-.25-.67-.179-.812-.09-.72.14-.811.3-.851-.09-.67-.05-.18.21-.321.37-.21.37-.3.209-.371.23-.6.25-.741.3-.46.14-.351.179-.46-.3-.321v-.28l.25-.28.55-.511.42-.53.419-.531.48-.18.649-.25.39-.25.46-.14.419-.231.42-.32h.48l.599.21.51-.18.09-.39.02-.301-.09-.53.16-.351.249-.14.32-.37.02-.28-.3-.621-.05-.42.12-.421.19-.35.69-.441.439-.48.53-.3.489-.211.62-.76.14-.671.16-.16-.07-.39-.02-.211-.21-.23-.1-.12-.16-.25-.51-.21-.32-.211-.14-.37.02-.551.09-.58.02-.721-.28-1.081-.39-.831-.179-1.081v-.37l.16-.621.18-.37.14-.3.12-.321.18-.58.16-.281.25-.42.349-.3.35-.09.09.12.18.14.23-.23.249-.351.48-.53.21-.18.479-.551.09-.18.39-.321.12-.07h.43l.09-.12.049-.12-.05-.09.07-.12-.12-.09-.18-.14-.44-.02h-.32l-.369.14-.21.14-.51.16-.579.42-.12-.25-.16.07.05.21v.12l-.35.35-.18.511-.559.22-.46-.02.02-.37h.12l.02-.12-.35-.02-.05.58-.389-.18-.23-.25-.25-.39-.14-.3-.19-.441-.319-.51-.28-.441-.39-.58-.21-.23-.07-.141-.05-.07-.209-.21-.12-.32-.16-.25-.21-.161-.12-.14-.07-.07-.12-.14-.319-.18-.62-.32-.02-.02-.21-.091-.3-.16-.139-.07-.35-.07-.25-.02-.25.02-.18-.02-1.058-.3-.16-.07-.28-.12-.16-.09-.51-.351-.18-.12-.389-.18-.3-.12-.35-.09-.16-.02h-.319l-.16.02-.18.07-.05.05-.09.12-.12.3-.09.12-.07.05-.389.23-.21.16-.12.09-.32.42-.23.231-.14.12-.209.12-.42.23-.28.18-.18.16-.25.231-.119.14-.23.28-.14.12-.25.16-.23.211-.09.07-.09.05-.669.09-.25.05-.459.16-.97.35-.319.09-.12.05h-.24l-.18-.05-.39-.14-.988-.35-.39-.14-.09-.09-.05-.02-.53-.18-1.608-.59-.23-.09-.95-.621-.21-.12-1.148-.551-1.799-.95-.62-.301-.759-.39-1.688-.831-.35-.23-.14-.07-.42-.12-.02-.02-.05.02-.05.05-.39.69-.089.14-.14.14-.16.16-.25.18-.829.651-1.319.991-.55.42-.07.05h-.05l-.05-.02-.579-.44-.07-.02-.09-.02-.21-.12-.35-.28-.02-.02-1.038-.781-.35-.25-.37-.28-1.219-.902-.72-.58-.529-.39-.09.02-1.039-.811-1.409-1.131-.689-.53-.44-.301-1.289-.951-.62-.51-.369-.28-.6-.321-.419-.28-.44-.18-.42-.25-.369-.231-1.04-.67-.249-.141-.74-.39-.18-.15-.689-.441-.14-.12-.35-.3-.14-.07-.319-.18-.07-.12-.05-.02-.16-.05-.16-.02-.42-.05-.229-.02-.28-.091-.2-.02z</text:p>
          </table:table-cell>
          <table:table-cell table:number-columns-repeated="16379" table:style-name="ce1"/>
        </table:table-row>
        <table:table-row table:number-rows-repeated="1048569" table:style-name="ro2">
          <table:table-cell table:number-columns-repeated="16384"/>
        </table:table-row>
      </table:table>
      <table:database-ranges>
        <table:database-range table:target-range-address="caribbean.A2:caribbean.A7" table:name="__Anonymous_Sheet_DB__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
    <meta:creation-date>2025-05-27T08:32:21Z</meta:creation-date>
    <dc:date>2025-05-27T08:32:28Z</dc:date>
    <meta:editing-cycles>1</meta:editing-cycles>
    <meta:editing-duration>PT0S</meta:editing-duration>
  </office:meta>
</office:document-meta>
</file>