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zandvoor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schemo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h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uin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ip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Mep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Roswin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Zwigge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ta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Ve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iev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ter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Idsk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Nijemir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ott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Jirn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kk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Anj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Fer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Ooster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Tern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Makkin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Nijeber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i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lauwhu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uw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oud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O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Pingju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itmar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uds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and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Ald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T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og Soe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Radio Koot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Kekerd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Ub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selaa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oog-K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Keijen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Ha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To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A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Kring van Dort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urw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Echt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Vragen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Westen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Neerij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Wo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er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ier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Godlin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Meed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P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Onderd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Zijl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room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ark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Munt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lauwe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Oost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oor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uis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Sebal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Tolb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lijh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riesch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h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Ti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Stevens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Papenhov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Wa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3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Ulvenhout A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u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Eeth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ie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Meeuw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Holth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Rijke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Sint Huber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uisselin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uidscherm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Oosterblok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Schellin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ijde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Kwa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uitenk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urg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re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ar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't 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Zijdewi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Purm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Lambertschaa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Sijbekarsp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W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De We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ur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s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Zui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Zuiderwou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Bent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A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Vilst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uin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Maste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 Ter A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gte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Tien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aarzuilens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Driew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oedeken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ilhelmin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olphaart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apelle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Lamswaa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Walso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onnemair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Dom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rijp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Meli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arlanderve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Oudenho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Vl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gblok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p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tto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Abb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3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lowaki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Arabische Emira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J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razi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Ru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3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8:37:21Z</dc:date>
    <meta:editing-cycles>1</meta:editing-cycles>
    <meta:editing-duration>PT0S</meta:editing-duration>
  </office:meta>
</office:document-meta>
</file>