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2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Klazienave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Weerdinge</text:p>
          </table:table-cell>
          <table:table-cell table:number-columns-repeated="16378"/>
        </table:table-row>
        <table:table-row table:number-rows-repeated="6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Weite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wing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iev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Vled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Nijensl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Pe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eroor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El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oordschesch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M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ij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Hoogersmi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Smi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de 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2e Exloë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Nieuw-B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Klij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ouw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Lang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Gees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A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Oosterhess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Er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Hol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Zwe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Schip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R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Toll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Tolle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Luttel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sp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Wijc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Echt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 Nicolaa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 Nicolaa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Echtenerbru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Tjerkgaa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charst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Oudehas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Ruiga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angw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l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johanne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Goingarij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e Weste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Broeksterwâ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Mûn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Ryp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Oen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Noard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sterma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ldeberkoo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Appelscha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Redu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Alde Lei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Hil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Mantg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Mena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Hit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St.-Annaparochi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kkr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Nieuwehorn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Terb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Tjalleb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De Kni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udeh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ranje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Ternaa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Fer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Oud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Aa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Morr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Anj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Koll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Houtigeha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eetsterzwaa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Lippenhuiz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Drogeh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Kootsterti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Twijzel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Ysbrecht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Ma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Kimswe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Uitwellinger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Ypecol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ast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Kou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indeloop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Mid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Lande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West-Terschell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Spang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Oldeholtp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holtp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trijn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yslân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Zwart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Terschu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lsel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ietm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Ba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.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Laag-Kepp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r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Andel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orch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Hal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Leuv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mp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m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Hattem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Hattem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erve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og So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mte Broek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enderlo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eveld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Cor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veadorp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aal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erew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urw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Panne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Tolka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ob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ath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Jop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p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p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tokku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Azewij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Waden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Zennewijn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Nift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er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Balg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Leu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Om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Ravenswaa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Zo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Zo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Sp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Rhen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Ophe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Rum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En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a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cquoy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Es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Poeder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ieu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rg en D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Sted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Middels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Sp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Wagenbo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delta</text:p>
          </table:table-cell>
          <table:table-cell office:value-type="string" table:style-name="ce1">
            <text:p>'t Za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lagtwed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riesche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Wed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Wilderv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childwol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Zuid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ell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loch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Froom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Lage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char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ol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Tju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rop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rops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Noord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Overschi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l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Horn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Zout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Kant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Een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Vier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arm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esterle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Midwol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Heiligerle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ad Nieuweschan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Finster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Onst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Brilti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ieb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Plasm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un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Grat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wol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teri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eij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Grasho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He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e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Bingel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emier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Einighau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Holt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Ulestra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Ulestra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H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Stevens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Stevens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Ohé en La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U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Slen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Geij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W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Heijn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Oudemo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oordh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Hooge Zwaluw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effel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orstenbo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Gald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Biest-Houtak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aghors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Kruis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Helena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r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dikhuiz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Willebrord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Wilbertoor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aven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avenstei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verlan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aa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Ca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Sint Agatha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 NB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Reek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ester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's-Grav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Breukel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de Wou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3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't 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Den Oe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es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Sl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Kol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Zui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u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rm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svlot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ost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Hau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pperd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Benning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id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Oost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ei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Vijf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Aarts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den Hoef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Gro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ud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Aven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ost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Koo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udeschi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Noordbeems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Lange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Lutj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Ze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Graf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Reu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Harbrink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Henge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Gla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Paas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Zuna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orn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a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'w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Lattrop-Breklen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A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Tillig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Saa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 (O)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ib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s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ei- en Boeico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age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Zijder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Schoonrewo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Oud Zui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Vreeland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Lang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Hollandsche Rad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erkap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aamsla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uid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Poortvli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Colijnsplaa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ortgen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Cadz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Waterlandkerkj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lu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int Kr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IJz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Eede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Oost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Ooster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Kerkwerv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Elleme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Schar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Terho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eik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Oss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Kwadendamm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oedeken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Kwintsheu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Kaa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ijpweter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r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Wijng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tto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Molenaars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treefker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Nieuwerbrug aan den Rij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Driebrugg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Oudenh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elissan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Herk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Nieuwe-To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ad aan 't Haringvlie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Gouds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aas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s-Gravenhag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3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 (Z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Vl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number-rows-repeated="2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Tint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Delfgauw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Z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Marokk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Noorweg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3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/>
    <dc:date>2025-05-27T08:43:43Z</dc:date>
    <meta:editing-cycles>1</meta:editing-cycles>
    <meta:editing-duration>PT0S</meta:editing-duration>
  </office:meta>
</office:document-meta>
</file>