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20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icrosoft Office User</meta:initial-creator>
    <dc:creator>Kerkhof, H. (Harold) - KNO</dc:creator>
    <meta:creation-date>2020-07-17T13:27:31Z</meta:creation-date>
    <dc:date>2025-05-27T08:44:23Z</dc:date>
    <meta:editing-cycles>193</meta:editing-cycles>
    <meta:editing-duration>PT0S</meta:editing-duration>
  </office:meta>
</office:document-meta>
</file>