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menlijst gedecoreerd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number-rows-repeated="10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uw-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ta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iev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rg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andp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rteme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p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Mep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Wes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ps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Uff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Y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itt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ij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oon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oelensl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Twijzel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Gerkeskloo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Rottev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Boornber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Tijnj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oë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e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De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Folsga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sbrech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erge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rit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Ea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Ald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Noard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Bit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Bit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Bok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Wjelsry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De Kni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tegger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aal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mte Broek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Her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Vier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rede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Kekerd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Ran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ietmo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Wich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Ba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 G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m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hen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e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Wij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Wij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oxh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Overschi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ol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ll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Holw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Ez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k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lr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Den A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u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er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iendts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Ohé en L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 Jo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Den 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Den 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Den 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n 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ede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Hub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Ca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ul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4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Gra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cherm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j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itenk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't Vel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Middeli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Westbeem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't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Huisdui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Schellin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Grafh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iezenveens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iezenveens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rucht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IJ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Ked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Huis ter Hei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apellebru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ngst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r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Retranchem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Hans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Domburg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Wilsve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Tint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Dale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ilipijn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date>2025-05-27T08:49:59Z</dc:date>
    <meta:editing-cycles>1</meta:editing-cycles>
    <meta:editing-duration>PT0S</meta:editing-duration>
  </office:meta>
</office:document-meta>
</file>