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- 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menlijst gedecoree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Ge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Smalle 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Piet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uid-Af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ryhe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Gro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Tienhov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Meli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apelle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ngst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o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Fin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ézegn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stercompag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iezen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Kelpen-Ol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om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t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ap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trij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Breukel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rijs</text:p>
          </table:table-cell>
          <table:table-cell office:value-type="string" table:style-name="ce1">
            <text:p>Pa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Om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Meg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Roodescho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Nij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Nij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rol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lpe (Alicante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lbo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Waterlandkerk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roek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l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esterl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rouw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or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a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Quinta do L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Seroo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ontf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Feer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Nett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Goud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ournemo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Terso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Jaar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Jaar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ei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Roodescho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Uff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an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e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eems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Nij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Oosterstr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rt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Ga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olth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M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and Rapids, Michig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Dre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h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Zijdew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Do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Ger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Dreisch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e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Ros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Wil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tanford (California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Her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ol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W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rol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Le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Oostkno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olth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ongmo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eve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amont-A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ri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Oosterstr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Indones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ekas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evessin Mo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P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P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Gra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trau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Le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Nieuw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Dreisch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o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Wap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Alte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tegger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lahon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onnemai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imonsh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aag Zu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Wolden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att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Ned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uc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Leuv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iezenveens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Kevelaer-W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Kragg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Mariën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ron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Er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utj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i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M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ramarib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Weerdi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ck en W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Nijemird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Ga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ez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Breed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an Giorgio di Nogar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Onderd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andp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Ob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ei- en Boeic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Wâlters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ristchurch</text:p>
          </table:table-cell>
          <table:table-cell office:value-type="string" table:style-name="ce1">
            <text:p>Christchur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Plasm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Kring van Do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Harr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J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kk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Am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't W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Fl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ad aan 't Haring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Katwijk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charnegou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Hu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anta Monica (CA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Lange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ahre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 Hama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reiler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Siegers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herwil</text:p>
          </table:table-cell>
          <table:table-cell office:value-type="string" table:style-name="ce1">
            <text:p>Ba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u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Don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ron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Loo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has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Terwi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raam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Zee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Rh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aars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ant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Wijng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rt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rie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ing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p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Vl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Rheez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Hu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Harr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Laag-So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arsing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nakker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1044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9:01:10Z</dc:date>
    <meta:editing-cycles>1</meta:editing-cycles>
    <meta:editing-duration>PT0S</meta:editing-duration>
  </office:meta>
</office:document-meta>
</file>