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23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meta:creation-date>2025-05-27T09:02:12Z</meta:creation-date>
    <dc:date>2025-05-27T09:02:20Z</dc:date>
    <meta:editing-cycles>1</meta:editing-cycles>
    <meta:editing-duration>PT0S</meta:editing-duration>
  </office:meta>
</office:document-meta>
</file>