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1.245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>Jaarverslag - 2025 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>Kanselarij der Nederlandse Orden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/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 table:number-columns-spanned="6" table:number-rows-spanned="1">
            <text:p>Namenlijst gedecoreerden</text:p>
          </table:table-cell>
          <table:covered-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Gedecoreerde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Medd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pe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Lem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Wenum Wie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Gelsel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Ki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e Fal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amp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Har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en 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int Joo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int Joo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Wissen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Rhenen</text:p>
          </table:table-cell>
          <table:table-cell office:value-type="string" calcext:value-type="string">
            <text:p>Elst 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Vijf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Kerkrade</text:p>
          </table:table-cell>
          <table:table-cell office:value-type="string" calcext:value-type="string">
            <text:p>Eygels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Frankrijk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int Pair sur 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h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iershi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Terschu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ard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Pann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Luyksge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 Kr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rp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Goudera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Beers NB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Sint Kr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Terschu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Nieuwerbrug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Lage Mi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Ellec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Zui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Nibbixwou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Nieuw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Heilig Landsticht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Buitenpo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Kwa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Hag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Hag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Slijk-E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Gaa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Waar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Lage Mi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Poedero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Klooster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Klund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Cocks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impel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Zuid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N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Hollandsch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r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Lem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Ten Bo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Ke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eusi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chellui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Zeve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Seroos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Zeve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Paas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mmerzo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Spaar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Die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o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Rijswijk (NB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Rijswijk (NB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ovensmi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Fox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Anna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Em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Rie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kkr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Wagenbo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Berg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arff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Dremp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Rade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ost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Vogelenza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er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arbrink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n Arb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Nederasse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Cast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Bee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Veldd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Winte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Neerka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in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Roo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Vierling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Rhenen</text:p>
          </table:table-cell>
          <table:table-cell office:value-type="string" calcext:value-type="string">
            <text:p>Elst 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E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ent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Flemington, New Jerse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Ga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ov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Ank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Muider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Ax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Wed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Vij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Vij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sfeld-Elbenro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mmerzo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IJzen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Berg en Terblij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Hag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An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Westk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Aff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Loos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Schalkh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eusi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Zeve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aarle-Nassau</text:p>
          </table:table-cell>
          <table:table-cell office:value-type="string" calcext:value-type="string">
            <text:p>Ulic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Huls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ekel</text:p>
          </table:table-cell>
          <table:table-cell office:value-type="string" calcext:value-type="string">
            <text:p>Ven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arff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't Haantj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Han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Noord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Oudeg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Gro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v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Oostwou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De Hoe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Zuidoostbeem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</text:p>
          </table:table-cell>
          <table:table-cell office:value-type="string" calcext:value-type="string">
            <text:p>Spaarndam gem. 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o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Koo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or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chellui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Ex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Heke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Eexter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Harkem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verwijk</text:p>
          </table:table-cell>
          <table:table-cell office:value-type="string" calcext:value-type="string">
            <text:p>Wijk aan 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verwijk</text:p>
          </table:table-cell>
          <table:table-cell office:value-type="string" calcext:value-type="string">
            <text:p>Wijk aan 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Z</text:p>
          </table:table-cell>
          <table:table-cell office:value-type="string" calcext:value-type="string">
            <text:p>Groot-Brittann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on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Wissen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alkbru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Cad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Wanroi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tok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Blitterswijc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Tol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amp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er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Oosterblok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Klooster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Zwaans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Aagte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Bri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Tolka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iddel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aard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Nigtev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he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Bingel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Groot-Brittann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a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Hooge Zwaluw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Appelte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chellui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Aarlander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Le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's-Heeren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Nieuwol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Waterlandkerkj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Philippi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Oostei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verwijk</text:p>
          </table:table-cell>
          <table:table-cell office:value-type="string" calcext:value-type="string">
            <text:p>Wijk aan 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tok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Sel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ark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e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Maas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E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Fler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Noordbeem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Balkbru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eeg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Donker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r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West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E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Nijkerker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llou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aag Zut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ethes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H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ed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Suwâ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e-To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Hooge Zwaluw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Terschu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Zuidve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Ysbrecht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Anna Paulown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Ki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lders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K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Esc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Bidding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IJzen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Berlt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Farm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ami Shor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Heilig Landsticht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Berg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alfwe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Saas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Saas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ooge Mi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R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er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Goud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Tillig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Kootsterti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kan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Vree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Ve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Huis ter 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Harbrink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ssen</text:p>
          </table:table-cell>
          <table:table-cell office:value-type="string" calcext:value-type="string">
            <text:p>L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ldeboa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Vol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ageningen</text:p>
          </table:table-cell>
          <table:table-cell office:value-type="string" calcext:value-type="string">
            <text:p>Wageningen 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Gravenpo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he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Oostenrijk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eissens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Hans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Weu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Hooge Mi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Leu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Mers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o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Limb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Goedere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Z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ün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Ryptsj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 Willebr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Kerk-Avezaa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Zwartew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Waard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se Plant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Pe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Lek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Vree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Els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edeac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Apping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aarle-Nassau</text:p>
          </table:table-cell>
          <table:table-cell office:value-type="string" calcext:value-type="string">
            <text:p>Ulic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ilhelmina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ilhelmina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aarle-Nassau</text:p>
          </table:table-cell>
          <table:table-cell office:value-type="string" calcext:value-type="string">
            <text:p>Ulic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Hoogwou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Paters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e Wester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out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Aa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Lepelstraa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ur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De Ble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Nis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Gendr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Nieuwer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Maarten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ig Harb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o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Pieterzij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Walso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Hens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ehe-den 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undelfingen a.d. Dona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teven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Noord-Scha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Koude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Sint Pancr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Belt-Schutslo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Lemeler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Bar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Ove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Duiz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Goedere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De G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aarn</text:p>
          </table:table-cell>
          <table:table-cell office:value-type="string" calcext:value-type="string">
            <text:p>Lage Vuursch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Huis ter 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IJzendij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Woubrug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Vredep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Nieuwe-To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Bal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K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sterwijk</text:p>
          </table:table-cell>
          <table:table-cell office:value-type="string" calcext:value-type="string">
            <text:p>Heukel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Duiz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Nijemird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Sauwe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Wich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Hippolytushoe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Boornberg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Oude Peke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elissa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Frankrijk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piniac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wijndrecht</text:p>
          </table:table-cell>
          <table:table-cell office:value-type="string" calcext:value-type="string">
            <text:p>Heerjans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Noord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An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Blijh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Holslo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War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Geij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Lath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Aven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Heilig Landsticht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ost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Bigge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Bigge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mte Broek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Kinder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Nijensl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Berg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Lutjewin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er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la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Vl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ost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uggen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Tolle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Ran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ün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Oldeho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intjohannesg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tav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Pann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Mid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Goedere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Aven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Hippolytushoe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ui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Lage Zwaluw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aaf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Oudemo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Neter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Den Oev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Teter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verlan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Reijmersto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W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rinchem</text:p>
          </table:table-cell>
          <table:table-cell office:value-type="string" calcext:value-type="string">
            <text:p>Da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Lemeler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Ar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est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Aerd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r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's-Heer Hendrikskind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um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ef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Ki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Mor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Giet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Markne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Hoge Hex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Amsten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unn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Nieuwku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arlingen</text:p>
          </table:table-cell>
          <table:table-cell office:value-type="string" calcext:value-type="string">
            <text:p>Mid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Ouden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mmerzo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w Yo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Ammersto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a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Obb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Ve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Ve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Sirjans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Steen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Maren-Ke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cherp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Zuid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's Gravenmo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Purmerend</text:p>
          </table:table-cell>
          <table:table-cell office:value-type="string" calcext:value-type="string">
            <text:p>Middenbeem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ese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Medd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Lopp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Leuv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Kerk-Avezaa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sser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Hoge Hex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Klooster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Heemser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's-Heer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Appelsch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Holslo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Sint Odilië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Belg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twer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Vin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Over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arff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Ker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Okken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Rhenen</text:p>
          </table:table-cell>
          <table:table-cell office:value-type="string" calcext:value-type="string">
            <text:p>Elst 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Oudewater</text:p>
          </table:table-cell>
          <table:table-cell office:value-type="string" calcext:value-type="string">
            <text:p>Snelre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Borgercompagn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Dint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Verenigde Staten van Amerik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w Yo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er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Tjallebe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ur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Maarten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Zeg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KO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Ellec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Amsten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's-Heeren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Annerveenschekan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j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Klein Zund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Berg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Rijke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Noo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Merkel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Oss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Sp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Odiliap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Poortug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Readtsj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Den Du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oltgensplaa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se Plant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Maarten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Berg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Azew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cherp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Hemr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Eck en W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Noordwijk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Indi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w Delh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Maarten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Ze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 Philips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 Philips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 Philips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Allingawi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rwo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Hongarij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oedap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Broekhuizenv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choo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alfsen</text:p>
          </table:table-cell>
          <table:table-cell office:value-type="string" calcext:value-type="string">
            <text:p>Nieuwleu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Ker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Oe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Zoutkam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Ellec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Noord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iezenmor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Sint Maarte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Duiz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e Wester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e Wester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Amer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Oosterhess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aarle-Nassau</text:p>
          </table:table-cell>
          <table:table-cell office:value-type="string" calcext:value-type="string">
            <text:p>Ulic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Tien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Mu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Ga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Maren-Ke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Bosch en Du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Groot-Brittann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on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Rotsterhau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Nieuw Hee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Cu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B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Doorn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Loenen aan de V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Oosterblok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aarle-Nassau</text:p>
          </table:table-cell>
          <table:table-cell office:value-type="string" calcext:value-type="string">
            <text:p>Ulic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Weh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Lemi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oz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Oosterhess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Weit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Delfgauw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ran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Kedi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Borsse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gamb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d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Nibbixwou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Vrouwenpo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Tolka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aa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 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Rene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Bidding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Mar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Heenvli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Lutt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Easterm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e Ti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e Ti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ldemark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Koe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ldemark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oordwijk</text:p>
          </table:table-cell>
          <table:table-cell office:value-type="string" calcext:value-type="string">
            <text:p>De Zil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Cast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Krops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Werk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Cast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Coev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Poedero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ieuw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Urs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Anke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Klein Zund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Gro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Oph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ijpwete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aarstee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Lopp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Schoondij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Schoondij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Steend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ldeboa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ldeboa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ervershoo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Tolka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Wil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Arc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't Ha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t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Ouden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Wijng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Belgi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eroe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Afferden 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Schoor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Mariaparochi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H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Stie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N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Re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antumadiel</text:p>
          </table:table-cell>
          <table:table-cell office:value-type="string" calcext:value-type="string">
            <text:p>Damwâ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Sterk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Schoon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argra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Gemo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Os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's-Hertog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Nieuw-Vosse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Pekela</text:p>
          </table:table-cell>
          <table:table-cell office:value-type="string" calcext:value-type="string">
            <text:p>Nieuwe Pekel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ed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Borg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Waterga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Honseler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erew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Oterl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Vijf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e Weterin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Keny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airob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Ee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Wogn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Gendr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Canada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rth Tryon, Prince Edward ls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H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ie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meland</text:p>
          </table:table-cell>
          <table:table-cell office:value-type="string" calcext:value-type="string">
            <text:p>Ho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Herp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Gaand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Gra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Oosterhess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Vess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Vierpold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revenb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oz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u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Hag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Nieuwsta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D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Oost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Tiel</text:p>
          </table:table-cell>
          <table:table-cell office:value-type="string" calcext:value-type="string">
            <text:p>Zennewij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Philippi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Leut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Wa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ijk</text:p>
          </table:table-cell>
          <table:table-cell office:value-type="string" calcext:value-type="string">
            <text:p>Wester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Langenb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Melic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E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Hollandsch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Denemarke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ol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Opperd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Opperdo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egels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War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Biggekerk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Len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Valth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Hulsbe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Maa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mmen</text:p>
          </table:table-cell>
          <table:table-cell office:value-type="string" calcext:value-type="string">
            <text:p>Arrië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Bree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Frane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Waard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Eexter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Lom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Baex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Rijsen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's-Gravenza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Ha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2e Exloë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Eenr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Bun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Bondsrepubliek Duitslan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schenau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Hall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oudriaa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Delfzij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Munt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De Mo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Hellevoet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Buitenpo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Nij Bee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Huls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Goo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L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alten</text:p>
          </table:table-cell>
          <table:table-cell office:value-type="string" calcext:value-type="string">
            <text:p>Dinxpe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Lijn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Paaslo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Eemsdelta</text:p>
          </table:table-cell>
          <table:table-cell office:value-type="string" calcext:value-type="string">
            <text:p>'t Zand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E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Oosterwolde G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Bolsw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Harf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ar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pheus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ijdeworm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U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b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Dreum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Smi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Eem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Delfstra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ytsj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Geijster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even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Oirs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Markenbinn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Gapin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int Anthon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Ooij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aashorst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aas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Gout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Roodeschoo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Bosch en Du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Bontebo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udeschil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Ten Bo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Zieuwen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Baambrug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Alp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's-Gravenhag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Noo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er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's-Gravende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eusi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Scha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IJzendoor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Slootdor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Abben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ijden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Weesp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Polsbroe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Voorne aan Zee</text:p>
          </table:table-cell>
          <table:table-cell office:value-type="string" calcext:value-type="string">
            <text:p>Oostvoorn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 Gas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chijnde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Stro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yslân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Stro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Drongel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Ze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ijk en Waard</text:p>
          </table:table-cell>
          <table:table-cell office:value-type="string" calcext:value-type="string">
            <text:p>Heerhugowaar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Milsbee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-00-0000</text:date>, <text:time style:data-style-name="N2" text:time-value="12:36:59.804763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date>2026-06-04T12:49:09.091913200</dc:date>
    <meta:editing-duration>PT6M24S</meta:editing-duration>
    <meta:editing-cycles>3</meta:editing-cycles>
    <meta:document-statistic meta:table-count="1" meta:cell-count="22200" meta:object-count="0"/>
  </office:meta>
</office:document-meta>
</file>