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ata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1">
            <text:p>Gedecoreerde</text:p>
          </table:table-cell>
          <table:table-cell office:value-type="string" table:style-name="ce1">
            <text:p>Geslacht</text:p>
          </table:table-cell>
          <table:table-cell office:value-type="string" table:style-name="ce1">
            <text:p>Type versiersel</text:p>
          </table:table-cell>
          <table:table-cell office:value-type="string" table:style-name="ce1">
            <text:p>Orde/Graad</text:p>
          </table:table-cell>
          <table:table-cell office:value-type="string" table:style-name="ce1">
            <text:p>Woonland</text:p>
          </table:table-cell>
          <table:table-cell office:value-type="string" table:style-name="ce1">
            <text:p>Provincie</text:p>
          </table:table-cell>
          <table:table-cell office:value-type="string" table:style-name="ce1">
            <text:p>Gemeente</text:p>
          </table:table-cell>
          <table:table-cell office:value-type="string" table:style-name="ce1">
            <text:p>Woonplaat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B.F. Arend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Rhe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 van Rhee-Staal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Ass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K.G. Bakk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Nieuw-Amster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H. Guit-Doe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Nieuw-Amster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H.A. Benjamins-Trip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A. van Luij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B.M.J. Schilder-Olieroo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 Ten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H. Tent-Springer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R.A. Berends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r-Compascuu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W. Moorman-Niema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r-Compascuu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 Blo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Nieuw-Dordr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K. Harm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Schoonebee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D.G. Harms-Kamping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Schoonebee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H. Sibo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Schoonebee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 van der Hors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Veenoor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Kleinenber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Roswink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C.E.M. van Belkom-Reijn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Mepp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B. van den Dold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Mepp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L. Dorenbos-Huisma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Mepp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B. Haasje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Mepp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J.M. Krijn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Mepp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H. Regelin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Mepp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Rigterin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Mepp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J. Rijkebo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Mepp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 van Urk-Zelhors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Mepp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 Bro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Nijeve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 Henkel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Nijeve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T. Timmer-van Benthem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Nijeve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S. Fab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Nijeve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J. Ko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Nijeve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E. Bi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Hoogeve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rs. J.G.E. Brand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Hoogeve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G. Brand-Sikking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Hoogeve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 Brin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Hoogeve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 Brink-Loonstra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Hoogeve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Ka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Hoogeve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G. Kat-Prin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Hoogeve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 Kip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Hoogeve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W. Schipp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Hoogeve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 Steenberg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Hoogeve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B. Uiterwijk Winke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Hoogeve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R. Wijbenga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Hoogeve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van Oorscho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Hoogeve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Guichelaa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Hollandschevel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 Kroez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Nieuweroor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 Schonewille-Slomp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Pess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B.H. Boo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Ro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 Jongsma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Ro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Tibb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Ro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S. Keu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No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S. van der Veen-Geersing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Peiz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P. Borg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Buinerve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 Davids-Zijnge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Valth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 Bruin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Zuidwol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drs. I.J. Gehrke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Zuidwol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Buit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Koekang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K.A. Moek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Koekang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J. Seeg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Koekang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 Wester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Ruinerwol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r. H.E. Delicaa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Giet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 Lantin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Giet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 Greving-Hoor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Ann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B.D.P. Tahalel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Rol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K.G. Elfrink-van der Ve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Coevor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 Wesselink-Schoemaker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Coevor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R. Noordhui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Sle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R.J. Wijnhold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Sle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E. Evert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Havel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Z.A. Hessels-Stellin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Havel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 Mand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Havel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A. de Vink-Niewold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Havel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R. Taba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Diev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 van Tare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Water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B. van Tarel-Brilma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Water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r. H.J. de Groo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Eel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F. Huizinga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Eelderwol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G. Penninga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Eelderwol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r. M.J.L. de Jongst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Paterswol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F. Lugtenbor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Zuidlar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G. Lugtenborg-Hofma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Zuidlar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 Vo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Zuidlar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H. van der Woud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Zuidlar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J. Groot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Beil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 Raadtgever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Westerbor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E. Andewe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Dront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L. Kodd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Dront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M.G. Scholten-Thijss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Dront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T.H. Bobeldijk-Janss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Biddinghuiz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 Bosma-Muurling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Swifterban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 Eising-Witkop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Swifterban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L.F.M. Baa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Luttelgees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A. van het Erv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Emmeloor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L.C. Lindenbergh-Besuij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Emmeloor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C.J.M. Vermun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Emmeloor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Woet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Emmeloor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C.C. Woets-van Kraling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Emmeloor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H. Suelman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Markness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E.M. van Beusekom-Smid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Y. Bouwmeester-van Inge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J. Drie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H. Drieman-Gozem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H.H. Egbertsen-van Straat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 Kost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M. van der Kraan-van den Heuvel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de Lan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J.R. Leeuwi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G.J.M. Philip-Boersma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C.A. Tichelaar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P.J. Wagenaa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H.P. Bosman-Crielaard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S. Draai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G.A.M. Gover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r. J.T.H.M. van de Stee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N. Dijkshoor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Lelyst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rs. H.T.H. Verheij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Lelyst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C. Esenkbrink-van de Berg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Lelyst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 Kamp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Lelyst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B.A. Nijss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Lelyst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 van der Scheer-Telleg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Lelyst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Geijte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Zeewolde</text:p>
          </table:table-cell>
          <table:table-cell office:value-type="string" table:style-name="ce1">
            <text:p>Zeewol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 van de Kief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Zeewolde</text:p>
          </table:table-cell>
          <table:table-cell office:value-type="string" table:style-name="ce1">
            <text:p>Zeewol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N.E.A.J. Kuijp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Zeewolde</text:p>
          </table:table-cell>
          <table:table-cell office:value-type="string" table:style-name="ce1">
            <text:p>Zeewol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B. van Mispelaa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Zeewolde</text:p>
          </table:table-cell>
          <table:table-cell office:value-type="string" table:style-name="ce1">
            <text:p>Zeewol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 Kaptei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Urk</text:p>
          </table:table-cell>
          <table:table-cell office:value-type="string" table:style-name="ce1">
            <text:p>Ur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L. Loos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Urk</text:p>
          </table:table-cell>
          <table:table-cell office:value-type="string" table:style-name="ce1">
            <text:p>Ur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Pasterkamp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Urk</text:p>
          </table:table-cell>
          <table:table-cell office:value-type="string" table:style-name="ce1">
            <text:p>Ur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 Annema-Abma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antumadiel</text:p>
          </table:table-cell>
          <table:table-cell office:value-type="string" table:style-name="ce1">
            <text:p>Damwâl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van Breed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antumadiel</text:p>
          </table:table-cell>
          <table:table-cell office:value-type="string" table:style-name="ce1">
            <text:p>Feanwâl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 van der Veen-Hoekstra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antumadiel</text:p>
          </table:table-cell>
          <table:table-cell office:value-type="string" table:style-name="ce1">
            <text:p>Feanwâl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S. Ytsma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antumadiel</text:p>
          </table:table-cell>
          <table:table-cell office:value-type="string" table:style-name="ce1">
            <text:p>Feanwâl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 Berends-Bremer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Dracht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T. Brinkmann-Stelpstra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Dracht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I.K. Dijkstra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Dracht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L. Drie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Dracht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E.R. Popma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Dracht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J. Tolman-van der Mol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Dracht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L. de Vegt-Veenstra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Dracht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S. Veld-Veenstra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Dracht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J.P. Derk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Dracht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T. de Bo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Snee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G. de Waard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Snee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G. Kuiper-Bergsma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Snee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T.K. Rui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Snee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 Schust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Snee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 Bur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Worku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Douma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Oppenhuiz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S. Eringa-Rijpma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Wommel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P.S. Popma-Hoekstra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Blauwhu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S.A. Rolsma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Makku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.E. Tamminga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Makku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 Tamminga-Kamstra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Makku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Roorda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Witmarsu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 Sijbrandij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Bolswar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H. Boersma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Noardeast-Fryslân</text:p>
          </table:table-cell>
          <table:table-cell office:value-type="string" table:style-name="ce1">
            <text:p>Dokku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G.G. Vis-van der Laa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Noardeast-Fryslân</text:p>
          </table:table-cell>
          <table:table-cell office:value-type="string" table:style-name="ce1">
            <text:p>Dokku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. Buursma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Noardeast-Fryslân</text:p>
          </table:table-cell>
          <table:table-cell office:value-type="string" table:style-name="ce1">
            <text:p>Ferwe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J. Folber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Noardeast-Fryslân</text:p>
          </table:table-cell>
          <table:table-cell office:value-type="string" table:style-name="ce1">
            <text:p>Ternaar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I. Groenwold-Dijkstra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Noardeast-Fryslân</text:p>
          </table:table-cell>
          <table:table-cell office:value-type="string" table:style-name="ce1">
            <text:p>Oosternijker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 Hansma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Noardeast-Fryslân</text:p>
          </table:table-cell>
          <table:table-cell office:value-type="string" table:style-name="ce1">
            <text:p>E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J. Jans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Noardeast-Fryslân</text:p>
          </table:table-cell>
          <table:table-cell office:value-type="string" table:style-name="ce1">
            <text:p>Hallu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G.I. van den Bosch-Wind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Ooststellingwerf</text:p>
          </table:table-cell>
          <table:table-cell office:value-type="string" table:style-name="ce1">
            <text:p>Oosterwol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Humme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Ooststellingwerf</text:p>
          </table:table-cell>
          <table:table-cell office:value-type="string" table:style-name="ce1">
            <text:p>Hauler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 Jansma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Ooststellingwerf</text:p>
          </table:table-cell>
          <table:table-cell office:value-type="string" table:style-name="ce1">
            <text:p>Hau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 Buma-Froentje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Hurdegary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 Fennema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Hurdegary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G. Schelhaas-Kraa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Hurdegary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T.G. Hoekstra-Twijnstra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Easterma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E. de Vrie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Aldtsjer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 Burggraaff-Wondaal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Franek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 Goudberg-Hiemstra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Franek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L. van der Wal-Tijsma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Franek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R.J. Kooistra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St.-Annaparochi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Groenewoud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Stien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S. Zoethou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Stien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 Lijklema-van Weringh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kku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 Pater-Smi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 Warnin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E.B. Warning-Liemburg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K. Sikkema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Jirnsu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Heegsma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Bal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T. Heegsma-Reitsma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Bal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 Schutt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Jou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L. van der Heid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arlingen</text:p>
          </table:table-cell>
          <table:table-cell office:value-type="string" table:style-name="ce1">
            <text:p>Harlin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. Hoff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arlingen</text:p>
          </table:table-cell>
          <table:table-cell office:value-type="string" table:style-name="ce1">
            <text:p>Harlin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R. Muld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arlingen</text:p>
          </table:table-cell>
          <table:table-cell office:value-type="string" table:style-name="ce1">
            <text:p>Harlin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 Obbema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arlingen</text:p>
          </table:table-cell>
          <table:table-cell office:value-type="string" table:style-name="ce1">
            <text:p>Harlin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T. Kuperu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arlingen</text:p>
          </table:table-cell>
          <table:table-cell office:value-type="string" table:style-name="ce1">
            <text:p>Wijnaldu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B. Kuperus-Bruinsma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arlingen</text:p>
          </table:table-cell>
          <table:table-cell office:value-type="string" table:style-name="ce1">
            <text:p>Wijnaldu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W.C.G. van Heijkop-de Bijl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Heerenve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Kooistra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Drogeh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W. Kooistra-van der Ve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Drogeh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Stienstra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Buitenpos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H. van der West-Fokken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Buitenpos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 Terpstra-Wijnalda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Kootstertil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T. Martens-Smi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erschelling</text:p>
          </table:table-cell>
          <table:table-cell office:value-type="string" table:style-name="ce1">
            <text:p>Landeru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S. Viss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Vlieland</text:p>
          </table:table-cell>
          <table:table-cell office:value-type="string" table:style-name="ce1">
            <text:p>Vliela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M.T. Adema-te Brake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Lievel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H.A. Krabben-te Brake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Lichtenvoor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E.A. van Zanten-Willems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Lichtenvoor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J.G. Weikamp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Zieuwen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B.G.J. Woperei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Zieuwen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J. Aghina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A.P.E. van Berlo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r. L.M. Fliervoe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J.M. van Heijs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R.R.R. Ragho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H.D.M. Sari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L.C.H. Schouten-Hendrik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B.T.J. van Tien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P.J. Top-Thomass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G. Verploeg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rs. P.N.M. Demack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prof. dr. B. Franke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prof. dr. C. Mariani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M.P. Som-Art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Len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A. Art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Drut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J.M. Coppe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Horss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H.W.M. Gramser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Affer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W. de Krijg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Affer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J.C. van Baar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Zoel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B. Bettink-Oudshoor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Bur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 van der Sluij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Bur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 Buddin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Lien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C. van Roeke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Lien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 Buis-van Koetsveld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Mauri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W. de Wit-van Ing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Mauri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G. Burggraaff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Buurmals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. Grende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Kerk-Avezaath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J. van Zoel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Kerk-Avezaath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D. Udo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Asch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 Bakk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rmelo</text:p>
          </table:table-cell>
          <table:table-cell office:value-type="string" table:style-name="ce1">
            <text:p>Ermel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L. Hendriks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rmelo</text:p>
          </table:table-cell>
          <table:table-cell office:value-type="string" table:style-name="ce1">
            <text:p>Ermel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Here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rmelo</text:p>
          </table:table-cell>
          <table:table-cell office:value-type="string" table:style-name="ce1">
            <text:p>Ermel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E.J. Rend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rmelo</text:p>
          </table:table-cell>
          <table:table-cell office:value-type="string" table:style-name="ce1">
            <text:p>Ermel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 van Sant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rmelo</text:p>
          </table:table-cell>
          <table:table-cell office:value-type="string" table:style-name="ce1">
            <text:p>Ermel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 de Zwa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rmelo</text:p>
          </table:table-cell>
          <table:table-cell office:value-type="string" table:style-name="ce1">
            <text:p>Ermel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R.W. van Eijl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rmelo</text:p>
          </table:table-cell>
          <table:table-cell office:value-type="string" table:style-name="ce1">
            <text:p>Ermel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G. Bambacht-van Horss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Hellouw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 Bambacht-van Horss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Hellouw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Q. Beverloo-Kolff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Dei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C.G. Keij-van Rijnsberg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Dei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P.M. van Mourik-van Driel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Dei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E.M. Tromp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Dei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 Bom-den Tuinder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Geldermals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A.E. van Haaften-de Groo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Geldermals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G.L.M. Huisman-van Berkel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Geldermals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A. van Dam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Opijn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M. van Ruijv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Asper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E.P.H.M. van Sambee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Vur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rs. B. Trouwbors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Tri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R.J. Vreekamp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Sp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D. van Zee-van Arendon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Herwijn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J. van Beem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Ocht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J. Brouwer-Baar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Echtel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T. Floriss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Opheus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L. Gerrits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Kester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C. Beij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K.H. Buhc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D. Dierdorp-Veenhui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E.J.H. Grotenhui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A.P. Halverkan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Jag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W. Oonk-Pampiermole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J.W. Rensin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 Schreur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W.M. Tenberg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A. Garrits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ing H.G.A. Kip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H.J. te Brummelstroete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 Kott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J.C. Bekkerin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J.W.M. de Cra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P. de Craen-Epe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F.G.L. Du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 Herzo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T.H.C. van Noort-Wiersinga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F. Scholt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r. H.J.M.G.M. van der Meijd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J. Leeuwi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ier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L.E.J.M. Bend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Huiss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J.T. Eerd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Huiss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G.H.M. Ho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Huiss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T.P. Kemperman-Por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Huiss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C. van der Kwas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Huiss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K. Nienhui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Huiss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T.A.H.M. van Vuur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Huiss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A.M. Wanne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Huiss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H.M. Bern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Gend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W. van den Bosch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Gend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C.F.P. Driessen-Derks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Gend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G. Offermanns-van Deel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Gend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J.H.M. Brandt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Anger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J.M.G. Hendrik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Doornenbu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J.A. Janss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Bemm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P.M. de Leed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Bemm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W.A. Ott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Bemm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rof. dr. J.H.J. Schaminé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Bemm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 van Bentum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Garder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 van den Berk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Barnevel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G.A. van Elten-Jans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Barnevel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C.L. van Schai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Barnevel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Bosch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Voorthuiz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T.C.G.M. van der Pij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Voorthuiz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 van der Vegte-Oolbekkin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Voorthuiz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A. van der Woud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Voorthuiz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P.H. Schutt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Stro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T. Bhansing-Ramtahalsing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 van Dij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E.F.G.M. Gelder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r. G.E.C.J.M. van Os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C. Bo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U. Bouma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G.C. Bouma-Bo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 van Dort-Bakker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C.L.M. van Heumen-Wienholt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G.C. Honkoop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J. Honkoop-Pennart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 Hugo-Frank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 van de Kamp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R.T. Looijaard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 Louwer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T.J. Sprui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W.A. Terwel-de Joode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R. Verhoeff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A.C. Wensin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R.C.M. van der Ze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L. de Bo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Nijker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H. van Dij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Nijker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G. van Dijk-Groo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Nijker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 Eeltink-de Lee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Nijker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 Molenaa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Nijker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 Rakhors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Nijker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E.M. Rakhorst-Baatje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Nijker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L. Smin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Nijker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A. Rebe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Nijker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B. Veldhuiz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Nijker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U. de Bo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Elspee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J. Folmer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Elspee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H. Bonenberg-Timmer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D. Bruijnes-Koele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T. van Dijk-Zwier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 Fopp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E. Gui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de Ha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. van de Kol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van Ouwendorp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K. Staa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 de Zwa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Hulshors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van den Bogerd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Gamer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J. de Ha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Brak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H. van Heusd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Aals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Treff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Aals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J. Huis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Bruche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C. Huisman-van Oosterom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Bruche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C.J. van Oostrom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Zaltbomm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L.M. Schwartz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Zaltbomm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R.M. te Bog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Beltru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F.W. Ko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Beltru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J.W. Ribb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Beltru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B. Bul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Borcul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A. Dibbelin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Borcul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H. de Graaf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Borcul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W. K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Borcul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W. Lindeboom-Twellaar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Nee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W.J. Schurin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Eiber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M. Boon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ervoort</text:p>
          </table:table-cell>
          <table:table-cell office:value-type="string" table:style-name="ce1">
            <text:p>Westervoo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W.B.C. Grob-Schotma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ervoort</text:p>
          </table:table-cell>
          <table:table-cell office:value-type="string" table:style-name="ce1">
            <text:p>Westervoo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H.C.W. Jansen-Scheper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ervoort</text:p>
          </table:table-cell>
          <table:table-cell office:value-type="string" table:style-name="ce1">
            <text:p>Westervoo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E.H.J. Janss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ervoort</text:p>
          </table:table-cell>
          <table:table-cell office:value-type="string" table:style-name="ce1">
            <text:p>Westervoo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Kler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ervoort</text:p>
          </table:table-cell>
          <table:table-cell office:value-type="string" table:style-name="ce1">
            <text:p>Westervoo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B.A.M. Klerk-Zweekhors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ervoort</text:p>
          </table:table-cell>
          <table:table-cell office:value-type="string" table:style-name="ce1">
            <text:p>Westervoo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R.M. Sand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ervoort</text:p>
          </table:table-cell>
          <table:table-cell office:value-type="string" table:style-name="ce1">
            <text:p>Westervoo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H.C.J. Tiedink-Jans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ervoort</text:p>
          </table:table-cell>
          <table:table-cell office:value-type="string" table:style-name="ce1">
            <text:p>Westervoo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J. Wijnberg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ervoort</text:p>
          </table:table-cell>
          <table:table-cell office:value-type="string" table:style-name="ce1">
            <text:p>Westervoo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P.L.M. Wijnbergen-Kerst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ervoort</text:p>
          </table:table-cell>
          <table:table-cell office:value-type="string" table:style-name="ce1">
            <text:p>Westervoo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Wijnveld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ervoort</text:p>
          </table:table-cell>
          <table:table-cell office:value-type="string" table:style-name="ce1">
            <text:p>Westervoo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em. prof. dr. J.C.C. Borleff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Ep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 Hanekamp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Ep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 Vreugdenhi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Ep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P. Oudesluijs-Snoeij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Vaass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 Tessemak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Oen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I.M.L. Bosnak-Kramer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Vel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J. Olsder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Vel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K. Prin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Vel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P. van Schai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Vel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E.M.L. Dam-Jans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Dier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rs. J.W.M. Jans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Elleco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H.G. Kemp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Rhe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E. Brin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Putten</text:p>
          </table:table-cell>
          <table:table-cell office:value-type="string" table:style-name="ce1">
            <text:p>Putt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 Grevengoed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Putten</text:p>
          </table:table-cell>
          <table:table-cell office:value-type="string" table:style-name="ce1">
            <text:p>Putt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T. Meindertsma-Falkena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Putten</text:p>
          </table:table-cell>
          <table:table-cell office:value-type="string" table:style-name="ce1">
            <text:p>Putt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R. Brin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Wijch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O. Brinksma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Els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 Fab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Els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J. Maat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Els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F. Schoenmaker-Voskamp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Els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L.E. Compie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Oosterhou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T.M. van Kemp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Oosterhou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 van Zogge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Oosterhou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E.R.L. Elfrink-van Ec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Zett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A. Eshuis-Rothoff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Zett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R. Rietveld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Zett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 Haverkamp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Heter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E.M. Haverkamp-van den Broe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Heter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M.B. Broekhof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Twell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E.C. van Hinte-Wenckebach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Twell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 van Ittersum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Twell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Klein Swormin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Twell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E.H. Streppel-Kobuss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Twell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M.T. Taverne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Twell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Voorthui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Twell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R.G. Tijss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Twell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H. Nobe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Terwol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L.J. Uenk-Voskamp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Terwol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C.M. Pluimers-Klein Holkenborg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Wil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L. Broere-Maa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 Bruinsel-Roscher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D. Gerress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. Gravendee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N.H. Hulstein-Heinsdij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F. Kanaa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F.A. van der Laak-Groenewoud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. Latu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 Ruigendij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 Stunnenber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K. Vlig-de Vrie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D. Werkman-Rop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W. Jonker-Barend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W.E. van Roekel-Peppin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C.H. Brunekreef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Lunter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G. Geuze-Wien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Lunter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G. de Jag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Lunter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J. van Logchem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Lunter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R.J. Loppie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Lunter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r. J.P. More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Lunter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J. van Dij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Benneko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 van der Heid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Benneko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ir. J.T. de Jong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Benneko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drs. M.A. Eweg-Maclaine Pon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Benneko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Y.E.A. van Laar-Janss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Wekero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 van der Meijd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Otterl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.E. de Bruij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G.H. Hendriksen-Bult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 Lettin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A. van Lohuizen-Brandenburg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R.A. Niebo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W. Snipp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T.M. Roemaa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Weh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E.J.W.M. Waarbroe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Gaander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A.M. de Brui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Groesbee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drs. H.J.F. Jacobs-Veenhuiz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Groesbee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D.J. van Kesteren-Meijer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Groesbee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A.L.M. Hel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Millingen aan de Rij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G.J.J. den Hertog-Spanhoff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Bee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L.R. van den Burg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Elbu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H. Hop-van Ols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Elbu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 Lokhors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Doornsp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H. van der Wiel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Doornsp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 Nagelhoud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't Har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Pluim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't Har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 Smi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't Har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P. Cusvell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B. Holdij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D. Luyt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M. Meijer-Landma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 Pasterkamp-van der Knaap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B.A. Postma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 Vochteloo-Verbee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van der Wil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F.M. Worm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van de Haa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H. Jonkma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H. De Rop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 Tromp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S.G. Mulder-Dolma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Beekber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r. C.A.H.H.V.M. Verhag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Beekber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 van Oorspron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Loen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r. M.W. Vloeman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Loen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F. Deg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E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C.J.W. Degen-van Tilburg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E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A.M. Heemsker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Beuningen Gl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F.B.M. Lelivel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Beuningen Gl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G. Henckel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Winss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P.J.M. de Valk-Natrop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Winss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J. Derks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Varssevel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B.F. Derksen-Hartemin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Varssevel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 Leenma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Varssevel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B.W. Groenewold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Varssevel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A.J. Duvigneau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Silvol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rs. J.J. Oostve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Silvol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C.L.M. Jans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Terbo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J. Veenin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Terbo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H.W. Veenink-Vrendenbarg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Terbo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S.T. Dijk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Loche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ing. R.B. Heringa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Loche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H.E. Dommerholt-Rietma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Eps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C.J. Engel-Paulso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Gorss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 van der Steeg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Gorss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A. Meijerin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Harfs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 Meijerink-Lagerweij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Harfs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W. ter Meul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Alm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Mey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Barche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C.K. Renskers-Verin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Lar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S. Doornewaard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ldebroek</text:p>
          </table:table-cell>
          <table:table-cell office:value-type="string" table:style-name="ce1">
            <text:p>Oosterwolde Gl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.R.W. Hup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ldebroek</text:p>
          </table:table-cell>
          <table:table-cell office:value-type="string" table:style-name="ce1">
            <text:p>Weze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B. Schipp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ldebroek</text:p>
          </table:table-cell>
          <table:table-cell office:value-type="string" table:style-name="ce1">
            <text:p>Weze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H. Westerbeek-van Diep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ldebroek</text:p>
          </table:table-cell>
          <table:table-cell office:value-type="string" table:style-name="ce1">
            <text:p>Weze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van E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Heer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 van Es-Schurin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Heer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 Stijf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Heer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L. Stijf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Heer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 Stijf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Heer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E. Hoog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Veess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 Muld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Veess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ing. G.W. Stoff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Wapenvel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 Geltin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Di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W. Kost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Di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E.A.A. Koster-Buiting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Di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J.H.M. Wand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Di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W.M. Hermsen-Gerrits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Bee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B.G.W.J.M. Tomassen-Rewinkel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Bee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T.A.M. Smeen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's-Heerenbe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T.C. Thui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Zed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H.C. Giesen-Masselin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Dinxperl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W.J. Koskamp-Bruggin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De Heurn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H.B. Rave-te Loo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Aalt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P.M. Stoltenbor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Aalt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H.M. Grit-van Oosterom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ttem</text:p>
          </table:table-cell>
          <table:table-cell office:value-type="string" table:style-name="ce1">
            <text:p>Hatte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W. Hoog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ttem</text:p>
          </table:table-cell>
          <table:table-cell office:value-type="string" table:style-name="ce1">
            <text:p>Hatte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J. Rouwenhors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ttem</text:p>
          </table:table-cell>
          <table:table-cell office:value-type="string" table:style-name="ce1">
            <text:p>Hatte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 Spannenber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ttem</text:p>
          </table:table-cell>
          <table:table-cell office:value-type="string" table:style-name="ce1">
            <text:p>Hatte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H. Stoker-Maa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ttem</text:p>
          </table:table-cell>
          <table:table-cell office:value-type="string" table:style-name="ce1">
            <text:p>Hatte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E.N. van der Wolf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ttem</text:p>
          </table:table-cell>
          <table:table-cell office:value-type="string" table:style-name="ce1">
            <text:p>Hatte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H. Monst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ttem</text:p>
          </table:table-cell>
          <table:table-cell office:value-type="string" table:style-name="ce1">
            <text:p>Hatte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A.J. Grob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Laag-Kepp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T.H. Hondelink-Hassing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Hoog-Kepp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G.M. Janss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Hummel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A. Klein Lebbin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Hal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G.A. Klein Lebbink-Fokkin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Hal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B.C. Oosterink-Weustenen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Vor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L. Runia-Caer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Zelhe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N. Hanoma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L.N. Stokking-Boxma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T. Warring-Stemerdin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R. Khargi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ing. H. Stokkin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 Harder-Pu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Eerbee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 van Ooij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Eerbee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 van Ooijen-van der Burg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Eerbee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J.H. Kol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Hal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W. van den Heuve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Overassel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W.J. Uy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Nederassel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rs. J.M.A. van Zuidam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Mal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J. de Hond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Oosterbee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rs. A.G.F. ter Huurn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Oosterbee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W. Miedema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Oosterbee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C.T. Jansen-Peter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Heveador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G. Knol-Rietma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Doorwerth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C. Valkhof-Schuurma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Renku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H. Von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Wolfhez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G. Vonk-Ploeger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Wolfhez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G.A. Hulshof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Lobith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P.J. Meij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Lobith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 Mink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Angerl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G.J. Scholten-van Schai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Babberich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R.P. Sopacua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Zevenaa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A.J. Jans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uiven</text:p>
          </table:table-cell>
          <table:table-cell office:value-type="string" table:style-name="ce1">
            <text:p>Duiv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R.A. Stok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uiven</text:p>
          </table:table-cell>
          <table:table-cell office:value-type="string" table:style-name="ce1">
            <text:p>Groess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H. Stokman-Luising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uiven</text:p>
          </table:table-cell>
          <table:table-cell office:value-type="string" table:style-name="ce1">
            <text:p>Groess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H.H.W.P. Jansen-van Kessel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Ti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 Lagerweij-Molnár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Ti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van der Me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Ti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C. Rieuwers-Gerrits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Ti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C. Smin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Ti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E.A. Verduijn-Schmit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Ti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 van Westrien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Ti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A.L. Janss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Wam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W.J. van Kruijsberg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Wam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J.M. de Jon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Alph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C.G.T. van Koolwij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Dreum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G.M. van Leeuwen-Janss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Beneden-Leeuw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J. van de Po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Boven-Leeuw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R.G.L. Kamerbee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sburg</text:p>
          </table:table-cell>
          <table:table-cell office:value-type="string" table:style-name="ce1">
            <text:p>Doesbu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rs. W. Masselin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sburg</text:p>
          </table:table-cell>
          <table:table-cell office:value-type="string" table:style-name="ce1">
            <text:p>Doesbu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 van Ve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sburg</text:p>
          </table:table-cell>
          <table:table-cell office:value-type="string" table:style-name="ce1">
            <text:p>Doesbu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ir. E.J. Koo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ozendaal</text:p>
          </table:table-cell>
          <table:table-cell office:value-type="string" table:style-name="ce1">
            <text:p>Rozenda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 Krouwe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ageningen</text:p>
          </table:table-cell>
          <table:table-cell office:value-type="string" table:style-name="ce1">
            <text:p>Wagenin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R. van Laa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ageningen</text:p>
          </table:table-cell>
          <table:table-cell office:value-type="string" table:style-name="ce1">
            <text:p>Wagenin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L. van Roeke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ageningen</text:p>
          </table:table-cell>
          <table:table-cell office:value-type="string" table:style-name="ce1">
            <text:p>Wagenin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L.L.F.M. Verschur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Zutph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A. de Vrie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Rossu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 Aikema-Hoekstra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De Wil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T.A. Ploegh-de Vrie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De Wil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S.R. Bargerbo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Grijpsker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M. de Nij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Grijpsker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 Eleveld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Zuidhor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A. Meij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Zuidhor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L.A. Helmhol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Zuidhor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R. van der Heid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Tolbe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T. van der Veld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Lee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A. van Werv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Open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Zijlstra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Niezij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L. Zuidema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Oldehov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Baa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Stadskana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J. Dui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Stadskana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 Elz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Stadskana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 Bennin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Siddebur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em. prof. dr. S.L. de Blaauw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Slochter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H.G. Lok-Hordij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Slochter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H. Imminga-Westerdij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Hoogeza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E. Kwant-Noordma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Hoogeza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Meij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Hoogeza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 van der Leij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Zuidbroe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B.J. Naaijer-Boelm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Kropswol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 Straa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Munten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U.M. ter Veld-Meinema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Froombosch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 van den Ber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Warffu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.H.S. Bierma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Delfzijl</text:p>
          </table:table-cell>
          <table:table-cell office:value-type="string" table:style-name="ce1">
            <text:p>Wagenbor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 Koopman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Delfzijl</text:p>
          </table:table-cell>
          <table:table-cell office:value-type="string" table:style-name="ce1">
            <text:p>Wagenbor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F.H. Wildervan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Delfzijl</text:p>
          </table:table-cell>
          <table:table-cell office:value-type="string" table:style-name="ce1">
            <text:p>Woldendor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R. Bijker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Winschot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Dijkhui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Winschot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 Zwi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Winschot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 Koolhof-Rijk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Beer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L.M.G. Laux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Blauwest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B.H. Saathof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Oostwol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 Tent-Reurin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Scheemd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G.H. Boer-Hoiting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H.K. Damhui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Emmelkamp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T.M. Floor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R. Heddema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 Kukl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 Luurtsema-Terpstra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 de Maa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Muld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B. Pron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R.I. van der Ste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S.R. Stienstra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B.M. Tobi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 Wieringa-de Vrie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B.J. Wieringa-van Vlie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rof. dr. J.S.A.M. van Koningsbrugg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prof. dr. P.F. Roodbol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rof.dr. O.P. Kuip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dr. ir. J.M.A. Scherp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prof. dr. E.M. Steg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L.A. Notelti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G.J. Rutg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r. W.A. Verbee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ir. D. Hoogerkamp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aren G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L. Nieve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aren G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L.T. Swar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aren G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M. de Bruijn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Veen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C.E. Hidding-Smi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Veen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E. Meij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Veen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 Wev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Veen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S.J. Dijkema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Loppersum</text:p>
          </table:table-cell>
          <table:table-cell office:value-type="string" table:style-name="ce1">
            <text:p>Stedu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 Huitsingh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Loppersum</text:p>
          </table:table-cell>
          <table:table-cell office:value-type="string" table:style-name="ce1">
            <text:p>Zijld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B. van der Ploe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Loppersum</text:p>
          </table:table-cell>
          <table:table-cell office:value-type="string" table:style-name="ce1">
            <text:p>Loppersu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 van Dijk-Oosting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Appingedam</text:p>
          </table:table-cell>
          <table:table-cell office:value-type="string" table:style-name="ce1">
            <text:p>Appinge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 van der Kooi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Appingedam</text:p>
          </table:table-cell>
          <table:table-cell office:value-type="string" table:style-name="ce1">
            <text:p>Appinge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Nuiv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Appingedam</text:p>
          </table:table-cell>
          <table:table-cell office:value-type="string" table:style-name="ce1">
            <text:p>Appinge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 Rozeboom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Appingedam</text:p>
          </table:table-cell>
          <table:table-cell office:value-type="string" table:style-name="ce1">
            <text:p>Appinge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B. Schoonhov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Appingedam</text:p>
          </table:table-cell>
          <table:table-cell office:value-type="string" table:style-name="ce1">
            <text:p>Appinge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J. Ekema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Appingedam</text:p>
          </table:table-cell>
          <table:table-cell office:value-type="string" table:style-name="ce1">
            <text:p>Appinge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 Lap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Pekela</text:p>
          </table:table-cell>
          <table:table-cell office:value-type="string" table:style-name="ce1">
            <text:p>Oude Pekel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 Mantje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Pekela</text:p>
          </table:table-cell>
          <table:table-cell office:value-type="string" table:style-name="ce1">
            <text:p>Oude Pekel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K. Zijl-Niez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Pekela</text:p>
          </table:table-cell>
          <table:table-cell office:value-type="string" table:style-name="ce1">
            <text:p>Oude Pekel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. Meenderin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wolde</text:p>
          </table:table-cell>
          <table:table-cell office:value-type="string" table:style-name="ce1">
            <text:p>Ter Apelkana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A. Mensen-Wilken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wolde</text:p>
          </table:table-cell>
          <table:table-cell office:value-type="string" table:style-name="ce1">
            <text:p>Ter Apelkana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B.J.C.G. Olde Agterhui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wolde</text:p>
          </table:table-cell>
          <table:table-cell office:value-type="string" table:style-name="ce1">
            <text:p>Ter Ap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 Pla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wolde</text:p>
          </table:table-cell>
          <table:table-cell office:value-type="string" table:style-name="ce1">
            <text:p>Ter Ap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H. Pot-Glim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wolde</text:p>
          </table:table-cell>
          <table:table-cell office:value-type="string" table:style-name="ce1">
            <text:p>Ter Ap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P. Vriesema-Veenbrin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wolde</text:p>
          </table:table-cell>
          <table:table-cell office:value-type="string" table:style-name="ce1">
            <text:p>Ter Ap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J.B. Winke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wolde</text:p>
          </table:table-cell>
          <table:table-cell office:value-type="string" table:style-name="ce1">
            <text:p>Sellin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P.M. Aert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L.B.W.G. Hafman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L.C.P. Kuijp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R.L.J.J. Lind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P.M. Peet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R.F.G. Rout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M.L. Soré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L.C.M. Steven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J.W. van der Vler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J.M. Art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l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E.M.W.P. Arts-Hendrickx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l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G. Peet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l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H.G. Dam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Belfel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L.C. Tosseram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Belfel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J.M. Engel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Tegel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J.M. Ewal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Tegel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L.J. Koch-Killaar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Tegel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J.W. Sijbers-Willems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Tegel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G.M. Ververgaard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Tegel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H.M. Willem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Tegel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H.M. Art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Ysselstey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C.J.M.A. Arts-Rögel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Ysselstey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A.M. van den Bekerom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Venray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W. Halman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Venray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M.A.J. Broer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Venray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M.A.J. Dingh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Castenray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H.G. Lensen-Klij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Wanssu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T.O.P.G. Spron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Geijster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E.L.E.M. Steven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Leun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L.A.P. Tijmensen-Rouschop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Blitterswijc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M.J.A. Baen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Witte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ir. W.G.F.M. Hendrik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Witte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M.J. Friss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Ey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M.F. Kokkelman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Ey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W.H.M.A. Spierts-Hendrik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Ey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M.H. Jacobs-Vaess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Gulp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R.J.M. Ubagh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Ep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M.J.A. Vaende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Ep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E.H.M. Vanderheijden-Knop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Ep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S.J. Bartholomeus-Smaal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V.A.B.M. Cilleken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 Jonk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H.A. van der Lind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H. van der Linden-Frenck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L.A.G. Lutt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S.E. Pouls-Van Mierlo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H.G.W. Voss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L.M.J.G. Wijnand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L.M.T. de Wild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J. Cust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Swalm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K.J. Hinss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Swalm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D.J.M.M. Jordans-van der Pluijm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Swalm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A. Schnitzl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Swalm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H. Lousber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Hert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J.M.A. Starmans-in 't Zand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Hert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O.M.F.E. van der Biez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Melic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W. van Woerkom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Melic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T.J.P. Zeg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Melic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J.L.M. Simon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Melic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T. van Elmp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Vlodro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 Ohlenfors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Vlodro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J. van Ha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Posterhol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S.J. Pet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Posterhol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C.A.M.P. Ridderbek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Posterhol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S. Minkenber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Herkenbosch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 Minkenber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Herkenbosch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M.W. Raijmak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Herkenbosch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C.A.G. Smit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Herkenbosch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B.J.M. Veen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Herkenbosch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E.W.C. Minkenberg-Triepel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Sint Odiliënbe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W.M. van den Bogaer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Ottersu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M.H.H. Meeuw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Ottersu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G.M. Claass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Milsbee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H.J. van der Moor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Genne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H.M. Pijl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Genne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W. Pijls-Kerkhoff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Genne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T.C.M. Roosenboom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Genne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R.W. Zwollo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Genne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J.G. Bongartz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Grubbenvors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P. Hanegraaf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Grubbenvors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H.H. Driess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Meldersl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M.K. Hoex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Hors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M.T.M. Janss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Hegelso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W.E. van Rijswic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Tienray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J.H. Steegh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Sevenu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P. Wijn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Sevenu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J.M. Boo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mpelveld</text:p>
          </table:table-cell>
          <table:table-cell office:value-type="string" table:style-name="ce1">
            <text:p>Simpelvel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M. Horbach-Dautzenberg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mpelveld</text:p>
          </table:table-cell>
          <table:table-cell office:value-type="string" table:style-name="ce1">
            <text:p>Simpelvel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H.M. Leclair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mpelveld</text:p>
          </table:table-cell>
          <table:table-cell office:value-type="string" table:style-name="ce1">
            <text:p>Simpelvel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E.H.M. de Jongh-Smeet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mpelveld</text:p>
          </table:table-cell>
          <table:table-cell office:value-type="string" table:style-name="ce1">
            <text:p>Simpelvel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H. van de Bosch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C.E.M. Bronzwaer-Jacob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P.A. van Door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W.H.M. Greijman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R. Overklift Vaupelkley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L.H.J. Trimbach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Ir. M.J. Verkenni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B.M. Coenen-Nielliss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Stramproy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P.G.H. Craemers-Weeker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Stramproy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E.W.M. Indenkleef-Nielliss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Stramproy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G. Peet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Stramproy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G.M.T. Pleunis-Strou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Stramproy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H.W.H. Smeet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Stramproy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H. Boskamp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Afferden 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P.P.M. Cust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Afferden 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T.J.J.M. Hoppenreij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Afferden 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C.M. Megen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Afferden 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W.J. Megens-Verhülsdon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Afferden 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I.M.G. Wijers-Artz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Afferden 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F. Broer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Well 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J. Bro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Sittar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G.A. Broer-van Ten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Sittar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H. Canto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Sittar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L.M. Delnoy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Sittar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drs. G.H.G. Leers-Poelman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Sittar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H.J.M. Meuffel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Sittar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C.A.H. Schrijen-Meuffel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Sittar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H.M.W. Ubachs-Meuffel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Sittar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J.H.C. Hawinkel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Sittar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rs. H. van Waard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Sittar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S.G. Cleber-Schro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Gele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P.G. Dol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Gele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W. Laum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Gele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H. Smit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Gele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J.M. Dohm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Einighaus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G.M. Dohm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Einighaus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C.M. Geurt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Guttecov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M.L. Van Peij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Limbri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G.H. Rademak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Limbri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B.P.L.M. van de V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Limbri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D.H. Russel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Papenhov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H.J.H. Bruer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Leveroy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P.A.M. Gubbels-van Heugt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Nederweert-Ei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bc. M.I.G. Waulth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Nederweert-Ei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M.J.A. Hout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Nederwee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T. Tinneman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Nederwee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C.M.D.L. Tinnemans-Greijman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Nederwee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M.W. Büchels-Win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Lemier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M.J.M. Smulders-Heussch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Vijl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R.A.M. Burgers-Cal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Schimme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E.M.C. Eijssen-Heffel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Schimme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L.J.J. Troque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Schimme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W.J. Douv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Oirsbee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H.G. Dreessen-Lemlij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Hulsbe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G. Limpen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Hulsbe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r. ing. J.G.M. Liedekerk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Hulsbe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C.A.H.M. Goossen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Schinvel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J.M. Hendrik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Schinvel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W.H.B. Minten-Demarteau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Puth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B.L.W. Schloess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Nuth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E.H. Smeet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Amstenra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A.H.M. Butin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A. Daliry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C.J. Kousen RA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F.M. Simon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J.H. Deloo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C. Frumau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Geurt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H.A.F. Habet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A.M. Hazen-Verlaa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R.H.M. van Hugt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G.P.M. van Loo-Bego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r. E.R.T.A. Luijt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J.M. Snijd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B.A.J.H. Weij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oensbroe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M.G.J. Carati-Muller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S. Tsan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H. van Geloov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L.P. Kusters-Ring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T.A. Moer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T.M. Muijtjen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r. A.L.J. Nils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L.M. Rademak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P. Kirkel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rs. T.J.F. Thui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J.G. Claess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Beeg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E.J.M. Heijnen-Smeet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Beeg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H.M. Tobb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Beeg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E.M. Cohnen-Bruin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Eygelshov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M.L.T.H. Frusch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Kerkra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W. Habets-Moon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Kerkra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M. Herpers-Jäger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Kerkra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A. Lejeun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Kerkra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C.B.J.M. Kanneken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Kerkra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H.M. Poo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Kerkra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H.J.M. Dassen-Schever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Gronsvel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rs. J.L.J.M. Welin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Gronsvel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rof. dr. J.G. Nijhui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Gronsvel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A.M.J. van Gennip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Eijs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C.J. de Jon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Eijs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H.E. de Lan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Eijs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M.A. Heijnens-Brauer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Cadier en Ke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M.L. Lousber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Margrat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L.J. Meerten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Margrat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M.J. Sald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Margrat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H.M. Roebroek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Sint Geertrui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G. Send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Mhe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M.G. Dietz-Jans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Baarl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M. Hinss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Maasbre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M.M.A. Janss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Pannin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M.T.C. Stals-Peter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Pannin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P.W.J. Steeghs-Verbug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Pannin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H.A. Nelissen-Teuniss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Egch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D.C.C. van Eijkelenburg-Teeuw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Rogg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C.H.N. Nazarski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Rogg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B.G.M. Eijmael-van Wieting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eythuys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R.C.B. Rijk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eythuys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J. Honné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or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W.P.M. Nijsken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or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J.J. Nau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Neeritt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G.F. Pouls-Want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Ne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C.M. Rooswinke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Baexe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R.J.A. Schreu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Grathe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S.E.J. Franss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Valkenbu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L.J.G. Janss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Valkenbu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S.A.J. Keng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Valkenbu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H.A.N. Paulss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Valkenbu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J.M. van Weersch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Schin op Geu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A. Frenk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Ulestrat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H.H.M. Friss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Geul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M.A. Jonkhou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Geul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M.M. Pei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Geul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C.J.M. Timmermans-Frijn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Meerss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N.M.A. Vandewal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Meerss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G. Heijn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Landgraaf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 Hem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Landgraaf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H.H. Meen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Landgraaf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 van Voors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Landgraaf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N.C. Waterschoo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Landgraaf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F.C.E. Henn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</text:p>
          </table:table-cell>
          <table:table-cell office:value-type="string" table:style-name="ce1">
            <text:p>Spaubee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J.I.V. Nijst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</text:p>
          </table:table-cell>
          <table:table-cell office:value-type="string" table:style-name="ce1">
            <text:p>Spaubee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R.J.G. Wijnen-Thomass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</text:p>
          </table:table-cell>
          <table:table-cell office:value-type="string" table:style-name="ce1">
            <text:p>Spaubee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R.E.M.J. Knop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</text:p>
          </table:table-cell>
          <table:table-cell office:value-type="string" table:style-name="ce1">
            <text:p>Bee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I.F.M. Roebroek-Keuler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</text:p>
          </table:table-cell>
          <table:table-cell office:value-type="string" table:style-name="ce1">
            <text:p>Bee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rs. J.P.J. Kleut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runssu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C.M. Oude Wolb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runssu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P.M.H. de Ruijter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runssu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S.H.M. Rutt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runssu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W.M. Rutzerfeld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runssu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L.T.M. Nau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sel</text:p>
          </table:table-cell>
          <table:table-cell office:value-type="string" table:style-name="ce1">
            <text:p>Reuv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em. prof. J.W.M. Noorderme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Nieuwstad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 Opheld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Suster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H.M. Ruijt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E.L. Tonna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H.A. van Wegberg-van den Broe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dr. J.E. Roelse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oerendaal</text:p>
          </table:table-cell>
          <table:table-cell office:value-type="string" table:style-name="ce1">
            <text:p>Klimm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T. Voe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ook en Middelaar</text:p>
          </table:table-cell>
          <table:table-cell office:value-type="string" table:style-name="ce1">
            <text:p>Moo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A.J. Adriaans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Oirscho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H.G.M. van Genugten-Schever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Oirscho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nkheer J.H. de Jong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Oost West en Middelbeer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M. van den Akker-van der Pa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ch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E.W.M. Dalderop-Kool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ch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N.M. van Eerd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ch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L.J.H.M. van Heum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ch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I.H.J. van Heumen-van de Mond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ch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P.C.M. Minten-van Lier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ch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H.J. Schoo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ch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E.C.M.E. Theuniss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ch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T.A. van de Weterin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ch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J.M. van Gaa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ch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r. F. Te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ch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A.W.M. van den Helm-van Kriek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Loosbroe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P.J.G. Langens-Smit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Loosbroe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W.P.M. Oosterholt-van Menzel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Loosbroe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J. Ambachtshe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Almker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P.S.H.M. Bossers-van Leijs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Han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P. Fijne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Han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 de Bruin-van Duij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Wijk en Aalbu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A. van Herp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Woudriche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 Kan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Woudriche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N.C. van Zij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Woudriche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D. Kraaij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And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M.M. Lambrecht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Ve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 van Tilborg-van Wij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Ve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C.A.C. van der Mooren-Groenevel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Nieuwend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 Tolenaa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Nieuwend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J. van Amptin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Valkenswaar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R.N. de Bat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Valkenswaar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E.H. Buit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Valkenswaar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L. Janssen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Valkenswaar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G. de Kinder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Valkenswaar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W.J. Kwinten-Ever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Valkenswaar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B.N.G.M. Roijakk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Valkenswaar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B.M. Steppé-Chevance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Valkenswaar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Veltkamp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Valkenswaar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L.A.C.M. Vissch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Valkenswaar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A.P. Antonis-de Laa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ijk</text:p>
          </table:table-cell>
          <table:table-cell office:value-type="string" table:style-name="ce1">
            <text:p>Riethov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A.J.G. Wint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ijk</text:p>
          </table:table-cell>
          <table:table-cell office:value-type="string" table:style-name="ce1">
            <text:p>Berge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T.M. van Asseldon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Vegh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J. van Boxme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Vegh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W.M. Sand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Vegh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ing. P.G.M. van den Tillaar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Vegh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E.J. van Ud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Vegh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H.J. Wuijtenburg-Verbrugg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Vegh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M. Bekk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int-Oedenro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C. van Heesch-Versantvoor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int-Oedenro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H.M. Jansen-van Grinsv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int-Oedenro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S.J.C. Korst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int-Oedenro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A.A.M. van der Loo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int-Oedenro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T.P. Bijsterbosch-Verhag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chijnd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M.W. van de Laar-Verberne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chijnd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A.H. van de Meerakk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chijnd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H. van Oorscho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chijnd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G.J.A. van der Ste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chijnd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M.M. van Ud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chijnd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L.H.T. Dekk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chijnd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J. van Avendon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ertruidenberg</text:p>
          </table:table-cell>
          <table:table-cell office:value-type="string" table:style-name="ce1">
            <text:p>Raamsdonksve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A.F. van der Pluijm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ertruidenberg</text:p>
          </table:table-cell>
          <table:table-cell office:value-type="string" table:style-name="ce1">
            <text:p>Raamsdon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A. Sperber-Oome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ertruidenberg</text:p>
          </table:table-cell>
          <table:table-cell office:value-type="string" table:style-name="ce1">
            <text:p>Geertruidenbe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M.T. de Waard-Kuijper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ertruidenberg</text:p>
          </table:table-cell>
          <table:table-cell office:value-type="string" table:style-name="ce1">
            <text:p>Geertruidenbe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M. Baarends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erkel-Enscho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J.H. Broeders-Pijnenburg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erkel-Enscho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M. van Rijswijk-Michel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erkel-Enscho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G. Verweg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erkel-Enscho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W.C. van Griensv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erkel-Enscho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J.F.M. Bekk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E.H.J. Booger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. C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K.T.P. Gloudemans-Huijb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J.M. van Heerebeek-Bresser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C.J.A. Hobbelen-de Ko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A.M. van den Hoof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S.C.W. Klaz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H.R.W. Lemmens-van Bladel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A.N. Maij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C. Ter Morshuiz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C.M. van Oirscho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J.G.A. van Oudheusd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P. Severijnen-Nobel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C.A.J.M. Verdonk-van den Drie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R.M. Berten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J.M. de Bruij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M.A.P.G. van Dong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Udenhou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J.J.H. van Zeeland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Udenhou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H.M. Baa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Drun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F. Fenn-Pesken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Drun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F.J. de Folter-Sebregt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Drun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K.O. Kuijst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Drun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L. van Bijn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Haarstee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L.E.M. Couwenberg-Lammer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Vlijm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M.W. van Lexmond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Vlijm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H.M. Janss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Oudheus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J.A. de 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Elshou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A.C.M. Peld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Elshou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 van de Wat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Herp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C.D. Bare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Zevenber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B.C.M. de Kok-Visser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Zevenber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C.H. Rijnar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Zevenber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A.M.C. Suijkerbuij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Zevenber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W.E.M. Tielen-Goverde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Zevenber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 van den Ber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Oudemol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W.M. Blommers-Nieuwenhuijz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Klunde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E.M.P.H. Kers-Meijer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Klunde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B.P.M. Cruijsberg-Vervoor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Zevenbergschen Hoe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P.D.M. Langerwerf-Lambregt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Zevenbergschen Hoe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J.A. Deel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Fijnaa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P. van Dorp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Fijnaa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 Knoo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Fijnaa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M.G. Knook-de Vrij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Fijnaa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C.T. Schoonderwoerd-Huiser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Fijnaa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S.P.M. Verhaart-Heijn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Fijnaa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 Fen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Standdaarbuit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H. Kouwenhov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Noordhoe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E.P. de Visser-Broere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Moerd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M. Wervers-van der Burgh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Moerd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C.W. de Witte-Donk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Willemst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J. Bastiaans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Eers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H.M. Hagenaa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Eers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G.A.M. Lauwers-Verspaandon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Eers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C. Timmerman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Eers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E.M. Giezen-Vorstenbosch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Knegs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A.C. Klomp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Steens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F.J.C. van Bave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Rosmal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L.J.M. Bergmans-van den Bosch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Rosmal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W.M. Daniël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Rosmal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J.G. de Groo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Rosmal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A. de Jag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Rosmal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J.M. Kapp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Rosmal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C.H.C. Kisters-van den Bosch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Rosmal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H. Veekens-Ketelaar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Rosmal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P.M.T. Verbee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Rosmal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J. Beck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G.W.M.M. Becks-van Boxtel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A. Coppen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ing. J.J.T.M. Holland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H.Q. Ko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B. Koole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W.M. Luca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A.C. Mutsa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L. Peters-Rietker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R. Scholt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P.C. van der Le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Vink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T.J.F.M.C. van Bee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J.H.A. Bijsterveld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A.C.M. Clarij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T.H.M. Clarijs-Gondrie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W.P.A. Corstens-Habrak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A. Deel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H.A. Hakimpour-Verhorevoor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W.J.F. Hoe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J.M.M. van de Laar-van Vijfeijk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M. Leen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T.H. van Lieshou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 Meinardi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A.J. Smeuld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H. Spill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L. Vin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L.E.H. Wijn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F.H.P.M. Maa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C.A. Smi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P.C.J.G. Stien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em. prof. dr. ir. A.H.M. van Roermund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W.M. van Beek-Oom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i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A.W. Caro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i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H.C.J. de Hoogh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i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P.M. den Ronden-van Dong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i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H. Effting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E.A.J. Oudenhov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.T. Hesslin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H.C. Oom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S. van der Vaar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J.T. van der Zand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H.J. van Velthov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Dors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P.J.M. van Velthoven-Boon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Dors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F. de Be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Geldro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M.J.G. Govers-Kok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Geldro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B.I. Mennen-Art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Geldro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W.A. Schett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Geldro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M. van den Boom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Mierl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F.C. van Genugt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Mierl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H.W.M. van de Kerkhof-Maat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Mierl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H.A. van de Laa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Mierl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R.M.F.L. Ramaekers-Savelsbergh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Mierl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C.M. Beerens-van Laarhov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Kaatsheuv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G.A. Kemmer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Kaatsheuv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F.C.M. Kemmeren-van de Schoo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Kaatsheuv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J.A.H. Meulken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Kaatsheuv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P.F. Verhar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Kaatsheuv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J.M. Broed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De Mo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C.J.M. Klijn-Pulle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De Mo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C.T.M. van Ierse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Loon op Za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A.E. Bekema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oirle</text:p>
          </table:table-cell>
          <table:table-cell office:value-type="string" table:style-name="ce1">
            <text:p>Goir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A. Colpaar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oirle</text:p>
          </table:table-cell>
          <table:table-cell office:value-type="string" table:style-name="ce1">
            <text:p>Goir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T. van der Heijden MBA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oirle</text:p>
          </table:table-cell>
          <table:table-cell office:value-type="string" table:style-name="ce1">
            <text:p>Goir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T.C.G.M. Hartveld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oirle</text:p>
          </table:table-cell>
          <table:table-cell office:value-type="string" table:style-name="ce1">
            <text:p>Goir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drs. L.M. van den Tillaart-Roodbol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oirle</text:p>
          </table:table-cell>
          <table:table-cell office:value-type="string" table:style-name="ce1">
            <text:p>Goir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B.C.H. Bekk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Oister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J.C.E. Mabeli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Oister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H.G. Peter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Oister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F.A.M. Schild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Oister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 Gerlach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Moergest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L.F.J.M. van den Meijdenber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Moergest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C.H.M. van Bekkum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Uden</text:p>
          </table:table-cell>
          <table:table-cell office:value-type="string" table:style-name="ce1">
            <text:p>U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M.M.M. van Tienov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Uden</text:p>
          </table:table-cell>
          <table:table-cell office:value-type="string" table:style-name="ce1">
            <text:p>U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H.G.M. van Tienoven-van Hoof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Uden</text:p>
          </table:table-cell>
          <table:table-cell office:value-type="string" table:style-name="ce1">
            <text:p>U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J.M. van der Wijs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Uden</text:p>
          </table:table-cell>
          <table:table-cell office:value-type="string" table:style-name="ce1">
            <text:p>U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E.H.J.M. de Groo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Uden</text:p>
          </table:table-cell>
          <table:table-cell office:value-type="string" table:style-name="ce1">
            <text:p>U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J. van der Heijd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Uden</text:p>
          </table:table-cell>
          <table:table-cell office:value-type="string" table:style-name="ce1">
            <text:p>Volk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T.H.G. Janss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Uden</text:p>
          </table:table-cell>
          <table:table-cell office:value-type="string" table:style-name="ce1">
            <text:p>Volk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A. Bekooy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Boxt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J.M. Kerkhof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Boxt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G.W.M. Schellekens-van Haar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Boxt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F. van der Vors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Boxt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C.M.M. de Windt-de Reeper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Boxt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E.M.T. Braken-Sander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Liemp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J. Timmerman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Liemp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M. van der Zanden-van Grinsv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Liemp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J. Bens-Nabuur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rave</text:p>
          </table:table-cell>
          <table:table-cell office:value-type="string" table:style-name="ce1">
            <text:p>Eschar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H. Brouwer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rave</text:p>
          </table:table-cell>
          <table:table-cell office:value-type="string" table:style-name="ce1">
            <text:p>Grav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T.G. Verhaar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rave</text:p>
          </table:table-cell>
          <table:table-cell office:value-type="string" table:style-name="ce1">
            <text:p>Grav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L.J.A.I. Weberin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rave</text:p>
          </table:table-cell>
          <table:table-cell office:value-type="string" table:style-name="ce1">
            <text:p>Grav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T.J.C. Hendriks-Kerst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rave</text:p>
          </table:table-cell>
          <table:table-cell office:value-type="string" table:style-name="ce1">
            <text:p>Gass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D.M. Nagtegaa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rave</text:p>
          </table:table-cell>
          <table:table-cell office:value-type="string" table:style-name="ce1">
            <text:p>Gass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S.J.G. van de Wie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rave</text:p>
          </table:table-cell>
          <table:table-cell office:value-type="string" table:style-name="ce1">
            <text:p>Gass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J.M. Willem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rave</text:p>
          </table:table-cell>
          <table:table-cell office:value-type="string" table:style-name="ce1">
            <text:p>Gass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S.M. Hoefnage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rave</text:p>
          </table:table-cell>
          <table:table-cell office:value-type="string" table:style-name="ce1">
            <text:p>Vel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J.M. van den Ber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erd</text:p>
          </table:table-cell>
          <table:table-cell office:value-type="string" table:style-name="ce1">
            <text:p>Zeela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rs. P.J.M. Huvenaa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erd</text:p>
          </table:table-cell>
          <table:table-cell office:value-type="string" table:style-name="ce1">
            <text:p>Zeela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G.A.M. van Rossum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erd</text:p>
          </table:table-cell>
          <table:table-cell office:value-type="string" table:style-name="ce1">
            <text:p>Zeela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E.F.N.M. van Rossum-de Groo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erd</text:p>
          </table:table-cell>
          <table:table-cell office:value-type="string" table:style-name="ce1">
            <text:p>Zeela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L.W.M. Snijders-de Groo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erd</text:p>
          </table:table-cell>
          <table:table-cell office:value-type="string" table:style-name="ce1">
            <text:p>Zeela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M. van Tie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erd</text:p>
          </table:table-cell>
          <table:table-cell office:value-type="string" table:style-name="ce1">
            <text:p>Zeela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M.T. van Zuijlen-Sleenhoff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erd</text:p>
          </table:table-cell>
          <table:table-cell office:value-type="string" table:style-name="ce1">
            <text:p>Zeela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E.L. van Boxte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erd</text:p>
          </table:table-cell>
          <table:table-cell office:value-type="string" table:style-name="ce1">
            <text:p>Scha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L.A.H.J. van Breda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erd</text:p>
          </table:table-cell>
          <table:table-cell office:value-type="string" table:style-name="ce1">
            <text:p>Scha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B.F.C. Gru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erd</text:p>
          </table:table-cell>
          <table:table-cell office:value-type="string" table:style-name="ce1">
            <text:p>Scha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P. Jan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erd</text:p>
          </table:table-cell>
          <table:table-cell office:value-type="string" table:style-name="ce1">
            <text:p>Scha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R.H. van den Berg-Pont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Ravenstei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T.J. Heer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Lithoij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G.H.M. van Kilsdonk-van Ganzewinkel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Lithoij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C. van Hest-Ceel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s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B.D. Roza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s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J.M. van Summer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s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H.B.M. Tegenbosch-Veroude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s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H.W. Vo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s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H.T. van Orsouw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s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J. Tielleman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Har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T. van Beuning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Boxme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r. H.J. Bo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Boxme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rs. H.J. van Cuij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Boxme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J.J. Jeuk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Boxme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B.G.J. Nabb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Boxme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B. Pikkemaa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Boxme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W.J.M. Reijn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Boxme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E.T. Vo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Boxme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T.C.H. Vroonhof-Stolwij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Boxme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M.G. Frans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Oeffel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W.H.J. Graa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Sambee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R.F.C.M. Klaass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Sambee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M.J.C. van O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Sambee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F. van der Hoff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Overloo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G.H. Marcelli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Overloo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T.H.P.D. Verdij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Overloo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G.A.P. Jacob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Beu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T.M. de Kleijne-Raaf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Beu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J. Thijss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Beu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G.M. van Mi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Vortum-Mulle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J.H. van de Weem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Rijkevoo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J. Bieman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Deurn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F.A.M. de Corte-van Waaijenburg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Deurn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C.T.M. Elfrin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Deurn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F.M. van Moorse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Deurn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W.M.M. Nelissen-van Neerv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Deurn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P. van der Ste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Deurn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T.A.M. Donk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Neerkan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M.J. Hikspoo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Liess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E. Blomjous-Landsma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Vug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P.P.A.M. Kers-Schmi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Vug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H.T.M. van Kesse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Vug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E. Sietsma-Lutgendorff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Vug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rs. M.A. Westerouen van Meeter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Vug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H.M. Bogers-Schoenmaker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senda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A. van Har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senda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N.G. Hofland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senda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A.L. van Kaam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senda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J.J. Naald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senda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C. Siemon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senda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M.A. Spekma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senda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J.C. Stroop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senda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E.J.P.J. Torenbo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senda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M. Luijkx-Broekhov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Heer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C.H.A.M. van Staalen-van Leeuw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Wouw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A. van Wesel-Ko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Nisp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C.J. Bogers-van Oosterbosch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Zegg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S.A. Heer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Sprund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A. Luysterbur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Schijf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C.J.A. Verhuls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Schijf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Bomgaa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Dinteloor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M. Ge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Dinteloor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C.N.J. Geluk-Hooftma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Steenber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C.M. de Kock-Suijkerbuij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Steenber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A.L. Nagelkerk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Steenber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M.M. Roov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Steenber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K.K. Sio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Steenber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L.M.M. Tjioe-Oude Maatma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Steenber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E.W.M. Verbee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Steenber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L.H.M.E. Verbee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Steenber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H.C. van der Zand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Steenber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drs. A.A.M. Houtepen-Strong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Steenber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P. Simon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De He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R. van den Bor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W.M.S.M. van den Born-van Roosmal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M.M. Herms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R. den Holland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 van der Linden-van der Huls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W.J.M.B. Loijen-van Boekel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A.B. Mathijsen-Eijserman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D.M. van Vlerken-van Iersel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J.M. Vogel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A.M. de Wil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E.E.R.M. Thome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M.F. Box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Ulvenhou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P.M. Dekk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Ulvenhou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J.L. Dekkers-Noor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Ulvenhou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J. van Rij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Ulvenhou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J. Cornelissen-Moon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Teterin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A. Eeckhou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J. van den Heuve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H.W. van Hoogenhuijz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A.W. Houben-Timmerman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J. Kool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T.M. Pacilly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J. Smit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A.M.C.M. Vrin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H.J. Marijnissen-van Wijk MA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B.H.J. van der Ve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T.J.N.M. Marceli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av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W.J. van de Rij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av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 van Meu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Prinsenbee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P.M. van Rijckevorse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Prinsenbee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D.M. Versteg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Prinsenbee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rof.dr.ir. O.J. Boxma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K. de Graaff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P. Smulder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J.M. Valentij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H.J.P.M. Bozuwa-van den Biggelaar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A.T.G.J. Brugman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L. van der Doe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L.A. Herman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W.P.M. van den Heuvel-Slijter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L.C.C.M. Laurense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C.L. Marti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G.J. Meijer-Jans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I.J. Radesey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T.W.M. Reker-Landskroo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P.J.L. Se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G.M. Send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 van Strat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H.W. Wolfs-van Rie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rs. J.J.G.M. Sand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J.M. Brend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Don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P.M. Bro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Don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P.A.E.M. Brok-Koen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Don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F.A.H.M. Merten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Don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J.L.T. Bril-Wil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Hoogerhei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W. Hazendon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Hoogerhei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C.W. Luysterbur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Hoogerhei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A. van Rijsberg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Hoogerhei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J. Verdul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Hoogerhei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M. de Crom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Woensdr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ing. J. Vermu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Woensdr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J.H. van Gurp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Ossendr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C.M.T. Kerremans-van Wiering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Huijber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H. den Ouden-Hollestelle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Put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W.J. van den Broe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Etten-Leu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M.H. Dijk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Etten-Leu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F.P. van Galder-Oom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Etten-Leu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N.C.P. Ge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Etten-Leu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J. Hinderin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Etten-Leu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D.J. de Jon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Etten-Leu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B. van den Oev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Etten-Leu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J.C.M. van der Pu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Etten-Leu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R.J.H. Starin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Etten-Leu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.J. Sterrenber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Etten-Leu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J.M. van de V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Etten-Leu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P. Wiertsema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Etten-Leu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H. van den Broe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Bud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ir. J.P. Commandeu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Maarheez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rof. dr. R.G.A. Fijneman RE RA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Maarheez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L.W.M.L. Verrest-Huin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Maarheez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L.J. Kiss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Budel-Schoo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J.J.H. van Meij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Budel-Schoo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L.A.M. van den Broe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ekel</text:p>
          </table:table-cell>
          <table:table-cell office:value-type="string" table:style-name="ce1">
            <text:p>Venhors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J.C.A. Corssmi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ekel</text:p>
          </table:table-cell>
          <table:table-cell office:value-type="string" table:style-name="ce1">
            <text:p>Boek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L.J.M. van Haande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ekel</text:p>
          </table:table-cell>
          <table:table-cell office:value-type="string" table:style-name="ce1">
            <text:p>Boek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A. Huijb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ekel</text:p>
          </table:table-cell>
          <table:table-cell office:value-type="string" table:style-name="ce1">
            <text:p>Boek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H.C.M. Cillessen-Spiering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Sint-Michielsgest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A.E. Maurik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Sint-Michielsgest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J.A.M. Spi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Sint-Michielsgest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W. Po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Sint-Michielsgest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W.J.L. van der Eerd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Gemon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F.C.W. van Oirscho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Gemon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P.H. van Kreij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Berlicu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P.M.J. van Kreij-van den Hur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Berlicu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H.M. Maa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Den Dun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J. Cool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n en Breugel</text:p>
          </table:table-cell>
          <table:table-cell office:value-type="string" table:style-name="ce1">
            <text:p>Son en Breug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M.H.M. Deck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n en Breugel</text:p>
          </table:table-cell>
          <table:table-cell office:value-type="string" table:style-name="ce1">
            <text:p>Son en Breug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.J. Grevin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n en Breugel</text:p>
          </table:table-cell>
          <table:table-cell office:value-type="string" table:style-name="ce1">
            <text:p>Son en Breug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L.H. Versantvoor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n en Breugel</text:p>
          </table:table-cell>
          <table:table-cell office:value-type="string" table:style-name="ce1">
            <text:p>Son en Breug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W.M. Corneliss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phen-Chaam</text:p>
          </table:table-cell>
          <table:table-cell office:value-type="string" table:style-name="ce1">
            <text:p>Alph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H. van der Meer-van Door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phen-Chaam</text:p>
          </table:table-cell>
          <table:table-cell office:value-type="string" table:style-name="ce1">
            <text:p>Cha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A.J. Couwenbergh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Oudenbosch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P.B. van Loon-IJkelenstam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Oudenbosch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 Öz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Oudenbosch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H.D.A. de Wild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Oudenbosch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.J. van Dij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Bosschenhoof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C.W.M. Smolders-de Laa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Bosschenhoof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J.G. Frank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Stampersga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P.M. van Laarhov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Stampersga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J.M.C. Mannië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Hoev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P.M. Scheepen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Hoev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R.G.J.M. van Cuij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eusel-De Mierden</text:p>
          </table:table-cell>
          <table:table-cell office:value-type="string" table:style-name="ce1">
            <text:p>Reus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J.M. Heest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eusel-De Mierden</text:p>
          </table:table-cell>
          <table:table-cell office:value-type="string" table:style-name="ce1">
            <text:p>Reus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H.M.A. Laarakker-de Laa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eusel-De Mierden</text:p>
          </table:table-cell>
          <table:table-cell office:value-type="string" table:style-name="ce1">
            <text:p>Reus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T.P. Lavrijs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eusel-De Mierden</text:p>
          </table:table-cell>
          <table:table-cell office:value-type="string" table:style-name="ce1">
            <text:p>Reus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A.M. Lemmen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eusel-De Mierden</text:p>
          </table:table-cell>
          <table:table-cell office:value-type="string" table:style-name="ce1">
            <text:p>Reus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J.S.M. van der Zand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eusel-De Mierden</text:p>
          </table:table-cell>
          <table:table-cell office:value-type="string" table:style-name="ce1">
            <text:p>Reus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G.M. Wout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eusel-De Mierden</text:p>
          </table:table-cell>
          <table:table-cell office:value-type="string" table:style-name="ce1">
            <text:p>Reus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C.J. van Dong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eusel-De Mierden</text:p>
          </table:table-cell>
          <table:table-cell office:value-type="string" table:style-name="ce1">
            <text:p>Lage Mier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C.E. Lendering-Antoniu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eusel-De Mierden</text:p>
          </table:table-cell>
          <table:table-cell office:value-type="string" table:style-name="ce1">
            <text:p>Hooge Mier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 Dekk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Lieshou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A. Keurst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Lieshou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M. Keursten-van den Akker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Lieshou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J.C. Maa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Aarle-Rixt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F.J. van de Weijer-Vogel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Aarle-Rixt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I.P. van Osch-de Wi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Beek en Don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W.M. van Uden-van den Heuvel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Mariahou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S. Dekker-Borger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J. Hulsenboom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J. van de Sande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van der Schan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A. van Hoor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spi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J. van der Schan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Sprang-Capel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G. van der Schans-Versteeg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Sprang-Capel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J. Vo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Sprang-Capel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L.G.M. Derk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ill en Sint Hubert</text:p>
          </table:table-cell>
          <table:table-cell office:value-type="string" table:style-name="ce1">
            <text:p>Sint Hube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E.F.H. Didd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re</text:p>
          </table:table-cell>
          <table:table-cell office:value-type="string" table:style-name="ce1">
            <text:p>Waal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L.J. Hendrik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re</text:p>
          </table:table-cell>
          <table:table-cell office:value-type="string" table:style-name="ce1">
            <text:p>Waal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P.H. Vo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re</text:p>
          </table:table-cell>
          <table:table-cell office:value-type="string" table:style-name="ce1">
            <text:p>Waal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P.J.M. Zeeg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re</text:p>
          </table:table-cell>
          <table:table-cell office:value-type="string" table:style-name="ce1">
            <text:p>Waal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r. W.M.A. Hax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re</text:p>
          </table:table-cell>
          <table:table-cell office:value-type="string" table:style-name="ce1">
            <text:p>Waal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dr. A.M.H.L. Serlier-van den Bergh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re</text:p>
          </table:table-cell>
          <table:table-cell office:value-type="string" table:style-name="ce1">
            <text:p>Waal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P.W. Dieli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eze-Leende</text:p>
          </table:table-cell>
          <table:table-cell office:value-type="string" table:style-name="ce1">
            <text:p>Leen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J.F. Huls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eze-Leende</text:p>
          </table:table-cell>
          <table:table-cell office:value-type="string" table:style-name="ce1">
            <text:p>Leen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H.M.J.E. Hurkmans-van Kuij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eze-Leende</text:p>
          </table:table-cell>
          <table:table-cell office:value-type="string" table:style-name="ce1">
            <text:p>Leen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H.W. van Lieshou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eze-Leende</text:p>
          </table:table-cell>
          <table:table-cell office:value-type="string" table:style-name="ce1">
            <text:p>Heez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P.A. Snoeijen-Maa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eze-Leende</text:p>
          </table:table-cell>
          <table:table-cell office:value-type="string" table:style-name="ce1">
            <text:p>Heez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W. Pol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eze-Leende</text:p>
          </table:table-cell>
          <table:table-cell office:value-type="string" table:style-name="ce1">
            <text:p>Sterks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G.J.J. van Dij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Bes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L.A.A. van den Eeden Msc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Bes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A.G. Rend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Bes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T.G.M. van Heerebeek-van Tonger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Bes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 Onstwedd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Bes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drs. I. van Dij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Bak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T.F.H. Schipp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Bak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M.G. van den Waardenburg-van der Hors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Bak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J.L. Ding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Elsendor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C. Kant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Elsendor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M.A. Kanters-Mezenberg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Elsendor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J.C.M. van Eenbergen-de Bo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Geme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H.M. de Hart-van Dij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Geme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H.M. Neliss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Geme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 van der Niet-van den Akker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Geme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L. van Oorscho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Geme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H.G.M. Teunissen-Gerrit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Geme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W.C. Geert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Hand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H.M. van Eij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Somer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 Keu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Somer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H.S.L. van den Heuve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Somer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J. Hilverda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Somer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C.M. Kust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Liero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H.J.A. Peeters-van der Sch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Liero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L.H. van El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 Anthonis</text:p>
          </table:table-cell>
          <table:table-cell office:value-type="string" table:style-name="ce1">
            <text:p>Sint Anthon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rs. J.J.A. Steenbrin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 Anthonis</text:p>
          </table:table-cell>
          <table:table-cell office:value-type="string" table:style-name="ce1">
            <text:p>Sint Anthon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C.J. van Er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Rijsber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A.A.M. Grauman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Rijsber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C.P.M. Frijters-Geert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Zunde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P.A. van Nisp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Zunde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M.P. van Keul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Zunde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P.F. Hereijg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Achtma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C.A.M. van Groes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Ma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P.A. van der Made-de Be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Ma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J.A. Rademak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Ma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J.M. van der Salm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Ma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C.P.M. Schuurman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Ma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P.A. van der Velden-Fen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Ma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H. Huijgen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Ma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J.J. Gruca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Terheij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H. de Haan-Zaalberg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I.M.N.M. van Kemenade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J.K. Kuijp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A. van Loo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T. Niemantsverdrie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C. Sleeg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A.I. Stumpe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C. de Weer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F.J.M. Herman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Blad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H.M. Liebregt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Hoogeloo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G. Wout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Hape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G.M. Hurken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uijk</text:p>
          </table:table-cell>
          <table:table-cell office:value-type="string" table:style-name="ce1">
            <text:p>Hap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K.T.M. Janss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uijk</text:p>
          </table:table-cell>
          <table:table-cell office:value-type="string" table:style-name="ce1">
            <text:p>Cu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H.A.P.M. Minten-Heijl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uijk</text:p>
          </table:table-cell>
          <table:table-cell office:value-type="string" table:style-name="ce1">
            <text:p>Cu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B.M. Masela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uijk</text:p>
          </table:table-cell>
          <table:table-cell office:value-type="string" table:style-name="ce1">
            <text:p>Cu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C.M. Jacob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Gilz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C.M. Quirijn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Gilz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L.M. Wouters-Heeffer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Gilz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S.A.M.M. Waegemak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Rij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E.J.M. van den Wijngaard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Molenscho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r. dr. C.J. de Jon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aarle-Nassau</text:p>
          </table:table-cell>
          <table:table-cell office:value-type="string" table:style-name="ce1">
            <text:p>Baarle-Nassau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R.A. Tuijtelaa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aarle-Nassau</text:p>
          </table:table-cell>
          <table:table-cell office:value-type="string" table:style-name="ce1">
            <text:p>Baarle-Nassau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J.B.M. Rijv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aarle-Nassau</text:p>
          </table:table-cell>
          <table:table-cell office:value-type="string" table:style-name="ce1">
            <text:p>Ulicot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D.A. Krijnen-Lübec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aren</text:p>
          </table:table-cell>
          <table:table-cell office:value-type="string" table:style-name="ce1">
            <text:p>Haar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L.M. Opstee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aren</text:p>
          </table:table-cell>
          <table:table-cell office:value-type="string" table:style-name="ce1">
            <text:p>Haar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J.M. Pompe-van Gulic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aren</text:p>
          </table:table-cell>
          <table:table-cell office:value-type="string" table:style-name="ce1">
            <text:p>Haar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A.J. van Roesse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aren</text:p>
          </table:table-cell>
          <table:table-cell office:value-type="string" table:style-name="ce1">
            <text:p>Haar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A. van Lith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aren</text:p>
          </table:table-cell>
          <table:table-cell office:value-type="string" table:style-name="ce1">
            <text:p>Helvoi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B.M.C. Verhoeven-Hullegie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aren</text:p>
          </table:table-cell>
          <table:table-cell office:value-type="string" table:style-name="ce1">
            <text:p>Helvoi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L.T. Schev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aren</text:p>
          </table:table-cell>
          <table:table-cell office:value-type="string" table:style-name="ce1">
            <text:p>Esch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A.J. Spapen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ilvarenbeek</text:p>
          </table:table-cell>
          <table:table-cell office:value-type="string" table:style-name="ce1">
            <text:p>Hilvarenbee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E. Verschueren-van Santvoor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ilvarenbeek</text:p>
          </table:table-cell>
          <table:table-cell office:value-type="string" table:style-name="ce1">
            <text:p>Esbee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G. van de V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sten</text:p>
          </table:table-cell>
          <table:table-cell office:value-type="string" table:style-name="ce1">
            <text:p>Omm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W.M. Waal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sten</text:p>
          </table:table-cell>
          <table:table-cell office:value-type="string" table:style-name="ce1">
            <text:p>Heus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C. Alderd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Aalsme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J. van Al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Aalsme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J. Beund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Aalsme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L. Dropper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Aalsme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Joor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Aalsme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. Koolhaa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Aalsme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M. Donici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Kudelstaa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P. Poortvlie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Kudelstaa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J. van Al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 Bakk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A. Boo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C. Boon-Beukma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N.G. Chun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N.P.A.M. Doeswij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N. Feitsma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A.T. Gruijthuijsen-Meijer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J. Kruunenber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P.R.J. Nieuwkamp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A. van Schai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A. Schönber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H. Vermis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N. Yildirim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drs. P.G. Beel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r. L.E. van Eegh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r. G. Spon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 Blokland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P.M.G. Hazelhoff-Roelfzema-Steur (Patricia Steur)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F. Kram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 Mertz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r. drs. J.J.H. Ott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H. Spreij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C.M.F. Tsang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M.T. Witlox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rof. dr. R.W. Sauerwei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P. Baalberg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iloo</text:p>
          </table:table-cell>
          <table:table-cell office:value-type="string" table:style-name="ce1">
            <text:p>Heilo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S. Baalbergen-Elsinga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iloo</text:p>
          </table:table-cell>
          <table:table-cell office:value-type="string" table:style-name="ce1">
            <text:p>Heilo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r. K.J. Brinkhorst-Slump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iloo</text:p>
          </table:table-cell>
          <table:table-cell office:value-type="string" table:style-name="ce1">
            <text:p>Heilo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P. Kleijngeld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iloo</text:p>
          </table:table-cell>
          <table:table-cell office:value-type="string" table:style-name="ce1">
            <text:p>Heilo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P. Baars-Buitenhui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Abben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P. Biemond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Badhoevedor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P.L. Biemond-Kooman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Badhoevedor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H. van Dij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Badhoevedor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G. Schaap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Badhoevedor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O.F. Bloem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Hoofddor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M. Bloem-Vervloed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Hoofddor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W. Booij-van Ec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Hoofddor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C.D. van Ettekov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Hoofddor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ir. W. Harkema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Hoofddor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H.M. Janssen-Rozenboom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Hoofddor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N. Kastelein-Gentenaar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Hoofddor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C. Nann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Hoofddor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P. Vervaar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Hoofddor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C.M.T. van Lobbezoo-Brouwer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Hoofddor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 El Mekawi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Hoofddor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C. den Butt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Lisserbroe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E.T. van Dijk-Knijff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Spaarn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T.G. Köhl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Spaarn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M.A. Köhler-Schuij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Spaarn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E.C.M. Grolma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Halfwe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D.S. Jans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Nieuw-Venne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G. Reijnders-van der Meer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Nieuw-Venne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 de Vrie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Buitenkaa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P. Bakk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E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E. Conijn-Uitentui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E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W.J. Bink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E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M. Bakker-Vermeul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Beet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B.R.A. van Putten-Willenbroe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Oosthuiz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J.H. To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Volen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J.F. To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Volen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C. Veer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Volen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J.M. Woestenbur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Volen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J.M. Zwarthoed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Volen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M.M. Zwarthoed-Kwakma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Volen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. Bakk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nkhuizen</text:p>
          </table:table-cell>
          <table:table-cell office:value-type="string" table:style-name="ce1">
            <text:p>Enkhuiz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B.J. van Tongeren-Schuij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nkhuizen</text:p>
          </table:table-cell>
          <table:table-cell office:value-type="string" table:style-name="ce1">
            <text:p>Enkhuiz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J. Urselman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nkhuizen</text:p>
          </table:table-cell>
          <table:table-cell office:value-type="string" table:style-name="ce1">
            <text:p>Enkhuiz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A. Bakk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gedijk</text:p>
          </table:table-cell>
          <table:table-cell office:value-type="string" table:style-name="ce1">
            <text:p>Noord-Scharwou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P.M. Binnewijzend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gedijk</text:p>
          </table:table-cell>
          <table:table-cell office:value-type="string" table:style-name="ce1">
            <text:p>Sint Pancra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N.A. Hin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gedijk</text:p>
          </table:table-cell>
          <table:table-cell office:value-type="string" table:style-name="ce1">
            <text:p>Zuid-Scharwou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M. Ligthart-Paa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gedijk</text:p>
          </table:table-cell>
          <table:table-cell office:value-type="string" table:style-name="ce1">
            <text:p>Zuid-Scharwou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T.W.W. Tromp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gedijk</text:p>
          </table:table-cell>
          <table:table-cell office:value-type="string" table:style-name="ce1">
            <text:p>Zuid-Scharwou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W. Koning-Hoeve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gedijk</text:p>
          </table:table-cell>
          <table:table-cell office:value-type="string" table:style-name="ce1">
            <text:p>Oudkarsp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G. Kuilman-van der Meul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gedijk</text:p>
          </table:table-cell>
          <table:table-cell office:value-type="string" table:style-name="ce1">
            <text:p>Oudkarsp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ing. G. Oudakk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gedijk</text:p>
          </table:table-cell>
          <table:table-cell office:value-type="string" table:style-name="ce1">
            <text:p>Broek op Langed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J.M. van Bave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onnicken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 Bon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onnicken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R. de Graaf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onnicken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 Karmel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onnicken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Kemp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onnicken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E. Ste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onnicken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M. Boe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ark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ing. J. Boe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ark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N. Huurman-Zeema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ark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Peereboom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ark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 Uithuisj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ark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P. Viss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ark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 Zee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ark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R. van Deld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Ilpen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 Honingh-Verburg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Zuiderwou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H.L.L. Beentjes-Liefting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kerk</text:p>
          </table:table-cell>
          <table:table-cell office:value-type="string" table:style-name="ce1">
            <text:p>Heemsker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C.A. Brasser-de Vrie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kerk</text:p>
          </table:table-cell>
          <table:table-cell office:value-type="string" table:style-name="ce1">
            <text:p>Heemsker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J. van Lieshou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kerk</text:p>
          </table:table-cell>
          <table:table-cell office:value-type="string" table:style-name="ce1">
            <text:p>Heemsker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R.P.R. van Ruijv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kerk</text:p>
          </table:table-cell>
          <table:table-cell office:value-type="string" table:style-name="ce1">
            <text:p>Heemsker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L.B. Smit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kerk</text:p>
          </table:table-cell>
          <table:table-cell office:value-type="string" table:style-name="ce1">
            <text:p>Heemsker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H. van Tun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kerk</text:p>
          </table:table-cell>
          <table:table-cell office:value-type="string" table:style-name="ce1">
            <text:p>Heemsker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M.E.J. Bergfeld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Scha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 Blom-van Loo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Scha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M. Goos-van Pel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Scha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H.D. Neve-Struijf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Scha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C. Smit-Land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Scha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Kan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Dirkshor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W. Poland-de Goede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Burgerbru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H. Ursem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Waarla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E.C.M. Berkhou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Castricu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H.J. de Gees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Castricu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Hol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Castricu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C.A.M. Slot-Abeling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Castricu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 Verve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Castricu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O.L. Walrav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Castricu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G. van Zwet-Bestebroer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Castricu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A. Blesgraaf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Akersloo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G. Kaandorp-Sietsma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Akersloo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G. Meijne-Kaptei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Akersloo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C.H.M. Berkhout-Smoo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pmeer</text:p>
          </table:table-cell>
          <table:table-cell office:value-type="string" table:style-name="ce1">
            <text:p>Spanbroe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N. van Ett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pmeer</text:p>
          </table:table-cell>
          <table:table-cell office:value-type="string" table:style-name="ce1">
            <text:p>Spanbroe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J.A. Loo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pmeer</text:p>
          </table:table-cell>
          <table:table-cell office:value-type="string" table:style-name="ce1">
            <text:p>Spanbroe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C. Huis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pmeer</text:p>
          </table:table-cell>
          <table:table-cell office:value-type="string" table:style-name="ce1">
            <text:p>Hoogwou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T.A.C. Nansink-van Deij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pmeer</text:p>
          </table:table-cell>
          <table:table-cell office:value-type="string" table:style-name="ce1">
            <text:p>Opme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W. Smeen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pmeer</text:p>
          </table:table-cell>
          <table:table-cell office:value-type="string" table:style-name="ce1">
            <text:p>Aartswou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H. Bieman-van der Rhee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 de Rijke-Roes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C. Westrup-Rigter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Divenda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L.J.H. van Ett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De Rij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L.C.M. Konin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Zuidscherm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L. Bieren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Julianador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 van Wifferen-de Vo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Julianador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T. Biersteker-Giljou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M. Bo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M. van Etten-van der Meer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O. Lak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J.P. Luyckx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L.B. Luyckx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G.M. Nanninga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 de Vrij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R. Bij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Berkhou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S.M. Conij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De Goor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J.H. Konin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De Goor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P.M. Neefjes-Jonker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Ob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M. den Blank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verwijk</text:p>
          </table:table-cell>
          <table:table-cell office:value-type="string" table:style-name="ce1">
            <text:p>Bever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B. van den Bo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verwijk</text:p>
          </table:table-cell>
          <table:table-cell office:value-type="string" table:style-name="ce1">
            <text:p>Bever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W.E. ten Broecke-Oosterve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verwijk</text:p>
          </table:table-cell>
          <table:table-cell office:value-type="string" table:style-name="ce1">
            <text:p>Bever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R. Dijkhui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verwijk</text:p>
          </table:table-cell>
          <table:table-cell office:value-type="string" table:style-name="ce1">
            <text:p>Bever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B.C.L. van Hensberg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verwijk</text:p>
          </table:table-cell>
          <table:table-cell office:value-type="string" table:style-name="ce1">
            <text:p>Bever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Waterland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verwijk</text:p>
          </table:table-cell>
          <table:table-cell office:value-type="string" table:style-name="ce1">
            <text:p>Bever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W. van den Bogaard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 Doel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 Punt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W. Schra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 Stomphorst-Smi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A. Sus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.A. Wolf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r. A.A.G. Fluit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W. Hoogendoor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N.P. Boo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Wijden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M. Boon-Visser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Wijden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J.M. Braa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Westwou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Compa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Venhuiz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G.J. van Vlimmeren-Vrijkorte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Venhuiz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N.M. Kno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Hoogkarsp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O.W. Borgeld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ndvoort</text:p>
          </table:table-cell>
          <table:table-cell office:value-type="string" table:style-name="ce1">
            <text:p>Bentvel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Reijm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ndvoort</text:p>
          </table:table-cell>
          <table:table-cell office:value-type="string" table:style-name="ce1">
            <text:p>Zandvoo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G.T. de Rood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ndvoort</text:p>
          </table:table-cell>
          <table:table-cell office:value-type="string" table:style-name="ce1">
            <text:p>Zandvoo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J.M. Versteeg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ndvoort</text:p>
          </table:table-cell>
          <table:table-cell office:value-type="string" table:style-name="ce1">
            <text:p>Zandvoo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A.M. Borg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C.M.W. Borgers-Klöster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J. van Essen-Pouwer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G. Kost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S. Otten-van der Lelij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E. Per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G. van der End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Krommeni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 de Graaff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Krommeni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 Kram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Krommeni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G.J. van der Vaart-Visser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Krommeni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G.M. Holkamp-Goudriaa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Koog aan de Zaa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P. Tempelaa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Koog aan de Zaa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K.C. Kuij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M. van Nooij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R. Rens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Wormerve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C. Vet-Wobb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Assendelf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W.G. Botman-Slagter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tede Broec</text:p>
          </table:table-cell>
          <table:table-cell office:value-type="string" table:style-name="ce1">
            <text:p>Bovenkarsp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M. La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tede Broec</text:p>
          </table:table-cell>
          <table:table-cell office:value-type="string" table:style-name="ce1">
            <text:p>Bovenkarsp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W. Braad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Hippolytushoef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J. Ehringfeld-Katui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Wieringerwerf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J.J. Ellin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Breeza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C. Kooij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Nieuwe Niedor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D.A. Veldma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Wink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rs. ing. G.J. Braa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Hoor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G. Hulshof-Greving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Hoor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I.C.G. Reijs-Verhoev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Hoor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 Smits-Ursem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Hoor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 Vingerhoed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Hoor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M. Vriend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Hoor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R.B. van Dij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Zwaa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P. van West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Zwaa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H.E. Pitstra-van den Heiligenberg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Blokk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G. van den Brin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ren</text:p>
          </table:table-cell>
          <table:table-cell office:value-type="string" table:style-name="ce1">
            <text:p>Lar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rs. J. Rinzema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ren</text:p>
          </table:table-cell>
          <table:table-cell office:value-type="string" table:style-name="ce1">
            <text:p>Lar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B. de Bruij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Naar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J. Schelte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Naar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A.H. Scheltes-Rood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Naar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drs. A.M.A. Hoogenboom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Naar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B. Huijs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Bussu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nkheer mr. M.H. Reuchli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Bussu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F.T. van der Re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Bussu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rs. R.B.J. Smi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Bussu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L.H.J.S. Sand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Mui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E.M. Coltof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Overve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C.A.M. Hermans-Klaver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Bennebroe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C.C. van Meer-Waller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Bloemenda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E. Schrijver-Stokvi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Bloemenda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 Compi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.J. Huizinga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C.M. Wittop Koning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rs. H. Diederi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P. Eld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C. van Dam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Velsen-Zui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H. Hofstra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IJmui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P. Schoon MBA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IJmui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B.T. Rienstra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Santpoort-Zui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 Westerwoud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Santpoort-Zui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B.W. Wellin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Velsen-Noor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K. Dobb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dsmeer</text:p>
          </table:table-cell>
          <table:table-cell office:value-type="string" table:style-name="ce1">
            <text:p>Landsme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Geugje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dsmeer</text:p>
          </table:table-cell>
          <table:table-cell office:value-type="string" table:style-name="ce1">
            <text:p>Purmerla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 van Dort-Bakker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emster</text:p>
          </table:table-cell>
          <table:table-cell office:value-type="string" table:style-name="ce1">
            <text:p>Middenbeemst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P. Peerde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emster</text:p>
          </table:table-cell>
          <table:table-cell office:value-type="string" table:style-name="ce1">
            <text:p>Middenbeemst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Pron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emster</text:p>
          </table:table-cell>
          <table:table-cell office:value-type="string" table:style-name="ce1">
            <text:p>Zuidoostbeemst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W. Pronk-van Heering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emster</text:p>
          </table:table-cell>
          <table:table-cell office:value-type="string" table:style-name="ce1">
            <text:p>Zuidoostbeemst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A. Evers-Stodel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 Tan-A-Kiam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G.L. Flin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J. Jongma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F. Keu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L. Ko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F. van Lith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W. van Noord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J.M. Roeleveld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B. Roest-Smit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B.G. Ruben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J. Schmid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J. Schoonhov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r. H.W. Reesin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A. Frederici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n Bu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T.J.J. Steenvoord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 Cocksdor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T. van Gelswijc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 Griffioen-de Haa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 Hans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S.N. Goedhar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Zwaagdijk-Wes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C.M.T. Goedhart-Jong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Zwaagdijk-Wes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 Hin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Abbeker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 van Langen-Visbee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And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A.H. Ligthar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And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C. de Graaf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ostzaan</text:p>
          </table:table-cell>
          <table:table-cell office:value-type="string" table:style-name="ce1">
            <text:p>Oostzaa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A. de Graaf-de Lange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ostzaan</text:p>
          </table:table-cell>
          <table:table-cell office:value-type="string" table:style-name="ce1">
            <text:p>Oostzaa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 de Graaff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 de Kruijf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W. Molevelt-Dors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J. Steenberg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A. Velt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G.B. Vermeulen-van Vels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 van de Waerd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M. Hoogterp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 Gravemak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Egmond aan Ze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 Wijk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Egmond aan Ze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A.M. Harin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Bergen (NH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H.A. Hopman-ten Have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Bergen (NH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C. de Nij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Bergen (NH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M. Stroom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Bergen (NH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A. Wokke-Pieter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Bergen (NH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J. Kraak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Schoor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P.C. Vijn-Hofstede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Schoor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L.J.E. Has-Molkenboer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Loosdr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M. Liesker-de Groo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Kortenhoef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Spaargar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Kortenhoef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I. van Zand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Kortenhoef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 Jans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Uithoor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J.M. Stoop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Uithoor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 Veldman-van Drog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Uithoor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T.G. Jonk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geest</text:p>
          </table:table-cell>
          <table:table-cell office:value-type="string" table:style-name="ce1">
            <text:p>Uitgees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T.J. Zonneveld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geest</text:p>
          </table:table-cell>
          <table:table-cell office:value-type="string" table:style-name="ce1">
            <text:p>Uitgees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drs. M.J. Kran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 Mounji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 Mounji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G.H.T. Muijlaert-Majoor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B. Radema-Metzelaar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. Rasmussen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 Ril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E.B. Steenberg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van der Wolf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 van der Wolf-Niemeijer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. Zwar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ir. A.J. Toe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B. van der Lind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uder-Amstel</text:p>
          </table:table-cell>
          <table:table-cell office:value-type="string" table:style-name="ce1">
            <text:p>Ouderkerk aan de Amst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E.J.W. Pfan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ormerland</text:p>
          </table:table-cell>
          <table:table-cell office:value-type="string" table:style-name="ce1">
            <text:p>Worm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 Renderin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rhugowaard</text:p>
          </table:table-cell>
          <table:table-cell office:value-type="string" table:style-name="ce1">
            <text:p>Heerhugowaar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W.C. van Schag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rhugowaard</text:p>
          </table:table-cell>
          <table:table-cell office:value-type="string" table:style-name="ce1">
            <text:p>Heerhugowaar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drs. T.G.N. Tjoa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emen</text:p>
          </table:table-cell>
          <table:table-cell office:value-type="string" table:style-name="ce1">
            <text:p>Diem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G. Wijngaard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emen</text:p>
          </table:table-cell>
          <table:table-cell office:value-type="string" table:style-name="ce1">
            <text:p>Diem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L. Westland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eesp</text:p>
          </table:table-cell>
          <table:table-cell office:value-type="string" table:style-name="ce1">
            <text:p>Wees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W.M. Altena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Rijss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 Ba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Rijss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. Derks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Rijss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W.J.L. Spekhorst-Dunhof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Rijss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G. Tigelaar-Vruggin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Rijss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S. Voort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Rijss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J. Wolffenbutte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Rijss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J.F.M.P. Damin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Holt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J. Huls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Holt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E.A. van Hoevelaa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Holt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J. Baak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Almel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I.B. Burer-van Ossenbrugg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Almel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W.H.M. Gooss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Almel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 Hammin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Almel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 Kwant-Douwstra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Almel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A. Leemhui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Almel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G.A. Baanstra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Ootmarsu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L.C. Heerink-Marku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Ootmarsu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B.W. Raatgerin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Ootmarsu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V.A.E.M. Voortman-van Zuilekom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Ootmarsu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H.G. Morsink-Kamphui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Denekam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r. P.J.M. Weusthof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Rossu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J.M. Weusthof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Rossu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R. Bakhui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Vriezenve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B. Engbert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Vriezenve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B. Spenkelin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Vriezenve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Teuni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Vriezenve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 Jasp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Den H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P.J. Beekhof-ten Hove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Kamp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 van 't Ende-ten Brinke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Kamp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T.A. van der Hors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Kamp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E. Messelink-Huizinga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Kamp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 Riezebo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Kamp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 Spijkerboer-Stoel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Kamp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J. Vo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Kamp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S.M. IJkhou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Kamp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V.J. Reichenbach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Kamp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H. van Dieren-Heinken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IJsselmui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Hofsted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IJsselmui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J.C. Kok-van den Berg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IJsselmui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 Vaanderin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IJsselmui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B.C. Vaandering-Zandberg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IJsselmui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G.M. Hoek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Zal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 van Spijk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Wilsu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C. Bekke-Leferin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de Lut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H.B.M. Onland-Kortin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de Lut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G.J. Röring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Loss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.J. Benjamin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Kloosterhaa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Evert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Slaghar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W. Hindrik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Bergenthei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 Hindriks-Slo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Bergenthei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A. van den Honer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Hardenbe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G. ter Wijlen-Schaapma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An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R.Z. Bij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Giethoor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S. Ko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Giethoor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L. Woltma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Giethoor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 de Bo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Steen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M. de Boer-Meijer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Steen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P. Kleiker-Forst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Steen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J. Snoek-Gerrits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Steen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 Hoogstede-van Benthem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Vollenhov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A. Trink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Tu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K. Win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Wanneperve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Bijvan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M.E. Boer-Borgerin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 Buteröwe-Jonker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A. de Groo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K. Hessel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G.J. Huiskamp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W.G.J. Kromhof-Gunnema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T.A.M. Kuiper-Morsin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A. van O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K. Zwiep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G.M. Zwiep-Bie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W. Hopst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A. Reek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H.G. Schmi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A. ten Bloemenda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Born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P. Bohnen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Born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T.A.M. Ev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Born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drs. A.E.M. Evertz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Born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P.L. Grothue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Born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A.S. Leushui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Born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 Oldenbeuvin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Born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G. Paalman-Lebbin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Born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S.T. Wekdam-Withag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Born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G.S. Oude Nijhuis-Kemna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Hertm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I. Blom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aksbergen</text:p>
          </table:table-cell>
          <table:table-cell office:value-type="string" table:style-name="ce1">
            <text:p>Haaksber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Dor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aksbergen</text:p>
          </table:table-cell>
          <table:table-cell office:value-type="string" table:style-name="ce1">
            <text:p>Haaksber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. Fiank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aksbergen</text:p>
          </table:table-cell>
          <table:table-cell office:value-type="string" table:style-name="ce1">
            <text:p>Haaksber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G. Hilberin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aksbergen</text:p>
          </table:table-cell>
          <table:table-cell office:value-type="string" table:style-name="ce1">
            <text:p>Haaksber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L.Y. Kramer-Raaijmaker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aksbergen</text:p>
          </table:table-cell>
          <table:table-cell office:value-type="string" table:style-name="ce1">
            <text:p>Haaksber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A. Ro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aksbergen</text:p>
          </table:table-cell>
          <table:table-cell office:value-type="string" table:style-name="ce1">
            <text:p>Haaksber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W.B. Ros-Asbreu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aksbergen</text:p>
          </table:table-cell>
          <table:table-cell office:value-type="string" table:style-name="ce1">
            <text:p>Haaksber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 Boerma-Lamber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H.M. Bootsma-van Hult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Donz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G.B. Meurs-Lollinga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 ter Mool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C. Neef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L. Spijkerboer-Berend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 Woerin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drs. A. Breema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rof.dr. H. Suryapranata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G. Boers-Bloemer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E.J. Bouwer-Dunnewind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J. Jans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E. van Leeuwen-Stri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K.H. Odin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Nieuwleus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F. de Vries-van der Grif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Nieuwleus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J. van der Woud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Nieuwleus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J. Sibel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Lemelervel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J. Boo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J. Sla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J. Viss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H. Wessels-Ever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R. Yavuz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 Yildirim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r. B. Holthui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W.H. Klunder-van Dartel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B. Schutt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T. Hoetin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iepenve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 Schipper-Verweij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iepenve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 Smeen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iepenve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D. Postma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iepenve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.A.M. Bosma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R. Fab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A.M. Olde Kalt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L.B.M. van Sark-Schasfoor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H.P. Slinger-de Graaf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B.J. Smellink-Kienhors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R.C. Vehof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B. Kuip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 Brunsman-Braakma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Wier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 op den Dries-Geerling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Wier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G.M. Heerdin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Wier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Veenema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Wier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F.H. Veenema-Klei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Wier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J. van der Worp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Wier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rs. M.J.A. Olthof-van den Eerenbeem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Hoge Hex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J.H. Bussch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Mariaparochi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H.A. Groot Kormelin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Langeve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G.A. Kamphui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Geester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B.M. Oude Geerdin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Alber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F.M. Vleerbo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Alber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J.M. van Weg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Tubber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J. van Door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 (O)</text:p>
          </table:table-cell>
          <table:table-cell office:value-type="string" table:style-name="ce1">
            <text:p>Hengel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G.J. van Essen-Rothma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 (O)</text:p>
          </table:table-cell>
          <table:table-cell office:value-type="string" table:style-name="ce1">
            <text:p>Hengel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W. Huizinga-van Voors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 (O)</text:p>
          </table:table-cell>
          <table:table-cell office:value-type="string" table:style-name="ce1">
            <text:p>Hengel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 de Jon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 (O)</text:p>
          </table:table-cell>
          <table:table-cell office:value-type="string" table:style-name="ce1">
            <text:p>Hengel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J. Po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 (O)</text:p>
          </table:table-cell>
          <table:table-cell office:value-type="string" table:style-name="ce1">
            <text:p>Hengel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S.M. Rientje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 (O)</text:p>
          </table:table-cell>
          <table:table-cell office:value-type="string" table:style-name="ce1">
            <text:p>Hengel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F.J. Freriks-Hulsegge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Raal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J.M. Huls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Hein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 Klompjan-van Houweling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Hein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H. Wilm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Hein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H. van der Sligte-Oosterlaar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Nieuw Heet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 Gerrits-Veuger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Zwartslu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W.R. Koerhuis-Aalber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Zwartslu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J. de Jong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Mastenbroe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W.M. Reuvekamp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Hassel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S. van der Steege-Snel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Genemui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H.J. Geut-Kraal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Nijverd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E. Hesselin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Nijverd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W.A. Hesselink-Ligtenberg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Nijverd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H. Mollin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Nijverd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W. den Oud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Nijverd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H. Rodijk-Brinkma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Nijverd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J. Ster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Nijverd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H.J. Sterk-Spekenbrin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Nijverd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R. Stokvi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Nijverd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A.M. Korbeld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Nijverd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W.R. Heuven-Willems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Haar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G.J. Krikkink-Reijlin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Haar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J. Hof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Hellendoor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rs. H. Schep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Hellendoor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G. Wermin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Hellendoor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 Hesselin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mmen</text:p>
          </table:table-cell>
          <table:table-cell office:value-type="string" table:style-name="ce1">
            <text:p>Leme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Z. Oosterhof-Huisma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mmen</text:p>
          </table:table-cell>
          <table:table-cell office:value-type="string" table:style-name="ce1">
            <text:p>Omm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 Pasje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mmen</text:p>
          </table:table-cell>
          <table:table-cell office:value-type="string" table:style-name="ce1">
            <text:p>Omm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K.L. Schaap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mmen</text:p>
          </table:table-cell>
          <table:table-cell office:value-type="string" table:style-name="ce1">
            <text:p>Omm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Holland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Welsu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 Kuns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Wijh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 Po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Wijh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R.C.A.J. van der Werf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Ols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Hooikamm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aphorst</text:p>
          </table:table-cell>
          <table:table-cell office:value-type="string" table:style-name="ce1">
            <text:p>Rouve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K.H. Logtenber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aphorst</text:p>
          </table:table-cell>
          <table:table-cell office:value-type="string" table:style-name="ce1">
            <text:p>Staphors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I. de Jon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Goo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I. Kuitert-Veenema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Goo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J.M. Katier-Koebrugge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Ambt Del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J.A. Koebrugge-Mulder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Ambt Del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.J. van der Kol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Markel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 van der Kolk-Biersteker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Markel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G.J. Rozendom-Goorhui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Markel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W.A. Roesin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Del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S.M. Ros-ter Braa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Del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K.H. Slaghekke-Lammertin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Diepenhei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 Aarts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 Dam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R. Dullemeij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 van Heining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T.J. Nederstig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W. Simo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drs. M.E. Stades-Vischer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A.J. Stoffels-Regnaul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I.E.C. de Beer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A. Ott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nkheer ir. D.L. Six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 Wiersinga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rof. dr. J.G.J. van de Winke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Steenhuiz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Austerlitz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 Terstee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Bosch en Dui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I.M. Ahlrich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T. ten Bo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 Donk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W. van Geel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C.E. Hobbel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Mark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A. van Miltenburg-Steenma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R. Rene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G.A.J. Vernooij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C.J.A. Vernooij-Vernooij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E.H.J. Verploegh-van Dij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C.J.J. Pee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H. van der V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Schalk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 Vergeer-Kemp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Schalk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K. Albla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Wiln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G.A.L. Bronkhorst-Booima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Wiln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W.A. Lam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Mijdr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B. Richt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Mijdr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C.J. van der Wilt-Mo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Mijdr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B.P.F. Löwentha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Vinkeve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C. Nihom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Vinkeve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L.F. Prenger-Bo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Abcou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 van der Roes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Baambrugg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G. van der Roest-Coer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Baambrugg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C. Anbergen-van Zuil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Lopi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T.D. Leich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Lopi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 Visé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Lopi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.C. Boom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Benscho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M. Boom-Zwijnenburg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Benscho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S.M.J. Wildschut-van Hout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Benscho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K. de Wi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Polsbroe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rs. S.G. Arbee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r. D.W.W. Hoogendij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J. Noordhoe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rs. C.J. Post Uiterwe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 van der Wee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E.C. Bassie-van Voornveld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F.I. van den Berg-Koudenburg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 Boulaksi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G.E. Engelbart-Hiddingh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rs. J.T.A. Goetz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D. Hoeba-Balwant Gir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A.C. Kool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rs. T.P.M. Schlatman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I.A. Verwey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J.E. Walenkamp-van Bemmel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r. E.M.M. Wegdam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r. P. van Zwiet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dr. G. van Buer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em. prof. dr. A.J.P. Schrijv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rof. mr. J. Hallebee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 van der Breggen-van Eenennaam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leut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S.P.G.G. Mockin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leut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J.G.M. Smorenbur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leut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A. Verheu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leut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rs. C.E. Voogd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leut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W. Weergan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leut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H.M. Jacobs-van Vlie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Meer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W. Kok-Alber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Meer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A. Meij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Meer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B.T. Schols-Miltenburg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Meer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J. Molenbee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aarzuilen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 van Asch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Bunni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Bootsma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Bunni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 de Jon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Werkhov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T.M.I. Jongeriu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Od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S.G.A.M. Poel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Od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 van Assel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schoten</text:p>
          </table:table-cell>
          <table:table-cell office:value-type="string" table:style-name="ce1">
            <text:p>Bunschoten-Spakenbu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 van Barneveld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schoten</text:p>
          </table:table-cell>
          <table:table-cell office:value-type="string" table:style-name="ce1">
            <text:p>Bunschoten-Spakenbu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 de Graaf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schoten</text:p>
          </table:table-cell>
          <table:table-cell office:value-type="string" table:style-name="ce1">
            <text:p>Bunschoten-Spakenbu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 Heuvelin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schoten</text:p>
          </table:table-cell>
          <table:table-cell office:value-type="string" table:style-name="ce1">
            <text:p>Bunschoten-Spakenbu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N.J.M. Baa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Vian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A.J. van Elteren-Vernoij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Vian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 Planje-van Sprons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Vian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N. Verboom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Vian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H.E.L. Verboom-van de Rie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Vian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E. Verburg-Boswinkel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Vian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 van Vlie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Vian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C. den Bo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Leer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H. van Dijk-Iking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Leer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H.B. Middelkoop-Vi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Leer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Versteeg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Leer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T. Yagmur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Leer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 Bruijne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Everdin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J.M. Gouzzaf-van Koot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Everdin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 de Gan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Meerker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 de Gans-den Otter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Meerker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K. Matsinger-Bre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Meerker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H. van der Meer-Zeinstra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Meerker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 den Harto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Nieuwla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 Spe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Lexmo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 van Witkamp-de Lang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Hagestei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ir. B.H. Bakk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F. Bakker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ir. G.H. van den Ber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ir. M. van Hoogeves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W.A. van Maan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E. van Muijden-Karss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rs. J.C.M. de la Parra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G.B. Po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I.W.M. Vrien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H. Bakker-van der Mol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rs. A. Bax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 van Bezooij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 van den Broe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E. Demir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W.M.J. van Dijk-van Valkengoed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 Hudece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rs. G. Karssenber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J.B. Roos-de Ridder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F. van Schalkwij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 van Twiller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Hoogla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G. Bakk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Oudewat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drs. P.W.E.G. van Gool-van Liessum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Oudewat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R.S.M. Grem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Oudewat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C. Groenewegen-Tompo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Oudewat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D. Hagoor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Oudewat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C.M. Schoonderwoerd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Oudewat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 Sill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Oudewat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G. Stekelenburg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Oudewat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W.A. Vin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Oudewat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L.K. Teub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Snelrewaar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J.M. Balv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Wijk bij Duurste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L.F. Hovin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Wijk bij Duurste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P.S. van Dij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Coth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rs. A.H.C. Baselman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M. Driess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B.J. van Eij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J. van de Griek-Walrav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H. Koc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E.J. Kok-Luijsterburg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H.M. Lutz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A.G. Lutz-de Wi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N. Meijer-van der Wal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R. Munnik-van Dij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G.M. Steen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N. van der Veld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C. Von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r. drs. R.B.J. Wisselo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N. van den Berg-Deurloo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Montfoort</text:p>
          </table:table-cell>
          <table:table-cell office:value-type="string" table:style-name="ce1">
            <text:p>Montfoo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J. van Buuren-van Oostve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Montfoort</text:p>
          </table:table-cell>
          <table:table-cell office:value-type="string" table:style-name="ce1">
            <text:p>Montfoo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Berkhof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Ameron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K.A. Brouw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Ameron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 Boonzaaij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oor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nkheer P.M. Boree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oor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 van Dijk-Zuidam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oor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 van Greuning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Maarsber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B. van 't Hoo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Maarsber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C. Huiskes-Melser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Maar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A. Jans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Maar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H.C. van Hussel-Kamphui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Leersu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P. Willems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Leersu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van der Lind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riebergen-Rijsenbu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J.I. Viss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riebergen-Rijsenbu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W.L. Visser-van der Klog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riebergen-Rijsenbu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E. Waaldij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riebergen-Rijsenbu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J. van Blitterswij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 Dekk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 Heikamp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Reijenga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 Valkenbur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J.M. Boonekamp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 Hagendijk-Sluijter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E.S. Meij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O.H.N. Rautenber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 Del Rosario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A. Sev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A. Spijk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. Staa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 van Vlie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. de Vrie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drs. I. Severs-Both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J. de Kruif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Harmel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T.N. Verhoef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Harmel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ir. drs. G.J.M. Boorsma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Hollandsche Radin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E.A. Prins-van der Pu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Bilthov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N. de Vrie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Maartensd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G. Bossema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udenberg</text:p>
          </table:table-cell>
          <table:table-cell office:value-type="string" table:style-name="ce1">
            <text:p>Woudenbe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 Robbertsen-Moesberg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udenberg</text:p>
          </table:table-cell>
          <table:table-cell office:value-type="string" table:style-name="ce1">
            <text:p>Woudenbe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H.L.N. van Ross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udenberg</text:p>
          </table:table-cell>
          <table:table-cell office:value-type="string" table:style-name="ce1">
            <text:p>Woudenbe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E. Veldhuizen-Methors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udenberg</text:p>
          </table:table-cell>
          <table:table-cell office:value-type="string" table:style-name="ce1">
            <text:p>Woudenbe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J. Burggraaf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Breukel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R.H.R. Kronenbur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Maarss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G.M. Savelkoul-Buij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Maarss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 Tengnage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Maarss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A. Verker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Maarss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. Ween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Maarss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G. Kuijf-Ter Morshuiz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Kocken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Landstra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Loenen aan de V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ir. T. Rustin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Tienhov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 van Voskuil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Nieuwer Ter A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N.A. van Dam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IJsselstein</text:p>
          </table:table-cell>
          <table:table-cell office:value-type="string" table:style-name="ce1">
            <text:p>IJsselstei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S.V. Mahabali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IJsselstein</text:p>
          </table:table-cell>
          <table:table-cell office:value-type="string" table:style-name="ce1">
            <text:p>IJsselstei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K. Muld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IJsselstein</text:p>
          </table:table-cell>
          <table:table-cell office:value-type="string" table:style-name="ce1">
            <text:p>IJsselstei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 Oldenzie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IJsselstein</text:p>
          </table:table-cell>
          <table:table-cell office:value-type="string" table:style-name="ce1">
            <text:p>IJsselstei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H.R. van Woudenbergh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IJsselstein</text:p>
          </table:table-cell>
          <table:table-cell office:value-type="string" table:style-name="ce1">
            <text:p>IJsselstei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W.J. Eichholtz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 Kok-Dros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J. Revi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G.J. Smi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P. Waagmeest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H.C.P. Welschen-van Rooij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M. Wev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 Verweij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erbe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 van Eijk-Westerin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Baar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A. Ondersta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Baar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P. van der Vuurst-Nauta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Baar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 Eijl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Eemnes</text:p>
          </table:table-cell>
          <table:table-cell office:value-type="string" table:style-name="ce1">
            <text:p>Eemn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C.W. Kouwenhoven-van Dij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Eemnes</text:p>
          </table:table-cell>
          <table:table-cell office:value-type="string" table:style-name="ce1">
            <text:p>Eemn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R.H. Kraeff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Eemnes</text:p>
          </table:table-cell>
          <table:table-cell office:value-type="string" table:style-name="ce1">
            <text:p>Eemn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T.P. Faass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enswoude</text:p>
          </table:table-cell>
          <table:table-cell office:value-type="string" table:style-name="ce1">
            <text:p>Renswou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E. Tinholt-Burggraaf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enswoude</text:p>
          </table:table-cell>
          <table:table-cell office:value-type="string" table:style-name="ce1">
            <text:p>Renswou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T.M. Jorda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Rhen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. Mou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Rhen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 Verhaaf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Rhen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J.L. Meerveld-van Hamersveld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eusden</text:p>
          </table:table-cell>
          <table:table-cell office:value-type="string" table:style-name="ce1">
            <text:p>Leus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r.ir. W.C. Nuij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eusden</text:p>
          </table:table-cell>
          <table:table-cell office:value-type="string" table:style-name="ce1">
            <text:p>Leus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J. Tijmens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eusden</text:p>
          </table:table-cell>
          <table:table-cell office:value-type="string" table:style-name="ce1">
            <text:p>Leus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R.E.M. Assel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Kloosterzan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M. Verra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Graauw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C. Baa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Aardenbu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A. Baas-Geertse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Aardenbu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E.E. de Smet-de Badt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Aardenbu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W.J. Trap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Aardenbu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C.E. Neuwald-de Coninc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Bresken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E.G.M. van Ri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Schoondijk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.G. van den Berg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Krabbendijk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 Dommiss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Krabbendijk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A. Koe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Krabbendijk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D. Louwrin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Krabbendijk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 van den Bovenkamp-Simonse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Waar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P. Dijke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Kruinin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s. P. de Graaf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Kruinin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N. van der Hoes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Yersek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rs. R.G.W. van der Mas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Rilla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G.A.M. van Zo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Rilla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J.D. Boger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Nieuwerker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K. Buth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Burgh-Haamste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C. Joriss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Burgh-Haamste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A.A. Loon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Burgh-Haamste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D. Tempelaa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Burgh-Haamste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W.P. Deurloo-Jonker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Zonnemai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E.A. Deurloo-Staal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Noordwel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r. A.S. Flikweer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Zierikze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drs. M. Riedij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Zierikze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J. La Grand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Bruiniss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C. Stouten-Bevelander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Bruiniss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L. Lemsom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Ellemee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.J. van den Bou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Vlissin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 Der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Vlissin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H. Dert-Goedhar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Vlissin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M.M. Koeijvoet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Vlissin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N. Luteijn-de Bue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Vlissin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L.M. Ovaa-de Witte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Vlissin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 Passchi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Vlissin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L.A.M. Wilmerin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Vlissin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Brass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Aagtekerk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 Brasser-Boone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Aagtekerk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P.M. Dierks-Rombout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Koudekerk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H.E. Oldenkamp Bsc.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Vee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 van Sluij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Meliskerk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 de Brui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S. Dé Filippis-Verstraet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H.M.I. Hanssen-Aggenbach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A.T. Van Len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G. Stam-Eerland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rs. P.F. de Doeld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 Heijkoop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P. van de Kreek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H. Oel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E. van der Heijden-van der Werff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Arnemui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E.C. Slabber-Theune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Arnemui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S.W.J. Colpaer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Noord-Beveland</text:p>
          </table:table-cell>
          <table:table-cell office:value-type="string" table:style-name="ce1">
            <text:p>Wissenkerk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J. Jobs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Noord-Beveland</text:p>
          </table:table-cell>
          <table:table-cell office:value-type="string" table:style-name="ce1">
            <text:p>Kamperla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 Wattel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Noord-Beveland</text:p>
          </table:table-cell>
          <table:table-cell office:value-type="string" table:style-name="ce1">
            <text:p>Kortgen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S.A. van Damm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Biervlie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E.C.L. Marteij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Biervlie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I. Dieleman-Doom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Hoe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G. Verhels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Hoe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J.L. Freijz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Koewa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F.M. Tho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Koewa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J.S.R. Gijse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Sluiski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 van Houck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Sluiski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T.L.M. de Groo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Terneuz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L.J. van Kouter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Terneuz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.J. Ogge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Ax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P. de Poot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Ax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rs J.K.J. Eckhard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Kapelle</text:p>
          </table:table-cell>
          <table:table-cell office:value-type="string" table:style-name="ce1">
            <text:p>Wemelding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A. Weststrat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Kapelle</text:p>
          </table:table-cell>
          <table:table-cell office:value-type="string" table:style-name="ce1">
            <text:p>Wemelding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F.M.A. Weststrate-van Velthov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Kapelle</text:p>
          </table:table-cell>
          <table:table-cell office:value-type="string" table:style-name="ce1">
            <text:p>Wemelding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 Nieuwenhuiz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Kapelle</text:p>
          </table:table-cell>
          <table:table-cell office:value-type="string" table:style-name="ce1">
            <text:p>Kapel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S.M. Harthoorn-de Bar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Hoedekenskerk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Schuitemak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's-Gravenpold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 Huijbregs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's-Heer Hendrikskinder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 Kloe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Wolphaartsd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C. Schui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Wolphaartsd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J.H. Menheer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Kloeting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P.P. Menheere-Quint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Kloeting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C. Vuij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Kloeting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M. Steenk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Go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 Wondergem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Go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Y.E.R. Verbee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Go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J. van Mierlo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Oud-Vosseme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A. Roggeband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Thol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Admiraa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G. van der Linde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M.C. Roo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 Sijlman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R.A.V. Vink-Meijer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F. van Weeze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C.M. de Bruin-Koom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erhou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A.M. Dobb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erhou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R. Geljo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De Zil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C.M.J.A. van Zelst-van der Ploeg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De Zil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H.J. van der Aerts-Vering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B.J.M. Geis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N. van Her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C.M. Kleisterlee-van der Sma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C. Stehouwer-de Snoo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H.M. Akerboom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Roelofarendsve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H.M. Gies Broesterhuiz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Oude Weterin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T.J. van Rij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Oude Weterin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Hollem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Leimui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C. van Leeuw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Leimui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B.A.M. Kra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Hoogma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J.M. van der Poel-Hoogenboom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Oud A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 van Antwerpen-Snel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Strij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C. van Ballegooij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Strij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H. van Ballegooijen-van de Griend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Strij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 Gelu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Strij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N.J. More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Strij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C. van der Bee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's-Gravende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S.A.J. de Clerck-Vermaa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Numansdor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R.F. de Jongst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Numansdor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J. Korbijn-Bon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Numansdor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D. van Schaick-Weltevrede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Numansdor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L.J.A. Eijsvogel-van Saaze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Heinenoor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 van der Sluij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Heinenoor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L.P.T. Hond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Heinenoor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C.E. Goos-Euser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Puttershoe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C. Kamp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Puttershoe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M.C. Kleijwegt-Vogelaar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Puttershoe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I. Lanser-Weber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Puttershoe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A. Hattin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Maas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C. Heij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Oud-Beijerla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G. Koffijber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Oud-Beijerla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C.N. van Waardenburg-Koolhaa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Oud-Beijerla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Jongenee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Mijnsheerenla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. van Steense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Mijnsheerenla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 de Jongh-van der Wulp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Westmaa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M.P. Sassenburg-Wielaard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Westmaa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C. Tijsman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Nieuw-Beijerla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H. Zwanenburg-Jelgersma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Zuid-Beijerla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H. Aries-Telkamp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 Barnhard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rs. J.K. van den Boogaard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 Boom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B.R. Bouw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D. de Bruij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C.J.W. de Bruijn-Buij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S.S. Chand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Ditewi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E.J.C. de Gaay Fortma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J. Gallas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 Kaa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L.M. Klomp-van Zijderveld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B. Lachhab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E. van der Me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E.M. de Molle-van den Nouweland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R.J.F. Muld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W. Polli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r. F.H. Tiethoff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 Toe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Z. Türker-Yediler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ir. R.G.A. van Wel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T. de Wi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nkvrouw M.A.J. Witsen Elia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L.A.G.M. Wulff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N. Zonda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W. de Bo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M.J.F. Doll-Gra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H. Fockema Andrea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 Kool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rs. F. Nugter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rs. D.L. Renkema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D. Zhu MBA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 Zuijderhoud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J. van Arke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van der Ben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 de Bes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H. Glasberg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D. Hoe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 Hoek-van Duij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 de Jon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M. Kuijt-Aandewiel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 Messemak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J. de Mooij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 van der Pla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van Rij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 Schaap-de Jong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 Varkevisser-van der Meer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D. Vooijs-Hartevel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R. Smi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C.J.M. Barnhoorn-Zwetsloo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Rijnsbu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B. Judel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Rijnsbu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C.S. van Delf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Rijnsbu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 Wolvers-Guij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Rijnsbu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 de Mooij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Valkenbu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J. Schoneveld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Valkenbu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L.P.M. Smit-van den Berg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Valkenbu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J. de Vrie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Valkenbu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L. van Arnhem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ardinxveld-Giessendam</text:p>
          </table:table-cell>
          <table:table-cell office:value-type="string" table:style-name="ce1">
            <text:p>Hardinxveld-Giessen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A. van Arnhem-Schaap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ardinxveld-Giessendam</text:p>
          </table:table-cell>
          <table:table-cell office:value-type="string" table:style-name="ce1">
            <text:p>Hardinxveld-Giessen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P. Boer-Bender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ardinxveld-Giessendam</text:p>
          </table:table-cell>
          <table:table-cell office:value-type="string" table:style-name="ce1">
            <text:p>Hardinxveld-Giessen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W.A. Emm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ardinxveld-Giessendam</text:p>
          </table:table-cell>
          <table:table-cell office:value-type="string" table:style-name="ce1">
            <text:p>Hardinxveld-Giessen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 Romij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ardinxveld-Giessendam</text:p>
          </table:table-cell>
          <table:table-cell office:value-type="string" table:style-name="ce1">
            <text:p>Hardinxveld-Giessen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R.H. Romij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ardinxveld-Giessendam</text:p>
          </table:table-cell>
          <table:table-cell office:value-type="string" table:style-name="ce1">
            <text:p>Hardinxveld-Giessen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G. van Rossum-Visscher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ardinxveld-Giessendam</text:p>
          </table:table-cell>
          <table:table-cell office:value-type="string" table:style-name="ce1">
            <text:p>Hardinxveld-Giessen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. van Assel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Ouderkerk aan den IJss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G. van Asselt-van Vulp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Ouderkerk aan den IJss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M. Codé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Schoonhov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 Veninga-Joost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Schoonhov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H. de He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Lekkerker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 Hof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Lekkerker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 de Jon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Bergamba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 de Jong-Teeuw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Bergamba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 Speksnijd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Bergamba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W.M. den Toom-Lamer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Bergamba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A. van Klei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Berkenwou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 van Meijer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Berkenwou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 van Krimp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Krimpen aan de Le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B. Baa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A. Blankespoo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M.A. Coebergh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D. van Gender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S. Hira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E.G.T.M. Jacob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 Jans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S. Krui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H.L. Nieuwlaa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G. Smi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rs. A. Te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E. Vijverberg-Kalkema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 Wennin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r. B.W.M. Wig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E. Baan-Bikker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Dirksla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H. Bij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Stellen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W. Buscop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Oude-Tong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T.A. Jochem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Oude-Tong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 Klem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Oude-Tong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E. Verduin-de Blaeij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Oude-Tong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M. de Geu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Herkin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G.M. Hendrik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Den Bomm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 Hendriks-Linthors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Den Bomm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Jongej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Middelharn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S.E. Voortma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Ouddor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 van Baardewij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L.M. Meijer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R. Nikkel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P.M. Nobe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A. Pellearts-van der Schee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E. Schoel-van der Vlie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van Too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 van Toor-Groenendij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W.H. van der Ven-van Katwij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J.L. Hendrik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rof. dr. ir. L.J. van Vlie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W. Baart-Verstraat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I. van den Berg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 Bodijn-van der Lind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 Driebergen RA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 Gluv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S. Gluvers-Schö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H.M. van der Poel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Y. Pouw-Do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A.P. van Schooten-de Keijzer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J.C. Schout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G.M. Schouten-van der Huls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Segij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Vi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A. Weeda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prof. dr. H.L. van den Berg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prof. mr. dr. M.M. Roggenkamp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rs. H.S.W.M. Frenck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R.C. Ho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r. C.B.A. Smi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rs. C. van Vlie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R. Bakk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Gorinche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E. Beij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Gorinche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G. de Boo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Gorinche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 van den Dool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Gorinche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A.G. van Grinsv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Gorinche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W. More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Gorinche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 Riemersma-van der Kli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Gorinche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 Ster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Gorinche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W. van Zuijdam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Gorinche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J. Bakk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E.J. Bultsma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A. Hagestei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P. Hagestein-van Gamer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. Kettin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ir. J. Luijendij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G.G.J. Luijendijk-van Ne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drs. C.M. Teeuw-Saly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L. Willemstei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T.J.E.P. Verstee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 Bakker-Grootendors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Bleskensgraaf c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E. Hamerpag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Bleskensgraaf c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C.M. Beijer-de Groo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Goudriaa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C.M. de Gier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Goudriaa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G. Vonk-Aan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Goudriaa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 de Wi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Goudriaa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G. Boer-Barendse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Giessenbu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 de Jon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Giessenbu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G.M.M. Loggen-Overmar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Giessenbu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G.M. Overma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Giessenbu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van Eeuwij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Nieuw-Lekkerla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W.M.W. Neven-Damsteeg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Nieuw-Lekkerla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. de Jon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Hoogblokla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 de Jon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Hoogblokla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A. Karelse-de Jong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Ottola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.J. van Kriek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Langera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 Kuze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Oud-Albla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E.J. Kuzee-Goudriaa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Oud-Albla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 van Meerker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Streefker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C. Ponss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Ark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 Slob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Noordeloo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 Batenbur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liedrecht</text:p>
          </table:table-cell>
          <table:table-cell office:value-type="string" table:style-name="ce1">
            <text:p>Sliedr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N.M. Batenburg-de Groo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liedrecht</text:p>
          </table:table-cell>
          <table:table-cell office:value-type="string" table:style-name="ce1">
            <text:p>Sliedr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 de Waard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liedrecht</text:p>
          </table:table-cell>
          <table:table-cell office:value-type="string" table:style-name="ce1">
            <text:p>Sliedr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C. Zonnenber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liedrecht</text:p>
          </table:table-cell>
          <table:table-cell office:value-type="string" table:style-name="ce1">
            <text:p>Sliedr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 van Bee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 Belkassem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C. van der Eij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S. de Jon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W. Kion-Visser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H. Koc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I. Ko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R.A. Kruithof-Wieling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L. Masereeuw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Oorebee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W. Poot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D.M. Silva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 Stier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I.L. Stol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C.J.M. Teun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Y. Tjoe-Yang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F.A. Tromp-van 't Hoff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E.F.M. Veltkamp-Terpstra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 van Vlie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rs. A. Wageman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A. van Wij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Brand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K.J. de Bruij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r. J.C. Eltenberg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r. A.C.T. Homme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P. Houtman-Hus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r. J. de Muinck Keiz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 van Oosten-Snoe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C. Vos-Maa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r. H.E.M. Vrolij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 Bui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zenbu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J. Rooij-Brui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zenbu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H.J. Vuij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zenbu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 van Nec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Hoogvliet Rotter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ing. R.L. Tuinfor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Hoogvliet Rotter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E. Zeg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Hoek van Holla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 Beek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apendrecht</text:p>
          </table:table-cell>
          <table:table-cell office:value-type="string" table:style-name="ce1">
            <text:p>Papendr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F. van den Herik-de Neef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apendrecht</text:p>
          </table:table-cell>
          <table:table-cell office:value-type="string" table:style-name="ce1">
            <text:p>Papendr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 Troos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apendrecht</text:p>
          </table:table-cell>
          <table:table-cell office:value-type="string" table:style-name="ce1">
            <text:p>Papendr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H.J. van Walsem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apendrecht</text:p>
          </table:table-cell>
          <table:table-cell office:value-type="string" table:style-name="ce1">
            <text:p>Papendr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G.A.M. Waltman-Mentin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apendrecht</text:p>
          </table:table-cell>
          <table:table-cell office:value-type="string" table:style-name="ce1">
            <text:p>Papendr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 Been-van der Vi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K.J. Bol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J. Brem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S. Edrabla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L.J.C. Heerkens-van Waa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R.J. 't Ho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M. Kamper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M. Löwik-Eeftin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M. van Her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 Schulenklopp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 Beld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lasserdam</text:p>
          </table:table-cell>
          <table:table-cell office:value-type="string" table:style-name="ce1">
            <text:p>Alblasser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T. de Geld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lasserdam</text:p>
          </table:table-cell>
          <table:table-cell office:value-type="string" table:style-name="ce1">
            <text:p>Alblasser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.W.A. van Leeuw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lasserdam</text:p>
          </table:table-cell>
          <table:table-cell office:value-type="string" table:style-name="ce1">
            <text:p>Alblasser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J.G. Lo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lasserdam</text:p>
          </table:table-cell>
          <table:table-cell office:value-type="string" table:style-name="ce1">
            <text:p>Alblasser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E.J. van Loo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lasserdam</text:p>
          </table:table-cell>
          <table:table-cell office:value-type="string" table:style-name="ce1">
            <text:p>Alblasser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W. van Omm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lasserdam</text:p>
          </table:table-cell>
          <table:table-cell office:value-type="string" table:style-name="ce1">
            <text:p>Alblasser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R.H. van Ommen-Spiegelaar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lasserdam</text:p>
          </table:table-cell>
          <table:table-cell office:value-type="string" table:style-name="ce1">
            <text:p>Alblasser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 Voge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lasserdam</text:p>
          </table:table-cell>
          <table:table-cell office:value-type="string" table:style-name="ce1">
            <text:p>Alblasser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 van der Wie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lasserdam</text:p>
          </table:table-cell>
          <table:table-cell office:value-type="string" table:style-name="ce1">
            <text:p>Alblasser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J. Bennin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Pijnack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. Grootenbo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Pijnack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J. Kardo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Pijnack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W.M. Knopper-van Duur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Pijnack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R.C.M. Kooijman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Pijnack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L. van Mee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Pijnack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A.H. Teuniss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Pijnack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J. Theeuwsen-Kardol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Pijnack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A. Grootveld-van der Hars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Nootdor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M.A. van Leeuwen-van der Voor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Nootdor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A.C. van den Ber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R. Roo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M. Cobb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L.J. Gringhui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 Hart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I.L.M. Huitenga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 Koevoe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.C. van der Kooij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rs. A. Kouwenhov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Loc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E.D. Spanj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 Verboom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F. Volk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H. Wijnhors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J.M.L. van den Ber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Vlaardin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J. Boerdam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Vlaardin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R.T.M. Dankel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Vlaardin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G.L. Riemen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Vlaardin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C. Vellekoop-van Vlie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Vlaardin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R.H.M. Berg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Voorbu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C. Choy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Voorbu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H.M. Dullaart-Smithui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Voorbu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H. Keijz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Voorbu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C. Bransz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Leidschen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C.C.M. Lipman-den Elz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Leidschen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C.W. van Rij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Leidschen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B. Tiggel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Leidschen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J.M. van Berke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illegom</text:p>
          </table:table-cell>
          <table:table-cell office:value-type="string" table:style-name="ce1">
            <text:p>Hillego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E.T.A. Conij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illegom</text:p>
          </table:table-cell>
          <table:table-cell office:value-type="string" table:style-name="ce1">
            <text:p>Hillego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J.E. van der Post-van der Vee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illegom</text:p>
          </table:table-cell>
          <table:table-cell office:value-type="string" table:style-name="ce1">
            <text:p>Hillego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M.A. van Steij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illegom</text:p>
          </table:table-cell>
          <table:table-cell office:value-type="string" table:style-name="ce1">
            <text:p>Hillego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H. van den Beukel-Koor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kel en Rodenrij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 de Goeij-Hofstede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kel en Rodenrij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. van Vlie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leis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B.E. Vreugdenhil-van Eeden Petersma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leis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P. van Weed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leis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rs. G.J.P. van den Beuk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ir. J.A.E.I. van den Beuken-Hoender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J.J. van Helfter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C.I.J. Jonquière-Dee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rof. dr. ir. J.D. Jans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rof. dr. ir. M. Ze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K.B.M. van der Spek-de Lee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J. de Vries-Engelsma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M.E. van Wingerd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H.C. Beukers-van den Heuvel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Waterin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C.A.M. Kleijberg-van der Val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Waterin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J. van der Knaap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Waterin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T.J.H. Muld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Waterin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G. de Bruijn-Kuyvenhov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's-Gravenzan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V.H. van Dij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's-Gravenzan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K. Buitelaa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's-Gravenzan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W.A.M. van der Els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Poeld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 van Elswij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Honselersd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E.C. Muld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Honselersd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J. van der End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Maasd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J.C.T. Hame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Naald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ing. G.H.W.M. Helmich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Naald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L.P. van der Poe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Naald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 Qua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Naald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G.A. Quak-Lanser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Naald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 de Zeeuw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Naald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F. van der Kruij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Monst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Moo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Monst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C. Rijneve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Monst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M.J.J. Ruivenkamp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Monst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J. van der Bi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Oudenhoor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L. Keijzerwaard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Oudenhoor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A. Boudestei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Hellevoetslu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S.A.M. Stoop-Pating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Hellevoetslu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A.M. de Wi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Hellevoetslu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J. de Zeeuw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Hellevoetslu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W.A. Siebelhoff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Hellevoetslu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J. Vermaa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Hellevoetslu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R.M. Blom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Sassenhei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ing. H.B. Burg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Sassenhei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J.A. Dahlkamp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Sassenhei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C.J.C. Dangerman-Bel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Voorhou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 van Weeghe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Voorhou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M.A. Witteman-Angevaare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Voorhou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W.J.M. van der Zee-Seper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Warmo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r. C.H.R. Bos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R. van Li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D.M.H.G. Diels-Kraff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T. Klei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W.S. Schelhaas-van Ne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ir. C.J. van der Graaf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E. Bosschieter-van der Lely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Zuidla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 Glij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Spijkeniss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T. van Hou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Spijkeniss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T.D. Moon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Spijkeniss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A. Ouwendij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Spijkeniss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L.H. Ouwendijk-Groenendij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Spijkeniss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H.M. van Venus-Jourda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Spijkeniss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W.H.M. van de Westelaken-Dijkgraaf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Spijkeniss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N.A. Voogt-Langerveld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Geervlie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.J. Brand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jswijk</text:p>
          </table:table-cell>
          <table:table-cell office:value-type="string" table:style-name="ce1">
            <text:p>Rijs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J.W. Grootscholt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jswijk</text:p>
          </table:table-cell>
          <table:table-cell office:value-type="string" table:style-name="ce1">
            <text:p>Rijs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A.J. van Oost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jswijk</text:p>
          </table:table-cell>
          <table:table-cell office:value-type="string" table:style-name="ce1">
            <text:p>Rijs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A. Ozi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jswijk</text:p>
          </table:table-cell>
          <table:table-cell office:value-type="string" table:style-name="ce1">
            <text:p>Rijs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M. Hensken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jswijk</text:p>
          </table:table-cell>
          <table:table-cell office:value-type="string" table:style-name="ce1">
            <text:p>Rijs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J. Brediu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 aan den IJssel</text:p>
          </table:table-cell>
          <table:table-cell office:value-type="string" table:style-name="ce1">
            <text:p>Krimpen aan den IJss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 van Breuge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K. Feenstra-Kuiper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 de He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 Jooss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Koppelaa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C. van Loo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J. Moraa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C. van Schel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T.J. Schreuders-van Eer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B.P. Stellaard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G.L.M. de Ko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R.C. Brouw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Nieuwkoo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G.M. Droo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Nieuwve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Hardenber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Ter Aa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J.F. Le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Ter Aa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C.M.P. Leers-Sass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Ter Aa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 van Dal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rielle</text:p>
          </table:table-cell>
          <table:table-cell office:value-type="string" table:style-name="ce1">
            <text:p>Briel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T. Eggen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rielle</text:p>
          </table:table-cell>
          <table:table-cell office:value-type="string" table:style-name="ce1">
            <text:p>Briel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J.J. Engelbli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rielle</text:p>
          </table:table-cell>
          <table:table-cell office:value-type="string" table:style-name="ce1">
            <text:p>Briel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A. Giel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rielle</text:p>
          </table:table-cell>
          <table:table-cell office:value-type="string" table:style-name="ce1">
            <text:p>Briel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G. van der Hoe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rielle</text:p>
          </table:table-cell>
          <table:table-cell office:value-type="string" table:style-name="ce1">
            <text:p>Briel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 Kraaijenbrin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rielle</text:p>
          </table:table-cell>
          <table:table-cell office:value-type="string" table:style-name="ce1">
            <text:p>Briel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K. Reuter-Groenendijk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rielle</text:p>
          </table:table-cell>
          <table:table-cell office:value-type="string" table:style-name="ce1">
            <text:p>Briel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K. Haanstra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rielle</text:p>
          </table:table-cell>
          <table:table-cell office:value-type="string" table:style-name="ce1">
            <text:p>Vierpolder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L. Rappard-van Huls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rielle</text:p>
          </table:table-cell>
          <table:table-cell office:value-type="string" table:style-name="ce1">
            <text:p>Vierpolder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T.J. Dammer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endrik-Ido-Ambacht</text:p>
          </table:table-cell>
          <table:table-cell office:value-type="string" table:style-name="ce1">
            <text:p>Hendrik-Ido-Amba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 Klootwij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endrik-Ido-Ambacht</text:p>
          </table:table-cell>
          <table:table-cell office:value-type="string" table:style-name="ce1">
            <text:p>Hendrik-Ido-Amba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P.L. van der Kooij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endrik-Ido-Ambacht</text:p>
          </table:table-cell>
          <table:table-cell office:value-type="string" table:style-name="ce1">
            <text:p>Hendrik-Ido-Amba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S. van der Ven-To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endrik-Ido-Ambacht</text:p>
          </table:table-cell>
          <table:table-cell office:value-type="string" table:style-name="ce1">
            <text:p>Hendrik-Ido-Amba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Dekk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Bodegrav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G.E. van Turnhout-Gill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Bodegrav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A.C. Verbree-Vollering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Bodegrav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T. Verweij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Bodegrav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J. de Vos-van der Veld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Bodegrav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A. Dombur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Reeu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H.J.M. van Leeuwen-van Zoes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Reeu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S.A. Sipkema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Reeu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I.P. Tarnóczy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Reeu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L. Struij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Reeuw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r. R.J. Demare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ir. E.A.P. Koningsveld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L.A. Weyzi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P. van Dij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Barendr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 van Dijk-Pieter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Barendr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ing. P. Ogge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Barendr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 van Verheul-de Kievi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Barendr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r. F. Heul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Barendr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 Ste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Barendr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T.C.M. Faa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Liss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W. van der Me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Liss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C.A.M. Reeuwijk-Kortekaa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Liss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J.E.G. Reniqu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Liss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Flach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 den Hout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E.W. den Houter-Por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 van Houwelingen-Huijzer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H.C. 't Jong MA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P. van der Le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L. van der Me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 Meijer-Bra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N. Naho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C. Stomp-van der Bom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B.E. Troost-Rodrigue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 Goudzwaard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Benthuiz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 den Haan-Zaal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Hazerswoude-Dor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 Hoeksel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G. Hogene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K. Hogenes-van Bostel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P.A. de Jong-Demoe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rs. J.P.M. Kruidenber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C. Moering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Sonneveld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S.F. Stri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A.M. Ponsioen RA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rof. dr. P.A.G.M. de Sme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N.A. Hoogeve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Zwammerda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L.N. Kent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Koudekerk aan den Rij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M. Knoop-de With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Boskoo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 Verheij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Boskoo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G. Niez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Hazerswoude-Rijndij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A.E. van Haaster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woude</text:p>
          </table:table-cell>
          <table:table-cell office:value-type="string" table:style-name="ce1">
            <text:p>Zoeterwou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P. Turk-Distelvel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woude</text:p>
          </table:table-cell>
          <table:table-cell office:value-type="string" table:style-name="ce1">
            <text:p>Zoeterwou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N.A. Haring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Schiplui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A. Moer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Schiplui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W.A.M. van Paassen-Ammerlaa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Schiplui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N.G.J. van Wij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Schiplui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P.A. Moor-Dijkshoor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Den Hoor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C.A.A. van Paass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Den Hoor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W.J. van Paassen-Dessen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Den Hoor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M.A. van der Voort-Vijverberg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Maasla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S.E. Hoe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randswaard</text:p>
          </table:table-cell>
          <table:table-cell office:value-type="string" table:style-name="ce1">
            <text:p>Rhoo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W. van Zant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randswaard</text:p>
          </table:table-cell>
          <table:table-cell office:value-type="string" table:style-name="ce1">
            <text:p>Rhoo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J. Holswild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rdorp</text:p>
          </table:table-cell>
          <table:table-cell office:value-type="string" table:style-name="ce1">
            <text:p>Leiderdor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C.W. Jansen-Rav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rdorp</text:p>
          </table:table-cell>
          <table:table-cell office:value-type="string" table:style-name="ce1">
            <text:p>Leiderdor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C. Keijzer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rdorp</text:p>
          </table:table-cell>
          <table:table-cell office:value-type="string" table:style-name="ce1">
            <text:p>Leiderdor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W.M. van der Mee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rdorp</text:p>
          </table:table-cell>
          <table:table-cell office:value-type="string" table:style-name="ce1">
            <text:p>Leiderdor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G.J.P. van der Meer-van Gooz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rdorp</text:p>
          </table:table-cell>
          <table:table-cell office:value-type="string" table:style-name="ce1">
            <text:p>Leiderdor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L.C. van der Lan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ddinxveen</text:p>
          </table:table-cell>
          <table:table-cell office:value-type="string" table:style-name="ce1">
            <text:p>Waddinxve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L.F. Molendij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ddinxveen</text:p>
          </table:table-cell>
          <table:table-cell office:value-type="string" table:style-name="ce1">
            <text:p>Waddinxve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C.M. Molendijk-de Joode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ddinxveen</text:p>
          </table:table-cell>
          <table:table-cell office:value-type="string" table:style-name="ce1">
            <text:p>Waddinxve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D. van 't Spijker-Noor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ddinxveen</text:p>
          </table:table-cell>
          <table:table-cell office:value-type="string" table:style-name="ce1">
            <text:p>Waddinxve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L. Verduij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ddinxveen</text:p>
          </table:table-cell>
          <table:table-cell office:value-type="string" table:style-name="ce1">
            <text:p>Waddinxve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rs. ing. J.A.J. van Lowijd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Zevenhuiz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 Mui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Nieuwerkerk aan den IJss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W.H. Muit-Hofma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Nieuwerkerk aan den IJss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 Prevo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Moordr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N.J. van der Spek-Both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Moordr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 Molenaar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voorne</text:p>
          </table:table-cell>
          <table:table-cell office:value-type="string" table:style-name="ce1">
            <text:p>Oostvoorn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 van Montfoor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voorne</text:p>
          </table:table-cell>
          <table:table-cell office:value-type="string" table:style-name="ce1">
            <text:p>Oostvoorn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N.M. van Strien-de Leeuw van Weene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voorne</text:p>
          </table:table-cell>
          <table:table-cell office:value-type="string" table:style-name="ce1">
            <text:p>Rockanj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H. van der Veld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voorne</text:p>
          </table:table-cell>
          <table:table-cell office:value-type="string" table:style-name="ce1">
            <text:p>Rockanj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A.J.M.B. Oudshoorn-Bel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Voorschot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B.J. Verhoog-Kalisvaart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Voorschot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D.L. Antonette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N.M. van der Biez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D.C. Correa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D.H.A. Eldering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r. G.R. Gil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E.R.F. Laste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E.R. Lopez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G.M. Peterso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rs. F.R. Sint Jago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C. Tromp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R.M. Wanapa-Luyden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T. Arends-Croe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B.G. Boekhoudt MSc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E.A. Bong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L. Croe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G.T. Croe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L. Croe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R.A. Croe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C.C. Dumfrie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T.N. Erasmu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dr. J.J. Geerman-Tromp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S. Harm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R.I. K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R. Krozendij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T.K.H. Le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N.R. van Lis-Donata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J.L. Luidens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E.T. Maduro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A. Maduro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E.R. Rasmij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L.F. Schmid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O.A. Trimo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S.T. Tromp-Farro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L.E. Vrutaal-Emerenciana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J. Wou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L.D. Gerhart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Bonair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E.C.F. Bertad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O.F. Cuale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A. Esclodina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drs. A.M.P. Jessuru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N.D. Martina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E.F. Martis-Leitoe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M.E. Mathew-Barry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S.E. Nisbeth-Larmonie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R.B. Pereira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vrouw L.E.A. Sampson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vr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J.A. Boutmy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R.E. Colastica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rof. mr. dr. F.B.M. Kunne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rs. A.A. Ramirez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r. M.L.A. van Rij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Sint Eustati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R. Aventuri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Sint Maart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L.C. Gumb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Sint Maart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R.R. Chinta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Sint Maart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A.J. Gijsbert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Austral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.J.M.J. Darley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Belg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W.A.G. Sander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Belg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T.L.J. Verbergh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Belg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P. Scholte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Bondsrepubliek Duits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F. Baylé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Frankrijk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dr. G.C.M. van Dijck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Frankrijk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ir. G.L. Hondius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Groot-Brittann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 heer mr. R. Korst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Spanj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number-rows-repeated="10457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date>2025-05-27T09:12:37Z</dc:date>
    <meta:editing-cycles>1</meta:editing-cycles>
    <meta:editing-duration>PT0S</meta:editing-duration>
  </office:meta>
</office:document-meta>
</file>