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8" table:default-cell-style-name="ce2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ublicatie overzicht - 26-04-2024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Kanselarij der Nederlandse O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6" table:number-rows-spanned="1" table:style-name="ce4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Namenlijst gedecoree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J.M. van der A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B.M. Aald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G.W.M. Aanraa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Aansor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 van der 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H. van der 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Aardema-Ann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ir. I. van der Aar-Mastenbr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G.M. Aarninkhof-Oude S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T.W.H.J. Aa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M.N.C. Aa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F. 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H. Aarts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Abdi Maham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van A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H. A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J. Ach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 Achtereek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c. R.J. Ad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van Adriche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A. van Adrichem-van Adrichem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Noord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C. A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W. Aerts-Hemelso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A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G. Agter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E. van den 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Akk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A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ing. A.C.W. A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H.M. Aldenhu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A. Al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Alf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Al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Z. Alias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H.M. A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Alo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Alte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Altena-Veld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P.S. Althui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Al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E. Amahorsey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Amekra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S. van Amerongen-Haa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W. l' Am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A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Andrea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Andrie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V. Ansan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A. van Ans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Antho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 van Apel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L.J. van Apel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P. Ar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 Ariaans-van den E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r. G.J.M.W. Arkest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Broek op Lange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van Ark-Schimm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 Arp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J.K. Ar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N. Arrindell-Simp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M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G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A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As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S.C.M. Asselber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 van Asseldo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Ass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M. van den Ass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A.M. 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At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L.A. Av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Aver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B. Averesch-Schuit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Awuy-Castelij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Y. Aydemi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G. B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 Baars-Ko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Baarsl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H.M. Bac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L.M. van Ba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agg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R.P.M. Ba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Bak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C.C. van Bakel-Nieters 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 Bakermans-van Laar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F.W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c. M. Ba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en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J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T. Bakker-Braak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Bakker-Del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B.A.M. Bakker-Not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E.J. Bakker-P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E. Bakkers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akker-ten Broe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akker-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akker-Vi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K.M.P.M. Ba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F.G.M. van Balleg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G. Balt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Ba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C. Bank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M.G. Banni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Veldwezelt-Lan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arment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Bar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van Barneveld-Nieuw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van Barneveld-Snel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arn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Bart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C. Ba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M. Bastia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de Ba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E. Bau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T. Bax-Hoevela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M. Beckers-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van B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C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T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 van Beek-Br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P. van Beekhof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Be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Beek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r Beek-Parad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M. van Beek-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nkheer C.H. Beelaerts van Blok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N. van 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D. van Beem-van Li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B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Been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D.M. de B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P.M. Beerens-van Ding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Beerep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 de Beer-P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S. Be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Oud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de Beer-Vo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ter Beest-Pol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C. B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M. Behage-van Teij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nkheer drs. U.H. van Beij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P.H.A.M.J. de B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B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Noord-Scha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W.P. Bekker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J.M. B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M. Beks-Verv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A. van Belj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Belm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R. Bel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Gram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H. Benist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enjamins-Beuv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enjamins-ten C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J. Be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P.T.A. Ber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P. Berend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G.J. van den Berg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A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W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C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B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A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en B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 van den B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C. van 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erger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Berger-de W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den Ber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L.M. van den Ber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erghe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D.L.M. Ber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 Ber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J.H. van den 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J. Ber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M. Berkers-van G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van Berke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R. Berk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Berkhoff-Rozend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van de Berk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C. van B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Bernabel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ernelot M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M. Ber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de 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 Bertholet-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esemer-van Houwe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e B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 Bet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Be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W. Beudeker-Waag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C. Beul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eu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W. Beu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 Beunk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apel-Avezaa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M. van Beurden CM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B. Beur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van Beusekom-Hak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ez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L. Bez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Bezooijen-den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ez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D. Bhik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J.J.L.M. Bieren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ierman-Ver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Bierwol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van der Biez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B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ijl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ijl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J. van Bijnen-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ijster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J. van Bijst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G. van de Bi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F. Bind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N. Binn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isch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Bissch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ix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 den Bl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R. Bl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W. Bläss-Beit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leu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N.M.A. Blijleven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W.M. Blo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loem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Punt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 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lok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B. Blom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Ked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l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lum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obel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M. van Bo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J.J. Boekhoor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G. Boekhoorn-Pouwe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Boek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ei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G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J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Z.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J.M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A.M. Bo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M. Boerkamp-Bru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G. Bo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T. Bo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D. 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W.G.M. Boersma-Slüt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T. de Boer-V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es-B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P.J.M. Bogaar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van den Bogaart-van B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A. Bo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W. Bo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oi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van Bo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Bo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W. Bokma-Ab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Bo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Bolks-Poel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l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A.M. Bomhoff-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R.F. van Bomm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H.G.M. Bonen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A.M. 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O.M. de B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C. van den Bo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C. van den Bo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C.J. van den Boogaard-Wag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J. van den Boog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T.M. Booij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Booij-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W.J. Boo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elling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oo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J.P. van den Boomen-Heijli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oomsma-C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P. B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G.S.M. B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one-Westerwee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C.A. Boo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van den B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 Bootsma-Fo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 Boot-van Da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 van der B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R. Borggrev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 ter Bor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G. Borman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H. Born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L. Bors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M. B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c. R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M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N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M. Bos-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Bos-Bent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M.W. van den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K.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Q.G.M.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M. Boschma-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P.J. van den Bosch-Nieuwstra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sland-Okk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 Bo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Bosman-A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os-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A. Bos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Bo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 Bos-van der Kle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Bos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s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Bosz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Laag-So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J. Bot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ir. R.T.M. Bo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S. Botschuijver-Bra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D.M. Boudewijn-W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Bou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van den B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Bouten-V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K.P. Bou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es Bouv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R.A. B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 Bouw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H.M. Bouw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Bouw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Marië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Bouwhuis-Mö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M. Bouwman-Jacob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P. Bouwman-van Ro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Bouw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van B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 van B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van Bo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 van de Bov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Boxmeer-van der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R. ter Braak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den Braasem-Ha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Br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Brack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Brandsen-K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randsen-W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r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Br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F. B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F.M. Brazier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redew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J. van B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T. Bree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L. Breeveld-Mart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E. Breitenst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Br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Br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M. van Brenk-Wie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G. Breu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Breuër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Breukelman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H.J. Breu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r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H.M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M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 Brinkhor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 Brinkman-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rin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C. Broeders-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W.J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W. van den Broek-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Ne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van den Broeke-Flip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roe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G.V. Broekhoven-Um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ro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Broeze-van der Kol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C.M. Bro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C.M. Br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 Bronkhor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rons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R.E. Brons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C. Brooimans-Bastia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Bro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M.G. Bro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 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M. Brouwer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Brouw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J. Bruggeman-Hel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Zuid-Scha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 van 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C. van der 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M. van der 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ter Brugge-Spe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Bru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A. Bru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A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J.M. de Bru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M. de Bruij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de Bruijn-Jo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M. Bruinoo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Bruins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Bruin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K.F. Bruins-Oudman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H.J. Brumm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J. Bru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Brunekr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Bru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Brun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runtink-Bruins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 Bruntink-Hoogen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Bud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B. Bud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s. D.J. Budd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A.W. Bu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Buij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Bu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W.M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 Buij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M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B. Buijs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B. Bui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G.P. B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A. Bui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Buiz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Bul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E.L. Bunscho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T. Bun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L. van Buren-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van de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P.M. van den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van der Burg-Bro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S.J. Burgering-Admir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Burgers-T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 van der Burg-Hilli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L.J. Burgs-Va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G. van der 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A. Burnet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G. van Bussel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E.R. Butin Bi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L. Buurma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M. Buur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 Buve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van Caam-van Agtm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C. C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C. Caris-Fre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nkvrouw drs. C.K. Carp-St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Cars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A. Car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P.M. van Ca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M. Cast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Catsburg-A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 Chan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Chapp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F. Che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Chit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Chouf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A.C.M. Chrispijn-Heeff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V.C. Christophe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 Cicili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W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 Clae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M. Clae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W.B. Cla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Clausen-Krommen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R. Clevering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A.M. Clo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Coch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W.J. C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A.J. Coenen-van den O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H. C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Beuten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Co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Collign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Compag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D. Conn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M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C.A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Coolen-Kan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A. Coppens-Penn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L.M. Corbeij-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Corb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T. Corne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H.M. Co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E. Corver-Kl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P.B.A. Coste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W. Coul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C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M.J. Cram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H.L. Cr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H. Cr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M.H. Cremer-van der Sl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G.B.M. Creu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M. Creu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W.M.M. Crewe-Jones-van Mi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D.G. C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V.I. Croes-Fing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 Crombag-Sl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P.P. Cr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R. Cru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Cruy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C.M. Cuelenaere-Pess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A. Cu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C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 van Daalen-Pellik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Ui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 Daan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van Da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aleboud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 van Dalen-ten Oev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alf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T. van Da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van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M.G. van Dam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J. Damba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G. Dam-Els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am-Leeuw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A.F. van Damm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ik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amsteegt-Kooij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B. Da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H. Da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L. Davids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Deb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Ded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D.M. Deenen-de Bre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J.S. Degenaar-West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C. Degu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Z. Deki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A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A.C.P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E. De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ekker-Fl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Dekker-P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 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G. Dekkers-B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Del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F.M. van Del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F. Delm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L. Delvau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ma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C. Dencher-van der Voort van Z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J.M. De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F. de Deug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F. Deu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Woo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W. van D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ic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M. van Di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Diën-Ver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 Die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E.A.R. Dij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Dij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B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Dijk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H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P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W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N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F.T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ijk-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Dij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 Dijk-El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Dij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Dijkhof-de P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Dijk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H.M. van Dijk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Dij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Dijk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erland en Nieuwkruis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I. Dijkstra-Lu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G. Dijkstra-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Nij Bee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van Dijk-van der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A. Dijk-van der Le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V. van Dijk-Wisp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A.C.W.M. van Dijssel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C.M. Dilven-Harm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ing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M. Dings-Bovend'eer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M. Dings-D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van D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L.J.M. Dir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Dirks-de Bruij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Dirks-Vo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od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C. Döderlein de W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 Doe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A. Doeve-Sl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Dogge-van G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H. Doh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 Dok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K. Dolf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H. Domaca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P. van Dom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o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F.M.M. van Don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A.M. van Dongen-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onk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C.H.M. van de Donk-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ontj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P.M. de Doo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av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n D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G.M. van D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ooren-Stol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urw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G.M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A. van Door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W.A. Doornenb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A. van Doremalen-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Dorp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 van Dorrestein-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Dorsman-van Griet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ouma-Noor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M. Dra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Dreezer-van der 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r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M. Drenth-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A. van Dri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ri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ri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F.A.M. Drie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A.F. 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J.C. Driessen-Spre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van Drongelen-Sevenhu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Dru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C.M. Du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M. van Duijnhoven-Teer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mr. dr. W.L.J.M. Duijst-Hees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M. Duip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D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Duivenvoo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S.A. Duivenvoorden-Ho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M. Duivenvoorden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T. Duivenvoorde-van der 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J. Dujard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 Dum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S.M.C. Dumf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M. van Du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G.M. van den Dungen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Du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A.G. Dusé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P.J.M. Dusée-van Ier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G. van Du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C. van Duurling-Bastia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warsw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Edwards-de Wi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Eeden-Kor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A. Eefting-Goude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L.H. van Eeghe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J.A. Ee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L.M. Eekhou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van Ee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Ee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van Eeren-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L. Eer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Eggen-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H.M. Eggenhuizen-van der E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Eggert-Vlaan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van Eg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H.J. van Egmond-van Haa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V.H. Ehlebra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van der E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T. Eijke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van der Eijk-van Eg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van Eijna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P.E. Eijs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E.G. Eik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Eiss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J.A. Eissens-van G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Eke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Ek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P. E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E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Elbert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R.B. Elders-P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Elink Schuur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El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W. Elschot-Lei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P. Els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B. El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van Elz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D. Emans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J.W.T. Ema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Em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E. Emerencian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Emme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T. Emming-Hek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M. van Enckev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van den E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Ter Heij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V. End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J. En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A.M. En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A.C. Enkel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Ensche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Washington D.C.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Ent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Epp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E. van Erkom-M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van 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F. van 't Er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A. van het Er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Er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P. van 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A.A. van 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J.M. van Es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Es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Over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M. E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Ettek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C.M. van 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M. van Etten-B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P. Eversdijk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W.M. Evers-Weg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M.M. Eve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H. van Ewijk-H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K.M.T. Ex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H.J. Exaltus-van Kui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P. Faa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 Faassen-Bried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 Fab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Faber-B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la Fai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F. Faney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El Faouz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 Feberw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 Feeke-Bo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J. F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Feldkamp-van Bel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J. F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H.J.R. F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Fijn-De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 Fleerko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G. Fleischeu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Fli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C.M. F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Flip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 du F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Fl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Foghahazade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Folk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Forr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B. Fran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T.M. Francken-Jan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Fran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M. Franken-de L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H. Fr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Fr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A. Fransen-van Ke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E.A. Fr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 Fra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Frederiks-Ko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S.T.F.M. Frequ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G. Fri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H.W. Frijlink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Fruma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F. Frumau-Di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B.J. Fu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Fut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r Gaag-Nustel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van G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A.E. van Gaa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N. Gal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C.M. Galenkamp-Bol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Gal-Meulenbru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C. Gardeni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Gar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't G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 Gard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Garritsen-Grie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Tol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P.M. van Gastel-van Me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H. Geb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G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G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Geelhoed-Str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J. Geerdink-Tinsel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R.I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J.M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Geerl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Geer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R. van der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A. van Geff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C. van Geijtenb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J.J.M. Geld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H. van Gelder-de Kl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van Gelderen-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J. de Gelder-Hembr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Geleij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van Geloven-Alewij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Gen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G. van Geneij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van Gennep-Bo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M. van G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er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P.J. Ger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Gerrit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H. Gerritsen-Swa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mevrouw P.A. Gerritsen-van Duinker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mevrouw E. Gerrits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R.P. G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W.J.M. Ger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mevrouw M.T.C.J.A. van Gerven-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F.H.L. van Ger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J.F.J. van Ger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1">
            <text:p>de heer C.J. Geurt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A. Geur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E. Geurtsen-van E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El Ghout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C. de Gi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G. Gies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Gi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Giesen-M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Gieske-Mast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Giet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Tiend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Giethoorn-K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 Giethoorn-Neu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Tiend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T.H.J. van Gie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de Gijdt-van Dogg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 Gijs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Gijsberts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a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A. van Gi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A.J.M. van Gi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M. van Gils-Kr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G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C.M. Glim-Sw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A.W.M. Gode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G. de Go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Goedegeb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de Goede-H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de Goede-Leatem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A.M.C. Goedmaker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mird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C.M. G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A. Goethals-Roo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H. van Gogh-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R.O. Gogorz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Gol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G. van G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Gom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Gomez-Winter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van G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A.M. van G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A. van G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P.J.M. van Gool-van de Lis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J. van G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van de Goor-Gu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F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Goos-van Ha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M.T. Gord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J. Gord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C. Gor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M. Gor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G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T. Gor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A. Gor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G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G. van der Gouwe-M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Rui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C. G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 de 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C.L. de 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M. van de Graaf-Bro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de Graaf-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I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H.J.M. Gr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J.M. Gregoi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M. Gr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 Gri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Griffi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 Griffioen-Burg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van de Grift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M. Grijsba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Grim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 Gring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P. van Gri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I.C. van Grinsven-Gloud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Grinw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Grinwis-N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Gr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C. Groe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Groen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Groenendijk-Dan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Wel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M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Groeneveld-Schou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F. van de Groes-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H. Gron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M. de Groo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L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T.M.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C. Groot-Bo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Groo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H. Groote P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Grootenboer-Veldhuij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Groo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 Groothed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C. de Groot-Koo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Groot-Man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M. Grootswagers-Theu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E. de Groot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Grootve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 Grote Gans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Grote Gansey-K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ten Grotenhuis-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H. Gub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J. Van der Gu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I. Gudmunds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H.J. van der Gu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N.A. de Gun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van der Gun-van Bent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Gu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M. ten 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J. ten 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an Haaf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Haaften-Mo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J. van den H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H.R. Haa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aak-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E.P. Ha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de Haan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Haan-Hag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C.J. de Haa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 Ha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 Ha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H. Ha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M. Hab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L.A. Habraken-van den Ber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S. Had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Hae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Ha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ten 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terl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M.J. van Hagen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Hag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R.M. Hahné-Go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Hakb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Hakken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J. Hak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Hak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Hakvoort-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I. Halfh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D.M. Ha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A.W.M. van der 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M.M. van Hamburg-van der 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N. Hameli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 Hamel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G. Hamers-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an den Ham-Vlij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 Hane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A. Hanse-van 't Gel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Han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Jel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C. H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E.W.M. van Happen-Chavan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Har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G.M. Harbers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Har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Har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 Harder-van Raven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W.M. Hard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Har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van Harlingen-Vrie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ter Harm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H.J.G. van Hars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I. van der 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P. Harteveld-Lugtighei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L. van Hartev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C. Hart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K. Har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G.E. Hart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Ha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M. Hart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Hasel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den Hasel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C. de Haseth-Bis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J.W. van Hatt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M. van Hattum-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M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van der Hav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Hav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J. Hav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Hav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Hazeleger-Ro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de Haze-Ver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Geer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J.M. He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T.L.M. van He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Heddema-Hui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stercompagni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Heems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Heems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M. Heems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G. de 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Heer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eerschop-Bu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M. van H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J.A. van He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Heesmans-Crooij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M.J. He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Hegen-ten K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S.M. He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lr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R. Heg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 ter Hei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an der Hei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W.C.A. van der Hei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 van der Heiden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van der Heij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T.M. van der Heij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B.P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J.S. van der Heijden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P.C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P.M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M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H.J.M. van der Heijden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C.A.M. van der Heijden-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C. van der Heijden-V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Heij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S.G.F. Heij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P.J.M. Heij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M. Heijke-Scho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H.M. Heijm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Heijnekamp-Roz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H.J. H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Heijnen-de 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Eem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Heijnen-Wol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Heij-van de Kraa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Heinri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 Heinrich-La G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H. Heinrich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R.W.M. Hekk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r. L.P. van der Hek-V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van Helden-van Eeden Peter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H.M. van den H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B.H.M. Held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To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F. Hell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Hell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van der He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F.M. Helmich-R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Helm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A. Helmig-Jord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Hem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 Hemm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emrica-W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Bruineh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W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M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M.J.I. Hendriks-Bru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Brede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A. Hendriksen-K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G. Hendriksen-Pa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H. Hendriks-Ha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r. E.J. Hendriks-van Go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M. Hend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P. Hendrikx-Far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G. Hendri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B.R. van Henten-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C. Hent-Verwo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enzen-Pon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n Heri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G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M.J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R.W.K.M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H. van Her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T. van Her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den He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n He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L.I. Hertzber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 Heslenf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I.M. He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P. Hess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E. van den Heurik-Pan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H. Heusink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Heusink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C. Heutink-van D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M. He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J. Heuts-Van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A.W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J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M. van den Heuvel-van Beu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G. Heu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M. Heynens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Heyst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Hid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W.M. van Hielten-Bouw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Hiemstra-B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J.P. Hien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Hijl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Hij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Hi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V.A.M. Hil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P.M. Hille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M. Hi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van den Hil-van Dueren den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Hi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Hiroki</text:p>
          </table:table-cell>
          <table:table-cell office:value-type="string" table:style-name="ce1">
            <text:p>CON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dogawa-ku Toky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Hoddenbagh-Bra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G.G. Hoeberech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P.H. Hoe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e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P.H.A.M. Hoed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S. Hoefnagel-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A. 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P.H.M. va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Hoek-B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H. 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oekstra-Vr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Jubbeg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C. van Hoek-Wild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 van 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P. van der 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N.L.M. Hoevertsz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Hoezen-Mer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van 't Hof-Boetek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 van der 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H. van 't Hoff-Polderv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ofland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E.M. Hofmans-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p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M. van 't Hof-Seij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G. Hofs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 van Hofwegen-G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 Hog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P. H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Riem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W. Hogerw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 van H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R.A.R.A. van Hoije-Ba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Hoi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 Holew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Hol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H. van Holland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van Holland-van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K. Hol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Hol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 Holster-Kr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R.M. Hol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I.M. Holt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M. Holtman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L.C. Holt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C.M. Hol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Holwer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 Homan-Bulte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rol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G. Homm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Hommering-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Ho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H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van H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W.M. van Hoof-Stoff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H.E. van Hoo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J. van Hoo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Hoogakker-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H. Hoogebeen-van Berk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 van den Hoo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M. Hoogenboom-van T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ir. S.P. Hoogendoor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G. Hoogeveen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M.A. Hoogeveen-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Hoog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J. Hooghwer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Hoogmo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G. Hoog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T.G. van Hooij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M. van Hooij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H.M. Hooijma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Hooijmeijer-van Bemm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de H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B. ten Ho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T.I. Hooy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Loo G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L.M. Hoppen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Hop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M.W. Hopsta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 Ho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J. Horn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W.M. van der Hor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Over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J.G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F.M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E.P.M. van der Hor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E. van der Horst-Blekem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H.D. Hos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M.G. Hospers-Kl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Hospers-van de Vuu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den Houdij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H.I. van 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H.M. van 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S. van 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S. van 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G.A. van H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H. Houw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P.M. van den 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ch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Hoven-Ens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a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Hov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S. Hov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Hov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E. Huben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A. Hu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P.H. Hub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S. Hug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W.H.M. van Hug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A. Huijbregts-Sta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F. Huij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Huijs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 Huis in '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Hui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Hui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Huisman-Peelen LLB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C. Huisman-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J. Huiz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Huiz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B. Huizenga-Wi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Huiz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H. Hulleg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T.M. Hulsbos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J. van den Hul-van der 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D. Humphrey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V.J.C. Hunin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H.M. Hun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F.A. Hus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H.R. Hu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M. H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M. Hutten-de C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M. ter Huur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J. van Iersel-van Ro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M. van Iersel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Imamd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 Imming-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H.E.T. van 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 van I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Jacob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F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A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G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R. Jacobs-Hama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H. Jacobs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P. Jacobs-Mi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S. Jaf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Jafar-Khodaba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E. de Jager-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Jager-Mell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I. de Jager-Zwol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J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Jakobs-van Kle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M.G. Jamin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J.M. Janbr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L. Jan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C.A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S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H.J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P.T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D. Jansen Venn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Jansen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Jansen-Hoendervan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M. Jansen-Hulz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P.A. Jansen-van H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ul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A.A.M. Jansen-Verb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H.M. Jansen-Wam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P.J.H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G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Jan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B.M.G. Janssen MCD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F.C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R.A.H.M. Jan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W.C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H.M. Janssen-R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J.I. Janssen-Schm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T.I.J. Janssen-van Amst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 Jaqu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J. Jasp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F.M. Jas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H.W.F. Jelle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Jellema-Ried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Jever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D. Jon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C.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W.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T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F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D.B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M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A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 Jong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J.J.M. de Jong-B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D.M. de Jong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L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Jongej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Jongerius-van Ho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de Jonge-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L.R. de Jongh MBA M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B.L. Jongki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A.H.T.M. de Jong-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de Jong-Loe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Jon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Jong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al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de Jong-Sling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Jo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J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 Jonkmans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M. Joo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J.M. Jo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Jor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Kaeming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P. Kalbfleisch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L.J. Kal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Kal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D.G.K. Ka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K. 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Kampman-Dommer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Kampstra-K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Kamp-Vroegindew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Z. Kamp-Wier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T. Kam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G.J.M. van K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D. Kanha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 Kan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Kanters-Far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 Kant-M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K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P.H.A. Kapp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Kapte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H.J.R. Kapte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arapin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 Kar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J. K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Kasemi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Y.S.H.Y. El Kashi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A.P. van Kastel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an Ka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 de Kat-Stoppe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W. Kattenpoel Oude He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Kat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Ke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W. Kegge-Ratt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F.H. Keijs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L.A. 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de 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M. de 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M. Keijz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 Keis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Kei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Kei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C. Kelk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E. Ke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J. Ke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C.J. van Kempe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G.M. van Ke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ortum-Mul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 van Ke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G.M. Kemper-B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L. Kemper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Kemp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A.M. van Kerckhoven-Luij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B.M.J. De Kerf-Kin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A. Ker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P.R.W. Kerkho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M. Kerkho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 Kerkhofs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W.M. Ker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C. Ker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Ke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G. Kersten-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Kes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H. K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W.M.M. Ketel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J.M. Ketelaar-van Ooster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Ketting-Grim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eu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W. Keu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J.J. Keu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K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T.M. van K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D. K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 van Keulen-van Del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Keu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Keuning-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hairou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G. Ki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van de Kieft-T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M. Kier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Ki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oord-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Kiers-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Noord-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P. Kim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J. Kimpen-Cla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P.C. der Kinderen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U. Kishoendaj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Kisoens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C.J. van der Klaa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C. Kl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M. Klaij-Br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W. Kland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Kl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van Kl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W. van Kleef-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 Kle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Kl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P. de Kl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Klein Douw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Klein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 Klerks-Priem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Klerks-Veld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Klever-Kraaij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 Klijn-Jou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van K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S. Klink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A.S. Klinkenberg-Steehou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 Klink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Kl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Kl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Kl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Kl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E. Klomp-B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an 't Klo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Kloos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Leen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 Kloos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van der Klooster-van Sluis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 Klop-Ver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Klu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 van der Knaap-Niazi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O.J.M. de Knegt-van der Po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N.W. Kn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Knippen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T.M. Knipping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Kno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F.W.H. Kn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G. Knuv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S.R.M. Ko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H. de Ko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A.H.M. de Ko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M. Koehorst-Roe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Koe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Koele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Koelewijn-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B. Ko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 Koe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C.M. K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Koenh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Bees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 K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C. Koerse-B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Ko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J. van Koe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de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J. Kokke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Kok-Soeteb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 Kok-van Lent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K.M. Kok-van Z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F.M. K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Ko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 Ko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A.M. Kollen-Cromzi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Kols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G.L. Konijn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U. Kon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R. Kon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L.W.J. Kon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R. Koning-Wi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P.J. Kon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Konst-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Koo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 van K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W. van der Koo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van der Kooij-Hui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Kooijman-van 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W.H. Kooi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p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K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Koo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A.M. K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A. Koop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Koop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Koop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D. K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H.M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A.M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T.M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M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P.A. van K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Kooy-van de We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P.M. Kop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P. Ko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G. van de Korp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G.M. Korsten-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V.G. de K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C. Kortek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Kor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olenbeersel-Kinrooi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or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Korthuis-Bru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Kort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C.A. Korving-den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K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de 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I.E. de Koster-de Puysseley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K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Kot-van der 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Koud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oëng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C.M. Kouw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Kouwen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G. Kraaij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E.J. van der Kraan-Tij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der Kraa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M. van der Kraats-de Laa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H.G.M. Kragten-Wit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Kra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H. Kr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P.A. Kram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an Kranenburg-van 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ranen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T.F.W.A. Krebb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de K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D. Kr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F. Kr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T. van Krie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Kriel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M. Kros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M. de Krijger-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O. Krijgsman-Osh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uden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J.M. Kr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 Krisp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Kro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F.M. Kr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Krol-van 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 Kromw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L. Krook-van Ier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D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der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Krou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P.T. van der Kr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F. Kruis-Bardel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an Kruist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K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Kruiz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H. Kuhlman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E.M. van Kuijck-H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Ku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Ku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Ku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K. Ku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Kuijt-Hoogen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van Ku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R. Kui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Adu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H.F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Kuipe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V. Kuiperi-Jansen M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Gerkeskloo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M. Kuiper-van Ro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M. K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 Kui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Kukler-Bl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S. Kuldip-S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K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 Kund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M. Ku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G. Kunz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L.W. Kupp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H. Ku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C. Kuzee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M. Kwak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Kwa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J.M. Kwak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M. Kwaspen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E.J.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van der Laan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M.A. van de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L.W. van de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J. van Laar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H. van Laar-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L.M. van de Laar-Müsk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N.J. de L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C. Labega-Forsyth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 Lab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A. Lacroi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Lag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 Lagerw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Lak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F. Lamb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ckel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A.M. Lambreg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Mep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H.M. Lam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P. Lambregts-Derij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am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L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C. L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Lamm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S.M. Lammer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Lammerts-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E.G. Lammerts-Ve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lij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L.M. van Lam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Lampe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van 't Land-Mafa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de Landm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Landz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 Landzaat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ang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J.C. de La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J.F. Lange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 de Lange-Door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M. Langelaan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A. van L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Lang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van de Lang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H. Langen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J. Langen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van Langen-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 Langer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C. van Langer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ang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Lang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M. Langhorst-van 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Da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L. Lank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A. van der L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M. Lan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J. Lan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G.M. Lansl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Lanting-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S.M. Las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oord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J.H. Laso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La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H. Lau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J.S. Laumen-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de Laun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P. de Launaij-de 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M. Laur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M. Laurant-van Box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Hap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B.A.E. Lavr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Lawala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G.A. baron van Lawi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W. Lebbin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T.M. van der L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Leefl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 Le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D.A. L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J.M. Leemans-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G. Leem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 van der L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W.G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M. Leenders-van den Til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B. Leen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Leeninga-Spit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Leerdam-van Hor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J.M. van der L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eest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A. de Lee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Leeuwdr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P.H. van Leeuw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L.J.A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van Leeuw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eeuwest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 Le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Haa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egu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H.L. Leignes Ba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A. Leij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chuinesloo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P.J. Leij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E.F.M. Le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F.M. Le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A.A. Lena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Lenssinc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L. Lenssinck-Vermeu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J. van Lent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P. Lepelaa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N.E.H.J. Leufk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G. van Leu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G.M. van L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Puifl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S.M. L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E. van Leu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Scha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Leuv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van Leuveren-Linneba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A.J. Lev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R. L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A.M. Lieb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G.J.J. Lieberwir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Lie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M. van Liemp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P.H. van Liempt-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E. van L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van Lie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M.G. 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C. 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Ligtenberg-van de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J.L.M. de Ligt-Verv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I.M. Lij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E.M.M. Lijm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Lewe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 Liklikuwa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C. Limme-Padm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J.T.M. van L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te Li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E.A. van de Lindelo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C.A. van der Lin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J.W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C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B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G. Lindenbergh-Lepo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van der Linden-Huls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G. van der Linden-Lint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 Linden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an der Linden-Stil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van der Linden-van W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te Linde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Lind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van 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H. Li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Lin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Linneman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Linnenkamp-Oost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 Linsch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 van Lipz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H. Litt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A.J. Littooij-Hellem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obbez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Lobbezoo-P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Seroos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van Loc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C. Lo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 Lo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L.A. Lodi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M. Loeff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 Loef-Kapt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Loef-van H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 Loeken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A. van Loe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Loenen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F.M. van Loen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Ca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C. Loermans-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 Logt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F.J. Logtenberg-Ganzev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Lohse-Rie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L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de Lo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P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M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L.D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m. prof. mr. H. Loonste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W. Los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C.G.G.M. Lourens-Bresh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Louwerse-Leij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C. van Lo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D.W. Lubb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L. van Lubek-B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E. Luc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Luc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Luc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T.M. Lugtenberg-Veld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T.H.G.L. de Lugt-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 Luij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van Luij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L. Lu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M. Luijten-van 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Lui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Luimstra-Zij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Gerkeskloo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Luiten-te 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Luitwie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M. Lustenhouwer-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Lust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L. Lutz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Ma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M. van Maanen-Ver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Ma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H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F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G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Macdaniel-de M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Macdaniel-den T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Mackaa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J.P. Madlen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 Madu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T.M. van der Maesen de Sombreff-van Leu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Mahieu-Ans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K. Mak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J. Mak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akk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Mal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N.C. Ma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Mandersloot-Kn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 Manders-Mi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M.M.A.M. Mannens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C. Mannië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r. C.A.F.H.J.M. graaf de Marchant et d'Ansembo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F.J.M. Marec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 Ma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van der M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Mark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R. Marlis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Marlisa-Grie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F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E. Martens-Sm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C.D. Martens-Trouwb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L.A. Martr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F.G. van Marwijk-IJ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Mass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Masso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H.J.M. Mathij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J. Mauritz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 Mazurel-de B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ebraht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M. van der Mech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S. van de Meeberg-van Ge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A. M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F. Mee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M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E.A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A.M. van der Meeren-Huij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A. van der Meer-Mee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I.A.J.M. van der Meer-Straa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M. van der Meer-van Holst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M.P. van Meer-van Ooster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 M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T. Meester-Wel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M.A.M. Meeuw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A. Meeuwis-P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H.M. Meeu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Meeuwisse-van Laarho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J.M.J. Meeuwis-Vro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H. van Me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 Meh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M. van der M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van der M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C. de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T.H.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B. Meijer-Grij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J. Meij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Tolb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Meij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Meij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eij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W. Meijer-Pol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S. 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C.P. Meijers 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Doen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ei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Mek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B.J. Mel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J. Melenhor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S. Melenhorst-B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Melge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N. M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F. Menc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 Menkveld-Wul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 Me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J.A. Mensink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P.A.T. Menting-Nieuw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A. Men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L. Men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 Merb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T. Mer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C.H.M. Mertens-Ne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G. M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an de Merw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 M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Meurkens-Ge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T. van 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erewa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 van Meurs-Wester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W. Meu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W.M. van der Meyden-van Wier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Meyer-Ko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Mich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Stompeto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 Middel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Midd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F. Midd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van Mierlo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G. van Mierlo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J. M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I.A. Mind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Min-Keijs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I. Mirza-z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Mizrahi-van der St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M. Mock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C. Moelker-L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 Mo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Moens-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ir. J.A. M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W.M. M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K.M. te Molder-Ve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W. 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 van der Molen-Luk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K.F. Molin-van O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ollen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Mollenhorst-Kott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Mo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S. Mol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M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Mol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Borgercompagni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G. Mommerste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 Monteb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Montero Ramir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de M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M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M.C. Mook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Mool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M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C.G. M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Moo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G. Mord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F.O. Mor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B. Mor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G.J. Mor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Mor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 Morsink-G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M. Morski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B.M. Morskie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H. Mor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A.J.M. van de Mortel-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M. Mosch-L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F. Mosk-Vo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G. Mossel-Breevel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P. van der Most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Mos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Mou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B. Mousavi Gourab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M.W. Mo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M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Muelink-Wetterhah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M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Mu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D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G.K. Mulders-van Heij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Mulder-van Houwe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M. Mulder-We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Heiligerl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 van den Munckhof-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E. Munnich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M. Munster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Murra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G.J.M. Murray-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E.A. Mutsa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A.M. van der Muur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Nad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N.C. van der N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W. Naud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M. Nederpel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R. Nederpelt-Go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Neer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E.M. Ne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Neij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den Neijsel-van den B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G.J. N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Nell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M. van Ne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 van der Ne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M. Neute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W. Nicola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M. Nie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H. van Niekerk-van Marre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Nie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Ni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Ni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van Nierop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S. N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Nieu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an den Nieuwendijk-Vo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A.A. van Nieuwenhuij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G.J.A. Nieuwe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I. Nieuwenhuiz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R. Nieuw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A. Nieuwp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W. Nij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G. Nij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T. Nijeboer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Nijeboer-Der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iezenveense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van Nij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B. Nijenkamp-Groll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Broek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M. Nijen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Nijhof-Du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H.M. Nijhov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A.J. Nij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L.J. Nij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Nij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F.M. van Nijna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M. de N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R.P.G.M. N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Nijsink-Ligt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Nij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olphaart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M. Nijssen-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P. van Nis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M. No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A.N.P. van N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J. van N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O.E. Noorde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 Noordenb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A.H. Noord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B.C. Noo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Noordink-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Noordman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Noordz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M. Noordzij-T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B. van Noo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G.C.M. N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G. van den Nouland-Tes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 No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Nowé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M. N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H. Nuijen-B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W. Nuw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T. van Oe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M. van Oer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J. van den O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e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R. van den Oever-N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e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H.M. van Oij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O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M.G.M. Olde Rikker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H. Olden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C.M. Olie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Olivi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W.A. Olst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Ol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A. Olthof-Jur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O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Onderwa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T.M. van On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W. van 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 van 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van Ooijen-de Ha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Oolman-van Gerre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A.M. Oom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A. Ooms-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Oonincx-Schm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A.M. van den 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van 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van Oort-Ad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 van Oo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P.M. Oosten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 Oosten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J.M. Oost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 Oostenr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Oosterheert-Slavekoo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Ooster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W. Ooster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Oosterom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J. van Ooster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Ooster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W.J. van Oosterwijk-Mey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Oost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Oost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 van Oostr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 Oost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G.A. van Oost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G. van Ophem-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Ophoff-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M. van Ophoven-van der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Ort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den 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G.H. van Os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M. van 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G.W.P. van Os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 Ossewaar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O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O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J.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n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L. den Ot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Otte-van de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Oubo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H. O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Oudena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Oud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Ou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hesin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 Ouds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n Ou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J.J. Overb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van Overbeek-Akk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Ov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Overeem-Jongblo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Ov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 Overmeer-van B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Over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H. Over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J. Overw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Özc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G.E. Paagman-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de Paa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E. Padmos-Ingen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van der Padt-van Wa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P.J. Paes-de H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 Pa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Pannek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J.A. Pa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T. Paridaans-Hak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 Parida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A. Parker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. J.M. Parle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Pashouw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J. Pa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C.J. Pas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H.M. Pasman-Tul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 Passchier-O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ast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Past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Pasveer-Hu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Paul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M.F. Pau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D.G. Paulussen-Cra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W.J. Peelen-E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Peels-B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P. Pelaez Cabra 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van Pelt-Spa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H. Pel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R.T.M. Peperz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Pera-Radsta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T. Perez-Sp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F. Pesiwarissa-Ririass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 P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H.M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I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W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T.J.M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J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P.L. Peters-Chomick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 Peters-Kon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W.P. Peters-van Weg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K. P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Pie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Holwie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M. Pieterse-de W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Piet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 Pieters-Venn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F.F. Piguill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van der Pijl-du Foss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Pijn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F.W.M. Pijnenburg-van der M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P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eermen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P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K. Pik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il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Pil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ted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A. Pi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Plam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C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D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Plater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ter Pl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Ple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A.T. Plevier-van T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B. Plo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 Ploegmakers-Dolle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J.H. Ploe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Pl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em. prof. jonkheer dr. J.K. Ploos van Amstel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 Plug-Seef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H.M. van der P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C. P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van der P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oel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 Poelarends-Po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H.G. Po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Poeran-Biharies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Po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E.M. van de P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 van den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J. van de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G. Poli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 Polinder-Groo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Pol-Sni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P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Pon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W. P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Pool-Pl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P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 P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Porte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P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A.J. Pos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O.N.P.M. Posthum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M.J. Postma-van Houwel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K. P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J. Po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o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Pot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Pott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J.P. Pouli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P. Poulina-Faney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W.J. Po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C. Po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Pree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C. Preesman-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ing. J. P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ntum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erke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Prins-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B. Prinsen-de Vroom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Zuid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J.F. Prinssen-Gub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Prins-West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erke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P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Proos-Nij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 Pross-Borg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Pruijsen-Grand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K. P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H.E. Pu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P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M. Put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Putma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P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Quix-Vis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ir. J.M.A. van Raa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H. Raaijmakers-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Raate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D.W. van Raa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abba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 R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Rä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M. Rama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a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Ramaker-Huls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K. Ramdh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Ramrattansing-Doergaram Tewa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Ramsaran-Phala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Rasens-Ro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van Ravenhorst-Ki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Raven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Reb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P.M. van der Ree-Baart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A. Ree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Reem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M. van de Re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de Re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Reijling-Gie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 Reij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M. Reijnders-van der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M. Reijns-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M. Rei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Rekveld-Blo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R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e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C. Rem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A.E. Remmi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Reneman-Bek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S.A. R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Re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C. Rentmees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M. Rentmeester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J.A.A.M. Resius-van der L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M. Reu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A. de R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D. Reus-Pluk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L.M. Reynders-Ko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V. Rhemrev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Rh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I. van Rhijn-Lugt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G.A. Ribbink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H. Ribb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F. Richard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M. den Rid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de Ridder-Stu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A. van Riel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Riem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Boornberg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B. Riepen-Rass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H. va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a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E. van de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iet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M. Riet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A.M. Rietjens-Pleun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F.W. Rie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M. Rie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J. Rietveld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Rie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D.M. de Rij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Rijkelijk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P. Rijkelijkhuizen-van Vel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A.A. R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M. R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Rijk-R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van Rijnsber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F.H. van Rijn-ten Vaan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M. Rijsenbrij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J. van Rijsselber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X.A.M. van de 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m. prof. dr. H.W.M. Rikh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Heilig Landstichti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P. Rikhof-Bus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Rik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A. R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T. Rinne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A. Röben-Voor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Rodenbu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I.T. Rodenburg-Cierni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Roder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B. Rode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Rodijk-Poe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Rodrigo-Derk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Stoutenburg 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Z. Roelo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K.S.M. Roelof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Ro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A. 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rof. dr. S. Roeser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J.M. Ro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 Rö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J.M. Romb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Romijn-Zijs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K. Rom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B.M. Romme-Peij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Romp-Ev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C. Ron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Rondhuis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Ron-Vriez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P.A. van Roo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Rood-Zut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 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 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J.G. de Rooij-de Koo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M. 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Rooijen-P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M. van Rooijen-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P. Rooij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o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int Janskloo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U. Rooks-Bo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charsterbru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A. Room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an 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A.J. 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E. Roosjen-Lam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Roo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A.M. Roo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M.H. Ro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R. 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A. Ros-Badlo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Roseboom-Broek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O.A.G. Rosen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G. Rosenga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C.M. Ros-Ha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os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A.M. Ross-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Ros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Ross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J.C. Ro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Roukema-van der Plo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B. Rou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H.C. Rouweler-Huist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Roz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 Rozema-H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E. Roz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Rue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P.W.M. Ruigt-La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J.M. Ruij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P. Ru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 Joo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de R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 R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R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Ruit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F.J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de Ruiter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M. R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P.G. R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L.M. R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G. R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W. Rutten-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D.M. Ruy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Saal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S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A. Sabb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A.J.M. Sa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vrouw drs. W.I. Sandberg van Boel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van de Sa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L.P. Sa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Sa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W.M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Sanders-van Oor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P. Sant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 Sapuletej-de Fre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L.A. van S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der Sc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M. Schaapherder-Ha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F.M. Schaapsmeer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L. Schaeffer-van S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Brilti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 Schaeks-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J. van Scha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G.T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P. Scharroo-Kopp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P. Sche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der Sc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der Sc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an der Sc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E. van der Scheer-Rui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der Scheer-van Wier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che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 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el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Schel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J. Sche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Oude Nie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H. 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E. Scheppink-Sta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Scherpen-Roo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J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Schied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L. Schiffel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F.J.P. Schij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W.P.M. Schilderink-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d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G. Schildmeijer-Wi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W. Schildwa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 Schilper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C. Schimm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chimm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Schimmel-Be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Schimmel-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J. Schin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 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n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E. Schipp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C.J. 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R.M. Schipperh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chipper-Hog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Schipper-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Schipper-Piek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Schip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Schip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Schle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r. H. Schme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C. Schm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C. Schoenmaker-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Schoenmak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P.M. Schoen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M. Scholte van M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J. Scholte van Mast-Ko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W. Schol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H. Schol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O. Schol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Scho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Schonewille-Zwi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o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A. Schoonbeek-B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M. Schoo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C.F.M. Schoo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van der Sch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W. van Sch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H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M.J.C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F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T.A.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B.W. Schouten-De V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M. Schou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Schou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A.M. Schouw-de B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J.M. Schouwenberg-Blo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F.M. de Schouwer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N.C. Sch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Schr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H.A.M. Schra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L.J. Schra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C. Schreib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Middels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C. Schreu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Schreurs-Kn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C.J. Schri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G.C. Schrij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C.J.A. Schr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L.J.M. Schrooy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R. Schrovenw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W.C. Schro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W. Schud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E.M. van Schuijlenburg-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C. Schul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J. Schumacher-Ver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Schu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chu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G. Schu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Schutte-Benjami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W.G.J. Schut-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ter Sch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chuu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E.A.M. Schwir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M. S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 Se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R. van S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 van Seeters-van A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A. S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Se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M. Severs-van Egmo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Sib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Siebel-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 Sieb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Sieswer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Sijbrand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M. van Silfhout-Al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c. G.R. Sim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 Simo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 Simons-Fier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 Si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L. Sint Nicol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heer dr. J. Six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Skowron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Slaghuis-Velle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lag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li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lag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Slag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Sle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Slijk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F.T. Slings-Joos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C.A. Slo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l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loot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lu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van der Sluis-van T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C.M. Sluiter-de Go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J.M. Smeekes-W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A. Sm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B. Smeenk-van der 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C. Smees-Wa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J.G.H. Smee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M.C. Smeltink-van 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Smi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Smid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Smid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H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B. Smi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C.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N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Zuid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Smit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B. Smit-K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Smit-Qu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Smit-Roos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ing. J.A. Smits MBA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T.J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Smit-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mit-Snij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Smit-Sp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C.W.M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F.H.M. Smu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I.H. Snel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P.M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Ga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H.M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H. Snippert-W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G.M. 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Snoek-Verk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Sobk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 van S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 van Soest-Klab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dr.h.c. M.G.H.A. Soeteman-Reijn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M. Soe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A.M. van Som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M.A. van Sommeren-van den H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F. Sommer-G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H.M. Sonnt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S.M. Soppe-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K.N. Sor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a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paarg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K. Spanin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pan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Specht-den 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C.M. Spec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M. Sp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Spee-K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 Spek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G. Spekman-Burg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Speksnij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peksnij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Speksnijder-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p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S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 van der Spieg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Spi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Spij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Splie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M. Spliethof-van Ga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 Splinter-Dup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Spoor-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 Spor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M. van Spr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F.M. Spranger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Spra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T. Spreeuwenberg-Jenni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Sp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L.S. van Spru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N.M. Staffhorst-Grooten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B. Stalvord-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G.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W. Sta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tam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Stans-van der E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 Starke-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W. Stau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Me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van de Steeg-van 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an der St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P.M. van der St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Steen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teenber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S. Steenbergen-Moei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A. van Steenkis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der Steen-van den A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J. Stege-Aarnin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Ste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Stegeman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T. Stegeman-Tieb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Steij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A. Steij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te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H.J.E. Ste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B. Steijvers-Keij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Stellingwer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L.A. Stel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Steu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R. Stey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A. van Stip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J. van Stip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L. Stof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toff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E. van Stokk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 Sto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Q.P. Stol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jonkheer mr. H.J. St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M. St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F. St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G.C. Stoop-Con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R. van Stra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T.A.M. Stre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Strijd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L.M. Strik-Ke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C. Stro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H. Strob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 Stron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Ra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F. Str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C.J. Str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Struik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Stui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Kragg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H. Sturkenboom-de G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van Suijlek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Drimm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N.M. Sui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Suiskind-van Kek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Suite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T. Sunder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B. van de Swal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J. Swarthoff-Klein-Be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R.P. Sweys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M. 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M. 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H. Swinkels-van de Ge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T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Y. Tal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Twijzelerh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G. Tamaelasap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Tamminga-Do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Tanasa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M.A.F. Tan-de Sonnavil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Te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F.J. Teerhuis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L. T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L.G. Tegela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Tegelberg-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Huisdui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J.L.M. Te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F. Tempelman-Vene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M. Tengna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E.P.M. Teri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Terl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J. T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B. Terpstra-Nott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Teunis-Ruit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P.M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M.G.I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H.A.T.M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Teunissen-Huls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Theebo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W.B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F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J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E.J. Theunissen-Bouw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ox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H.M. van Th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T.M. Thijssen-Sever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M. Th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 Th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Thom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G.J. Thom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Thomas-L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M.J. Thomassen-Clae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Thurayappa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T. Tie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A. Tie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 Tielemans-van Al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Tie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Ti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 Tigg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B.G. Tijd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 Tijmensen-Willem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C.H. Tij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T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J. Tijssen-Ta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ierak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C. van Tilborg-den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F.P. van Til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Tishau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Tiss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Ees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M.J. Tobé-de 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L.G.P. Toeb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an der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C. van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W.L. To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Tol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Tol-Spr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 Tom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a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V.M. Ton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M. Ton-Koe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S.G. Ton-Krie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a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 Tonog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C. Too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T.M. 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T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 van T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T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T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V.A. Tor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G. T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Huis ter H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Tr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A. Tref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L. van Trier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M. van Trijp-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Trin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all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A. Tro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onai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Tr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M. Tuin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T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 Tuitert-Hij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M. van Tu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M. Tulk-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Turksma-Bi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 van der Tuu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J. van 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 Udes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Uil-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 Uitbeijerse-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H. Uitdeh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P.E. Uitdehaag-van P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G. Uit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M.G. Um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U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G.M. Urlings-St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J.M. Urs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 Uw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de V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F.W. Vaandrager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F.G. Vaandra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M. Va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N. van Val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A. van der Val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M. 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W. 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A. van der Valk-de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N. Valk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E. van Valkenburg-Lely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lkenburg-van de W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van Valkengo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H.C. Vand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A. Van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G. Vann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Roos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G.K. Var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Ran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J. van der V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Ve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rof. dr. H.E.J. Veeg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F. van der Vee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N. Veelentu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te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L.F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G.P.M. van der V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T. Veenbergen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eenema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Vee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G. Veeneman-Tui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A.J. Veenendaa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 van der Veen-Fran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I. Veenhof-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L.M. Veenhuizen-Ubb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T.M. Ve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B. Veenstra-Kool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A. Veenstra-van der Sp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J.M. van der Ve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W.M. 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 van der V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L. van der Vegt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H.M. van der Ve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van der Ve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H. van der Vegte-Visk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an der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G. van der Velde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an der Vel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an de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van der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van der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de Velde Harsenhorst-H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 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M. 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G.A. van der Velden-Westervelt MM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Ve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H. van Veld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O.B.A. Veldhuijzen van Zan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Veldhuis-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eld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H.N. Veldmaat-Obd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J.M. Vel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J. Vel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J. Vel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P.M. Velema-Sli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ell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elt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elt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M.A.M. van der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H.A. 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A.M. van der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F.E.M. van de Ven-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T. Ve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E.M. Veneman-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 van de Ven-H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B.M. van der Ven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G.M. van Venrooij-Laga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A. van de Ven-van Grie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Verbaa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erba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 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M.M. 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 Ver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 Verber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V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A. Verboom-Bagg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P. Verboon-Koperdr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A. Verbraak-van Ha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W.M.J. Ver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A.M.H. Verb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L. Ver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E. Verburg-Beu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J. Verdaasdonk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er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M. Vergeer-van den Til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M.P. Verhaagen-War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M. Ver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M. Ver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I.M. Verhagen-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C.G.J. Ver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T.M. Verh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N. Verhe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G. Verho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P. Verho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erhoe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H.J.M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W. Verhoeven-Schouwvlie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 Verhoo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M.M. Ver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I.H. Verker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erkerk-L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M. Verko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J. Verla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P.N. Verl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 Vermaas-Mout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erma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 Verme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J. Ver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Q.P. Ver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E.B. Vermeij-van der Dri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C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D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D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W.M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E. Vermeulen-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G. Vermeulen-Dijk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H. Vermeulen-van Aal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C.G.T. Vernoo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A.N. Verpla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M. Verreijt-Beek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M. Verschu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A.J. Versch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E.M. Versélewel de Witt H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 Vers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J. Versluis-Gliss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C. Versp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P. Verstap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 Verstappen-Ruij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M.H. Verstee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B. Verstraa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L.A. Ververgaert-Doesbor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J.H. Verwaaijen-Olijsl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W. Verweij-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 Ver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er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Verwo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T. Verzijlber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M.D. Verzijlbergh-Vorste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S.J. Ve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F. de Ve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G. Viev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E. van de Vij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A.J.F. van de Vijver-Ver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 van Vil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C.M. van Vilsteren-Det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V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E.M. Vincenten-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W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W.M. Vi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H.M. Vinken-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isscher-Hid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G.J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C.M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is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Y.E. Vis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H.J. Visser-Hoeg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Visser-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M. Visser-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M. Vizee-Klingenschmi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 Vl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J.M. Vleeshouw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A.F. Vlemmi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R. van de Vli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Over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L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A.M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P.M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H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J. van Vliet-Melch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J.M. van Vliet-Sc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A. van der Vliet-Zeel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L.A. Vlie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I. van der Vlist-Dr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V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V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G. ter Voert-Ko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G.M. Vo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A. Vo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C.P.H. Vogels-St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J.K. Vogelz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Volk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J. Volkerink-R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W. Volwater-van den Eij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P.J. Vonden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M. 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P. Vo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C.A. 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Vo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M.C.P. van V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rof. dr. A.B. van der Vooren-Terlo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J.W.M. 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van Voorst-Valk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M. van der 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. van der 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K. van der Voort van der Kleij-L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P.M. Voorter-van Heug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A.C. van der Voort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E.J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Cruquiu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A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P.M.M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J. Vos-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 de Vos-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Arendsker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S. de Vos-Koer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G. Voskui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H. Voskuilen-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 Vo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o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B. de Vos-van den Br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G.A.M. Vos-van Geff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A.M. de Vos-van Rijsber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Voys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F. Vrauwde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A.H.M. Vredenbre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M. de Vre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B. Vreekamp-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de Vreug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C. Vreugdenh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C.P.M. Vriends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Middels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Westerbr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J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E.H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De Hoev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R.L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R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H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Vries M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G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E. de Vries-Alg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A.M.B. de Vries-Bo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de Vries-Bui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Middelst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H. de Vries-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B.M.A.J. Vrijalden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rijdag-Boo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R. Vroege-Kre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T. Vroegh-Slen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Vrol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M. van Vu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J.G. van Vu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D.H. van V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M. van Vugt-de 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G. 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H. Vul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van der Waal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M. van der Waals-Wyat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van der Waal-van L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M. Waamelink-Nijro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Wa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a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P. de W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de W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G. Waas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N. Wag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Wagt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Wakker-van 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 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Wall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A. van Wal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Dom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Walr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der Wal-Slot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C.A.H. van der Wal-Wod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E.M. van Wam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E.G.J. van der Wan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War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Grootscherm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Wassenaar-de 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G.J.M. Was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T.J.M. Wassing BH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P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M. Wau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H.E.J. Wau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 We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D. Webb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N.H.M. We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J.M. van der Weegen-Pal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J. de W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P. Weerhei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P.G.J. W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P.G.M.J. W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N.M. van W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Weidenaar-Nicola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Nijewi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A.M. Weid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aald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. van der W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 van der Weijden-Peer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B. Weij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G. Weijerma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D. Wel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Welgraven-de N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D. van Wel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M. van der W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M. Wel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W.J. Wem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D.M. Wenn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E. Wennemers-Kem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A.W. Went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L. van Weringh-Scho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H. W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Po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N.T. W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er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F.J. Wer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G. Wessel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C. Wesse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 W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van Wessel-van der Gi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West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J. West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tegger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D.C.M. van 't Weste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M. W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M. Westerbeek-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ester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 Westerman Hol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C.W.W. Westerman-Abc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van Westerneng-Kl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Wet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de We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van de We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van de Wetering-de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de Weter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nsaterwou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M. Wet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I. van de Wetering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A. W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Wez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L. Wez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W. Wichers-Mar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M. Wief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 Wie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M. Wi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J. Wiegers-Nar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G.H. Wieg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iek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H.N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F.A.M. van de Wiel-van Wam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L.J.G. Wienhol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C.W.M. Wierc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Wier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U.J. Wier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Wi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 Wig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W. Wig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Brinkheu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P.H. Wigmans-Mo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J. Wijf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G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Bees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 van Wijk-Ac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Waard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G.W. Wij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M. Wij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 Wijnbergen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J.E. Wijnen-Ver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 van de Wijngaard-den Do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. van Wijng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M.A. Wijnhoven-Kep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P.W. Wijnhoven-Sim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 Wijnj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R. Wijnne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ijn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rs. H.A. Wijnne-Hoe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R.I. van der Wij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W. de Wijs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A.W. Wikk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ist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B.M. Wi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P.H.W.M. van der Wi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C. Will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H.J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W.J.M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J.W.M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A.M. Willem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r. L.C. Willemse-Hollestel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J.W. Willem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ng. A.J.M. Willemsen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J.F. Willemsen-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Willemstein B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A.M. Will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Wilschut-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C. van der Wi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Wil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C. Wind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M. de Win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E.H. ten Win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P.J. van Winkelen-van V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E. de W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J.A. de Winter-Freesme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Z.M.J.M. Winter-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F. Wint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H. 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m. prof. dr. J.M. Wi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Z. 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H.H. 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dhor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C. de Wit-Blok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A. Witlox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P. Witl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M.E. Wit-Spa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Wittebroo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E. Wittekoek-van V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J.M. Witt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G. Witteman-Hendri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G. Wittens-de Groo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G.E. de Wit-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M. van Woerkom-Wage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B.J. Woe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Wol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Oosterbier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S.P. Wolf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P.J.M. de Wol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L.G.M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s. L.J.E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C.M. Wolters-Meeu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Wol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 Wo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T.M. Wor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A. van der W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der W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T. Woud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E. Woudstra-Meij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E. van 't W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F.H.M. Wroniewicz-En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Maria Hoo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V. Wuij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van der Wul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W. van der Wulp-Moerker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Yazi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K. Y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Yetteft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Tytsjer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J.M.P. Yildiz-F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Zaa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N.J. Zaa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E. Zaalberg van Zelst-Habermeh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F.D.R. van Za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R. van Za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T. van Zalk-de J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 van der Zal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B.M. van der Zande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ir. J.G.N.M. van der Za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J. Zand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rbe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W.J.K. in 't Zan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van Zand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Oostere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L.W. van Zanten-Ste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G.J. van Zanten-Verho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 Zar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M. van Zee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ir. M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M. Zee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van der Z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 Ze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van Zelst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T. Zijl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 Z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K. Z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van Zij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D. van Z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Z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 de Zoe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 de Zoete-So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R.P.H. van Z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.J.W. van Z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W.M. Zond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M. Zon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.A.A.M. Zoon-van Til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mr. ing. A.M. Zopf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B. Zoutenb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H. Zuid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H.P. Zuijdwegt-Dr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J. van Z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A.A.M. van Zut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M. Zut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S.J. Zuur-Bro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dr. A. Zuurmo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K. Zwaagstra-R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G.J. Zw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C. Zwa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 Zwakenberg-K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H.A.T.A. Zwa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J.B. Zw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V.I. Zwaneveld-Lutsenko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J.W. van der Zwan-Huikes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A. van der Zw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C.E. Zwart-Hoogen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D. van der Zwart-Knet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 Zweed-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indeloop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S. van der Zwee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A.M.C. Zweers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mr. I.M. Zweerts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J.J. van der Zw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mevrouw J.H.G. Zwijnenberg-Hons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string" table:style-name="ce1">
            <text:p>de heer C. Zwij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number-rows-repeated="1045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9:33:16Z</dc:date>
    <meta:editing-duration>PT0S</meta:editing-duration>
  </office:meta>
</office:document-meta>
</file>