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8" table:default-cell-style-name="ce2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ublicatie overzicht - 25-04-2025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Kanselarij der Nederlandse Orden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6" table:number-rows-spanned="1" table:style-name="ce4"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Namenlijst gedecoreerden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J. van der 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Aaf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Aangeenbru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 van Aarl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Aarnou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A. Aarsman-van den Bemp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Aarssen-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H. 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G. Aartsen-M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Aarts-Old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T. Abbink-te Brummelstroe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El Abdouni-Rzik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M. Ab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Ac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Admir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T.J. Admiraal-Hil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Adria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 Adrichem-V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C.M. van 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P. Aerts-Titula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El Aich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Aij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Ak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P.A.M. van den Akker-C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M. Akker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A. Ak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Akkoo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I. Akoy-Anet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r. G.E. Alber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T. Al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H.L. Al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E. A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Alb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van Ale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M. Al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Alg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B.J.M. All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L. All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T.M. van Alph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C.M. van Al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C.M. van Alphen-van der We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van Altena-Bo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Am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ir. P.J.L.M. van Amels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A. van Amerongen-Piet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J. Amkreu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F. Amp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A. van Amst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 Amukwa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T. van Andel-Huiz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van A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Ann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Annuschek-ten F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J. Ans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Wenum Wi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Ans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T. Anthon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Antho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F. Anthony<text:s/>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er Are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P.M. 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Arend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F.C. Arendzen-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ir. drs. P. Arens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Ar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sel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A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van Ar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H.M. Arnold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E. 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F.G. 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C. Van 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V.M.G. van Asch van Wijck-Freifrau von Pap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R. Ashru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C. Asselbergs-Cr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As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van 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Fal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Assendelft-Ver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J. A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Atsma-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R. At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Aubra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H. Ba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B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J. Baa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G. Baatenburg de Jong-Telling 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achno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W.M. Bac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Bader-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agij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A.M. Ba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H. Bak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E.W.J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E.J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H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T.H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kker-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kker-van Rijk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a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C.J. van B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van Balk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Ball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 Ballast-Mi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N. Balledu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C. Balt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D. Banis-de Iongh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Bankert-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L. Bareman-Versl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 van B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Bar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Barn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art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Bassa-Wa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E.J.E.G. Ba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Bast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Ba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atterink-Nijwe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R. Ba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M. 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 Beaufort-van der Lee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P.F.M. de Beaufort-van der Meer Moh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A. Bec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M.G. Bec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h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Bec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edeaux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iershi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H. van Beek-Beek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van Beek-Blomm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A. van Beek-La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ter Beek-Marje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van Beek-van der 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E.Y. Beelaerts van Blokland-van Scha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 de Be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B. B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B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T. B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C.E. Beijer-Schreu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F.C.S. B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 B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 Be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W.F.M. Belj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B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Belle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 Belle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van de Belt-Ham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G. B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B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enders-M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 Bengev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enjam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A.M. Benn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G. B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eers NB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 Benschop-Ankon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H. van Benthem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entla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A.A. Berckmoes-Parida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int Kr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eren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S. Berend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 van den 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N.J.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I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D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T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F.A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M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F. van den Be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A. van Bergen-van V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M. Ber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ten Berge-Tu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n Berg-Kerss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C. van den Berg-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Ber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F. van den Berg-Oude Lans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S. van den Berg-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en Berg-van Ha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en Berg-van He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van Ber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J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Berkhout-R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W.M. van Berkum-van Moss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C. Berk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 Bern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Y. Bervoets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J.M. Bess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estebr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S.M.M. Be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​O.P.M. Betri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van den Beukel-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G.M. van Beuningen-van den B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M. Beu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van Beuzekom-Tu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euz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van Beveren-van Mier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ez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E. Bezemer-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ezemer-Schnei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J. Bickne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Bi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B. Bies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iest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P.C. van den Big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der 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r 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ijh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 Bijl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W. Bij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ij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 Bijzet-Dod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S. B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G. Bik-Ver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Binkhorst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R. Binkhuy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Kwa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B. Bisl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Biss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Blacquiè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Bladder-Ti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M. Blankenst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G.M. Bla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E. Blankers-Swa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Blank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M.S. Blankstein-Coh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H. Bleeck-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A. van Bl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Ble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C.J.C. Bles-van de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L.E. Bloemh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B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Blok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lok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er 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Slijk-E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Bl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C.A. Blommers-Mam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van der Blom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A. Bl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Blo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A.W. Blous-Verk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A.R.W. Blüh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H.T.M. Bockhol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odenst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 Boeije-B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van Boe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ekhorst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L.M. B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Bo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Bo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elens-Boessenk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de 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T.A. 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oer Rookhuiszen-de Jo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L. de Boer-At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T.B. Bo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M. Bo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erefijn-Baz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Boerma-Eef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A.M. den Boer-Pom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R.D. 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C.M. de Boer-Tu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E. van den Bog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E.L. van den Bog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gaar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H. Bogaar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G.M. van den Bogaert-van Kr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S. van Boggelen-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ter B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B.M. van Bohe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B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C.M. B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M. Bolders-van Ba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Bolle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olle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H. Bol-Niemantsverd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C.P. B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B. Bol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Bolt-Blo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Bo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M. van B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A.M. Bonan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A.M. Bo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T. Bo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ns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S.H.G. Bo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H. Bo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A. van den Boog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n Boog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W. Bo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 Boog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Boog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 Booij-Door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Book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H.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C. van der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n Bo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 Boom-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Bo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J. 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 Boon-van M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oon-van Voort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oo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Boo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 Boo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de B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S. van der 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L.M. Borgho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R. Bo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H. Bork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B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Borst-Braa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van der Bor-van 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den B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E.J.W. Bo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P.M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van den Bos-Bi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ten 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M. van den Bosch-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C.M. Boshove-Braam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Boskem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Bos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 Bo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os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sma-Sinn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Bos-Philipp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 van den Bos-Re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D. Bossch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G.J. Bos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B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M. Bo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A.M. Bos-van Eek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Bosv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T.P.L. Bo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C. Boter-van der We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I. Bo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V.E.L. Bot-IJ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 Bo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H.W.M. Bo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oumadkar-Boukhris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Bo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A. Boumans-H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ouma-Vi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B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eroos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J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ovenberg-K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van de Boven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M. Bovens-Verg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 Boven-van 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B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van Boxtel-van Ber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raa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Paas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raa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J. ter B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A. van de B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M. Braakman-Ha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ra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van den Brandhof-Wolsw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M.M. Bra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ie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Brand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 Brandwijk-Heij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F.A. Br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Bravenboer-Ster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Breder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redewou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Bredewout-Pell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e Bre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Breed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den Bree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den Breejen-Bosch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Bre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R.F. Breiden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P. Brek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H. B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Bre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o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O. Bres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M. Breuer-van Meli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Breu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reu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Rijswijk (NB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W. van Breugel-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Rijswijk (NB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L. Breu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ril-Lie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H.C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t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A. t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B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en Brink-Rijke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R. Brink-Roze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Fox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van den Brink-Rui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van den Brink-Stem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rink-van Itt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T.W. van den Brink-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 B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B. Broeders-Bur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 Broedersz-O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K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W.F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A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roe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van Broe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 van den Broek-Kl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A. van den Broek-K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Broek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r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T.M. Br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Broekman-Dijk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roek-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S.J. Bro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roe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 Bro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Bronsvoort-Lubb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dr. P. Broo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S.A.J.M. Brooij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A. Bro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F. Bro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T. 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F.M. Brouwer-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rouwer-Dunnew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rouwer-Pij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Wagenbo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 Brow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Bruc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M. Bru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I.H.M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R.M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M. de Bruijn-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Bruine 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G. Bruls-Claa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J. van Brumme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ten Brumm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J.M. ten Brumm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B. Brun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run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Brun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J. Brussen-Ha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ruur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uchly-Kopmein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C. Bü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K.M. 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W.J.L. Buijs-Glaude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D. Buikema-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 Buit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uit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S. Bulte-M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u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van Bunn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A. van de B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er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M. van der Bu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Ter Burg-de Vroom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Burger-Bissch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M.P.C. Burger-Sn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M.A.J. Burgers-Thoma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T. van der Burg-Lexmo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T. Burg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van de 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van de 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J. van der Burgt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H. van der Burgt-J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van de Burgt-Mateovic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 van der Burgt-van Hint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J. Burhorst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Burmanje-de Neg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W.F. Bu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H.T.M. Bus-Berend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 Buskerm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S. Buskoop-Herp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M. Bus-Roel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G. Busscher-Eer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C.F. Buss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u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R. van Bu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C.M. Ca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 Caï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P. Op den C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B. Cartled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P. Cas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Castelijns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Ca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R.W. ten Ca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L.H. van Caulil-van Mi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Çavuşoğl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K. Ch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Chaudr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Cieraad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C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C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M. C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Claassen-Verseve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P.T.G. Cla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Clarijs-Souver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M. Cla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B.J. Cle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C. Clem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M.W. De Clercq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M. Clermon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Cloosterman-van R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Z.E. Cn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A. Cob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E.A. Coff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Co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 Collaris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Col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Combee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P. Command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A. Conemans-Bem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P.L.C. Conij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L.M. 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M. Coolen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J.M. Coolen-Sam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F.L. Co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H. Coo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C. Copp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Cord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J. Cornel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Cornelisse-van Deve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U.M. Corn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Corn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L.F.L.M. Op de Co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Couvée-van der Z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Couweleers-de V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J.M. Couw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J.E. Cox-Strij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H.G.J. Cra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H.M. Cr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M. Cre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Roo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Cre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ierling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H. Cremers-Va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H.A. Cré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I. Croes-Tr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J. Cron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M. Cruijssen-Be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M.A. Crut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Cyk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Daal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N.M. van Daal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Dadzi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Daleb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alen-Chab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B.M. van Dam-D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M.A. Damen-Vijver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P. Dam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F.M. Dam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am-Veenendaa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E.M. Danië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H.J. Danië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 Danilouchki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arwi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G.T. Das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ashorst-Win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avis-Ro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e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T. Debets-K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onkheer drs. C.S. Ded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M. Dee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H.C. van Deenen-R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e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eg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C.A. Degens-Beauje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in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Deinum-van der Z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Wed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Dek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ir. R. Dekker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M.J. 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J. 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P. Dekker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J.M. van D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P. Deliege-van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W.F. Deln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J. Delno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M. Delru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emirh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Den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J.M. De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 De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G. Der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J. 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J. 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P.A. Derksen-van Cr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Desloo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H. van Deth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Deu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Deu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Dickhoff-Ev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J.M. Didden-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W.W.G.H. Di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Die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H.J. van Diem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E.W.G. Diepen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T. Diepstraten-van 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van Di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ieren-Goo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C.M. Die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A. Diers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i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A. van Diggelen-Verst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A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E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An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ijk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Y. van Dijk-Douw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ij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van D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Dij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A.M. van Dijk-Kézé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E. Dij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Dij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Dijkst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H. Dijkstra-Haa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T. Dijkstra-Ol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 Dijkstra-Schui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Dijk-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C.V. Dikho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C.A.M. Dingemans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Dingema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West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F. van Dinteren-de Krij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A. Dionc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J.M. Dire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Dir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A. Dir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E. Dirks-M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A. Dirkx-van Bra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J.M. Dobbel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A. Dobb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Doc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Docter-van Lent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Doed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C.M. D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oes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van Doesburg-van 't Ho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Dofferhoff-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Dok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M. D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ten Dolle-Kemp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ten Dolle-Steenb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E.G.M. Do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Dolphijn-W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om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J.T. van Domme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R. Donders-Enge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H.C. 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ongen-Kluin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N.R. Donk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C. D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P.M. Donkers-Hagel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W.M. Donze-Stee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P. Doomernik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M.J.M. D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R. Door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o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Doore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C. 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 Door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L. van Doorn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van Doorn-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 van Doorne-Boell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't Haantj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P. van Doornik-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oorn-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C. van Doorn-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G.M. Van Dorp-Son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Do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raaistra-Houw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udeg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Dr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P.J. Draij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raouy bc.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J. Dren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Dren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Y.M. Drent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rie-Hazele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ri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van Dr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op den D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riespr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Drie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A.J.M. Driesse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W.M. 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T.P. Drie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van der Dri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Drö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rommel-Kr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A.G.W. Dro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Dr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Drost-L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rui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Dubbel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Dub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Le Du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De Hoe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R. Dufou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 Duijv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van Duijvenvoorde-van der Mar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C. van D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 D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uidoost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F. van Duist-van Ors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u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Duits-M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J. Dumas-Hender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J. van der D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D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Duvalo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Ebben-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o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n E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E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Eding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J.M. Eek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E. E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Eendenburg-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M. van der E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B.C.S. van Egeraa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Egg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Egg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Egmond-Hogen 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E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van den Eij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S. Eijpen-Rö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 van Eijs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Eike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Eikelenberg-Holthui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B. Eit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E.M. Ekelmans-Rij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E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W.J. El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M. Elf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Elf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S. Elg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Elkerb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van Elst-Laa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El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den El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Elz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J.M. Emman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van Em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den E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Engb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S.L. Engelb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D. En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N. En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C.M. Ent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J.B. Ep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C. Epping-van Maars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Erad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H. Er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M. Er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M. Ermers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M. van E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van Erp 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ke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R.J. Esschend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E. van Essen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J. Ettema-Kon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C. van 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van Etten-Viss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G.S. Eugeni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L.M. 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T. Evers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 den Exter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R. Falcon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M. Falger-van Haast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E.A. Falk-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J.M. Fass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L. Feenstra-Bo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Feijte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Fenn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Fennema-van 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L. F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Ferguson-de Fe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L.J.F.M. Fe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J. Fick-D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F. Fiddel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 Filippo-van de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Fi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Finke-Ste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Flemm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F.W. Flin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A.M. Flinzner-K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Floh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Flo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H.M. Foesen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R. Fol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C.P.E.M. Fonteijn-van der Meu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Forsch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Francke-Pladd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L.C.J. Fra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Fra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anroij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B.F.W. Fr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Fr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M.M. Franssen-van Grins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Fran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H.F. Frede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A. Fren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M. Fre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M. Frij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W.J. Fri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T. Fr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A.A.J. Fr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A. Frunt-van den 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H.M. Galavaz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Ga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H.S. van Gameren-van der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J.M. Gardeni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T. Garn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G.M. Garn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 Garre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a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M.J.H. Gathu-Ronday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T.J. Geelhoed BE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Geelhoed-Begth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A. Ge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Ge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L.A. van Ge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Geenen-van Lie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T. de Geer-H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M.G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V.M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L. G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G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I. van 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er 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P.J.J. van Geest-de Gro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van der Geest-T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 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van Ge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van Gelderen-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 van Gelder-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Geleij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van Ge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van Gend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H.J.M. Gerar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C. Gerd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Gerri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 Gerrit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T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J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an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 van Ger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M.A. van Gerwen-van Deu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van Ge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H.M. Geu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C. Geurkink-Honde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T.L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A.H. Geurts-Leev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W. G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G. G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J. G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Gi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G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M. van Gier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C. Gies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Giesen-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J. Gijb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A.V.P.M. Gijselh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Gilissen-Verplanc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Gi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M. van Gi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 van Gilst-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G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C. van G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W. van Ginkel-Dijk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Gi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aard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 Gla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P.G. Glo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 Godsch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Godthel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L.T. Go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S. Goelo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Goetheer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van Goev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J. Goff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ingel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 van Go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Gogh-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R. Goldschmeding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Gols-Hen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J.M. G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B. 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C. van Go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J.W. van Gool-Die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A. G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P.J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N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J.M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P.C.M. Goossens-Re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C.J. Goris-Mo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F.M. Gor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M. van G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F.N. van Gorp-Benn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Go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M.M. de G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E.J.M. de G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P.E. Gove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D. 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J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A. van de Graaf-Meule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ppelt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J. van Gr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Graat-Sche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C.H.A. de Graa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le G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H. Gran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K. Granneman-Vos B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de Gr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C.A. Greijda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N. Grei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Grem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Grevenstuk-Ke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Gri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 van der Gr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Gr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Grit-Dr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Groen in 't Wout-Vos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arland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Groend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Groenendijk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Groenendijk-Middel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Gro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V.A. Groeneveld-van Veld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B.H. Groenevelt-van Heij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C.A.M. Groenew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F. Groenewol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Groen-Stew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Grolle-K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W.M. Grol-Moo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H.C. Gröni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E.W. van Gro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B.P. de Groo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A.G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H. Groot Zevert-Beren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de Groot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root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L. Grot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Gr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J.M. Gruijters-van de 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C. de Grui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Gunsc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 Gurnan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P. van Gu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Gu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M. van Gu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P. van Haaf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 van Haaften-Cap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aak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Haa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Nieuwol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N. den Haan-de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de Haan-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F. ter H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 van de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A. de 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de 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J. de Haas-de V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N. Haasdijk-Aren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drs. A.G. Haasj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Haastert-Bij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W.M.M. Haeg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Ha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R.M. Haen-van La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de Haer-Stra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G. Hag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M. Hagemans-Demoll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Ha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Haggui-Ben Sal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Haki-Della Rov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akkeste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Hak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M. van H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Halim-Winard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Q. van der 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Hameet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Hamel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M. Hamel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H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A. 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T.G. 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Hammer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P. Hane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 Ha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Han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P.M. van Hap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Hardeman-ter B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R. Har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L.M. van H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ten Hark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 Har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Harremeijer-Br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A. 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E. Hartendo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Har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S.W. Hartjes-T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H. Hartman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A.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den Hartog-van Hoor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M. 't Hart-Ra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Harw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Hatt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van Hattem-van Z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T. Hatt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B. Hau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J. 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M. 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P. Haverkamp-Bel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T. Haz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C.L. van H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Heebing-P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T. Heemskerk-Leli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Heemskerk-van Nelfe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M. de Heer-Brock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e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J. He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van H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M. van He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C.J.M. van He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T. van Hees-van H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A. van Heeswijck-Vee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 Heg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He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Sel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r He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K. van der He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Hei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ark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er Heiden-Goudsw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M. Heidkamp-Oost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W. de He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Heij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G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P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G.C.M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er Heijden 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Heijd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n Heijer-Sik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G. He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S. Heij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Heijkoop-Reijn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I. Heij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Heijme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 Heij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C.P. H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E.J. Heilijgers-den Ho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Hei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A. Hekelaar-Kraa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oord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ek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P.M. Hekk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H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van H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van H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A. Held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L. Held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van Helden-van de Mun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H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eeg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T.M. van der He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M. van den He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Helm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e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J. Hemel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A.M. van Hemer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e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Hen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J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I.M. Hendriks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Hendri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J. Hendri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A. Hendri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Hen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Henni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E.M. Hen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He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H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H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van H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G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M. Hermans-G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 Hermid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 Hernand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Hernandez-Fa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Hertzber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Heru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Herw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C. van Hest-So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 van He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K. Hetjes-van der Z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G.J.M. Heu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de H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J. Heuti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 Heutme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van den Heuv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T.A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E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B.G.G.H. van den Heuv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E.J.M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 van den Heuvel-de 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A. van den Heuvel-Habra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P.M. van den Heuvel-van der Do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Heuver-Veu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W. Hey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P. Hey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R. Hey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Hieftje-Rijk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G.L. van Hie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Hiet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Hij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Hi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T. Hillebrand-te Nij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Hinderks-Willemst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 Hing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P. Hirsch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Hob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F. Hodge-Spro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G.M. Hoe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A. Hoefna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Hoefna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B. van der H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van de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C.M. va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Hoe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 van den Hoek-G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H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J.P. Hoe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B. 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Hoekstra-Boer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Hoekstra-Moz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Suwâ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van Hoek-van Aa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W. 't H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G.C. Hoeven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A. Hoevenaars-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Hoex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't 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M. Hoff-Bernink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C. 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Hofman-van de Bi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W. Ho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 Hofst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Hoft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Hog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Zuidv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Hogenbi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Hogendoor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 Hog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sbrecht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E. Hogervorst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Hogeweg-Hollan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C. H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den Holl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W.M. Holl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 Hollander-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H.M. Holl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Hollebran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G. Holsappel-Boer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G. Hol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J. H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olt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E.H.M. Hol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C.M. Homm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G.B. Hommel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Ho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K. H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M. van H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van H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O.A. van Hoof-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en Hoo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van den Hoogenband-Verv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M. Ho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Ho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T. Ho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G. Hoogendijk-B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F.J. Hoogerv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J. Hoogeter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Hoogk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Hoogmoed-Z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Hoogstra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er Ho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Hoogte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Berlt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G. van Hooijdonk-van der St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Hooijma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M. Hooijschu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van Hooren-Past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Farm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drs. J.J.M.H. Hoor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N.C. van der 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S. Hop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ami Shor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H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A.M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Ho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M. Horrevo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van Hor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O.J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N.B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N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Hors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ter Horst-M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C.A. ter Horst-We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D. van der Horst-Z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C.A. Hot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ir. G.J.P.M. Houb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T. van 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A.M. van den Hout-Lavr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B. Hou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P.J. van Hout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van Houwelin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ten Ho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S.W. Hov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Hov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 ten Hove-Potap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P.G. Ho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P. Hover-Ko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Hu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R. Hugh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M. Huij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P. Huijb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I.M. Huij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 Huijs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Huijz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Goud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 Huis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T. Huisken-Boom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H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H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G. Huisman-Stevel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R. Huisman-U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Huisst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M. Huitema-Verste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uiz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F.M. van 't Hul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 Huls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D. Huls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C.G. Hul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uls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Hul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Hul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Huls-Su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A. van Hulten-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P. Hun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J.G.M. van den Hurk MH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A. van den H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C.G. van den Hurk-van Del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P. 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Huis ter 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Hut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J. Huu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 Huur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 Idriss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P. IJd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 IJe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IJ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IJszeng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D. Ilah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I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K. Isma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W. Israë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Ist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Italiaan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 van Itt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S. Jaco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T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M. Jacob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A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H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H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A. Jacobs-B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Jacobs-Bunsch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H.T. Jacobs-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G. Jacobs-Tinn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Jacobs-van Al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J.M. Jacobs-van den Munc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 Jacobs-van der 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Jacobus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Jaegers-Berk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Ja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Jager-Wier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G.H. Jal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L. Ja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James-van der Ha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T.M. Jan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C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Jansen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B.L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A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J.J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Hans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Janse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Jansen-Ekke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Jansen-S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H. Jan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A.A.C.J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E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G.G.W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B.P.E.C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J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G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L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Janssen-Fabr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T.G. Janssen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Janssen-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C. Janssen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Jans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Jasperse 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Jesterh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Jetten-Duinker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C. Jeu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Job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Joch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G.J. Jochems-B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E. Joling-Kooij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C.L. Jolink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ün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R. Jo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E. Jolink-Keu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Jo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L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A.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N.P.J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A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P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 Jong-Bredd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warte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N. de Jong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e Jonge-Ha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L. Jongen-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de Jo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Jongk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 Jong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 de Jong-van Kast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J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Jon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Jo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J.M.A.M. Jonker-Duijnst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Jonker-Pierw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Jonkers-Vu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Jon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Jonk-V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M. Joo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 Joo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P.J.M. Joos-M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 Joo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Jorn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 Jozeph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ede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B. Ju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E. Juk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 Jü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M. van der K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aag-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K. van der Kaaij-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 Kaaist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ilhelmi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aaisteker-West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ilhelmi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J.W.M. van der Kaa-Swol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M.C. Ka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J. Ka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J.P. van de 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M. 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Kamp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B. Kamp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J. Kamphuis-Bo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Kamphuis-de R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ampman-Tig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Kampschu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W. Kampschuur-Bon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Kam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 Kanselaar-Bo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M. van de Kant BS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Kanters-Bi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A.C. Kap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apt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Kar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Karss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 Kars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ing. H. Kasp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astrop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Katerba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Ka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J. Kauer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Keijs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J.M. 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Ş. Kemald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M. Kem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van der Kemp-de 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van der Kemp-Dir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M. van Kemp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C.M. van Ke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 Kem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J. Kem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J.M. Kem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 Ke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Ker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J.W. van de Ker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M. Kerkstra-C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G.M. Kersbergen-Z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R. Ke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Kers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A. van Kes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H. van Ke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M. Ket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M.H. Ketelaars-Meulenbr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C. Kettenis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 van de Kette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S. van de Ketterij-Ko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etting-Verw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T. Keu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Keverling Buisman-Rentj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en Ki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 Kiew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H. Kiezebrink-Bo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C. Kilmer Ph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ig Harbor, Washingt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P.M. van Kilsdonk-Tiem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de Kimpe-Stokr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C. de Kimpe-Swi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 King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King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Pieter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A. Kin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Walso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A. Ki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Kip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K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G. 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A. Klaczynsk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Klare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J.E.M. Klarenbeek-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Kla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H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van Klav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Kleef-Klein Gel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E.C. Klee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S. van der Kle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ehe-den 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van Kl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K.A. Kleij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M. Kl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de Kl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J.M. de Kl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teven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Kleij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Kleijweg-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A.M. Kl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Klein Heeren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leinhe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S. Kleinkrame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Kleinschmidt-O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 Kleinsman-Groen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J.J. Kl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 Kleverwal-Beum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J. Kl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B. Klijn He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 van K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lin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Noord-Scha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W. Klinke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Klip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Kl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de Kloe-van Pouder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K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l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E. Klooster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Sint Pancr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Kloosterboer-Dijkst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lu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der Kl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lu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C.B. van de Klund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Kn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L.N.M. Knap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 van der Knij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C.M. Knipsche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Knobb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A. Knob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Knol-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Knol-Borg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Knoll-Stol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G.A.P. Knoop-Mer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G. Kno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F. Knub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B.M. Knui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Kod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K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Koel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oeleman-Voo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Koele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Ko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J.M. Ko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Koenen-Triep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M. Koen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F.M. Koenraadt-B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F. Ko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H. Ko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Koe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 van Koeveri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L.J. Koffe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E.J. de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de Kok-Arslanl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T. Ko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 Kokshoorn-H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c. M.D.M. Ko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J. Ko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der Ko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er Kolk-Egb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Kol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Koltho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Ko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P.M. Kon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M. 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Koning-Bann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H. de Koning-Swi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Ko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oo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K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P. van K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Kooijman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van der Kooij-van Hen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K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M. K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P.M. Koonen-L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Lage Vuursc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O.M. Koop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L. 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Koopmans-Perf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G. Koo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oor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Koo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J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O. van K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van Kooten-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G.M. Koo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rede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Koppelaa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D. Kopp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Bal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 Koren-van der M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Kornalijnslijper-Bur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G.A. Korni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B.A. Kornips-Hou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Kornmann Rud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P.M. Ko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Korswagen-Lam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de K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ukel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de Kor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Kortenhorst-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Korte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o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ortman-Jürg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Korv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 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ottier-Kleinj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G. Koud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A. Kouwenhoven-Sie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eff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C. de Kovel-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C.P.M. K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Kraaijen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G. Kraaijenbrink-Eb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Kraaij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E.F. van Kraaij-van den 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G.M. Kr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C. Krabb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A. Kragt-Burba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J. Kralt-de G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S. Kramer-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Nijemird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van Kr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Kr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Kree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Kr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M.M.E. Kremer-Schneid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ir. M.K. de Kreuk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Kreule-Bor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A.M. van Krieken-van Ru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C.H. Krij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G. Kr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Sauwe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Krijt-Bloem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Wich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ri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rist-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Boornberg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Krivdić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K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Kroes-B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 van der Krof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E.A.M. van de Krol-H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W.G. Kro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W.M. de Kro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B.J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D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Kroon-Beemster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roo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R. Kroon-Valk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M. Kroon-van Grins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r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rouwel-Plant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elissa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G. van Kruch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C.G. de Kr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M. de Kr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 Kruijs-Her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G.G. van der Kruijs-van Ge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D.R. Kru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H. K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H. Kruit-Haz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L. Krui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ruizinga-Buur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J. Kru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Y.A.J.M. van Kuijc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P. van Ku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F.J. Kuij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u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An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K. Ku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L.P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L. van Ku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Ku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P.H. Kuipe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D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lij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B.M. Kui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 Kui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uipers-Alb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Holslo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Kuipers-Con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War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N. Kukenheim-Bl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B.J. Kullberg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D.A. Kün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H.G. Ku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Ku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W. van Kuyen-van R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R. van Kuy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D. Kwakern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w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N.J.M. Kwant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A. Kwant-Snat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J.M. van der L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M.G. van der L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Z. van der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R.F.J.M. La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Heilig Landsticht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E.F. van der Laan-van B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van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van de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H.W. Laarakkers-Koenigs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A. van Laar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r Laar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P. de L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 de Laat-Knij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W. Lab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A. van Lacum-Pos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J. lage Vent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 Lagerwer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J. van de Lage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 Lak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C. Lamberink-Lui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P.H.V. Lamb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H. Lambrech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L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J. La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La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La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Lam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Bigge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 Lampert-Duvek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Bigge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H. Lan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 Lange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de Lan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mte Broek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Lan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 Lange-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Kinder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angendijk-van der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C.M. van Lankveld-van den Du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W. van der L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C.H. Lans-Driessen Dub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P. Lansink-Ka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E. Lanting-Mass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Nijensl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P.M. Lapidai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Latupeiriss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Leefl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 Leegstraten-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der Leeg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G. 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L.W.M. Leenders-van Moor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Leen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Leenslag-van der Ma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L. Leerin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H. Leerkes-Reu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Leer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V. Lee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C.M. Lee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Lee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E.M. Leesberg-Th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H. van der Leest-B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A.M.W. de Leest-Coppu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H. de Lee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 de Lee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G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G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M. van Leeuwen-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C. de Leeuw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de Leeuw-Ver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M. Lefever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Leg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Leguit-Lu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L.A.P. Leijnse-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ugge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Le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Le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eijtens-Smit Ro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E.M. Lek-van Bun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M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L.M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Lems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L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K.I. Lenstra-Aardal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Lentjes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Ran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 Lepoe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van Leus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A.M. Lev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F.B.J.A. van Liemp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M. van Lie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Lieuw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Li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A. van Limborg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L. Limp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D.M. van Limpt-Marië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Lindeboom-Bat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G. van der Linde-de W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E.P.H. Lindelau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J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H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Linden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Linders-Gr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Lind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van Li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Linting-Verste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M. Lio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A. Li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Lis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M. van Lis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Lisman-van Woud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C.C.M. van Lochem-van den El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Lode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W.M. Loeff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Lo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Loerö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Mid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van Lok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H.C.W.W.P. van Lok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P.W.M. Lomm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L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M. van Loo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L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F. Lo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L. van Looij-van Moo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P. Van Loo-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 Loo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L.J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C.M. van Lo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J.M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W.M. L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F.J. Loonen-N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Loon-Pe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W.M. van der L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C. van Loosdr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E. Loo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R. Lop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van Lop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W.K. Louweren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W.H. Louw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 Louwerse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M. Lubach-van der E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Lub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W. Lucas-Lan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P.L.B.J. Luca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Lucasse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S.M.R. Lückmann-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Luggen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P. van L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C.J. Lu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uijken-van Beek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D.C. Luijsterburg-van Loen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M. Lui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ukasse-Verschuu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Lups-Dijke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M. Lut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ter Lüü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Maagde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Ma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C.M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Maas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A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L.B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Maas-Ber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 Maas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Maas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M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ter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C.J. van der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ter Maa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ter Maaten-Lege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Maa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I. Macnack-Amstelv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A. van der M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A.C.M. van der M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L.A. Maduro-Molhuy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Ma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C.P.A. de Maertela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Ma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M. Maij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M. Makkes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Malj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P.A. Malth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de 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M. 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G.M. Manders-Kl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Manen-van der 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P. Mangelsdorf-Mo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 Ma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A. Mann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D. Mant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Marc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Ma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Da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Ma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A.J.A. Mar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J. van Mar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Marneffe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C. Mars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Marteijn-de 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Martens-Bong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Marti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L. Mart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​E.A. Mart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A. Ma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Matheeuw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L.H. Mat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M. Mat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B.L. Ma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M. Mc Mahon-de We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Meems-Blom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e Me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P.M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M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A.U. van der Meer-Rijp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Me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Meeu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M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L.M. Meeuwis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Meeuw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Me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er 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Meij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 Meijboom-Begie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S. 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H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J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G.A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M.R. 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A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W. Meijer-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Meij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 Meij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G.M. Meijer-Schalk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G. Meijers-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Meijer-van S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G. Meijer-Vangang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J.M. M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B. Mei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H. Me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Mela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C. van Melick-Sch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M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M.A.M. M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Melis-Rie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Menger-Schr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F. Men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M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C.J. Mens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 Mensink-Goff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Me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Meppelink-Grev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S. Merkens-Ouwers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van Merk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C.A. van Mero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M. van Mer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L.J. van Merode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 van Merrien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e Merw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en Messaoud-de Sme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T.M. Messemaec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Mets-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Metselaar-Over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Mett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Meuld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A. van de Meul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Meulenkamp-Wer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 Meul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J. van M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B.C. Meurs-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Meutste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J.J. Meu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W.J.M. Meu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P.M. Me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Meyer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e Mh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Michalewsk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Mich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Michel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G.M. Michiel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 van Mi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H.C. Mijnals-Dot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de Mik-den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 Mi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M. van Mil-K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E.H. Minn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Miskot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Mi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Moeijes-van den Ho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N. de M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C. M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 Molen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 M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Molenaar-Sme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Mol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H. Mommers-N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Mommersteeg-van Wordr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A. Mon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C.J. van Montfort-van Buggen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Mooij-P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W. Mooi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Mooiw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J. Moo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M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M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F. Moonen-Vonden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 Moor-Mil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Moret-V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Morren-Holste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J. ter Morsche-Groo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J.M. Mor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Mossel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Mossel-Verrij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Mossink-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Mou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G.W. Mou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W.E. Mu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W. Mudde-Stuk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Muil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Muil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de Mui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D. van Muiswinkel-B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 M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M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L.J.M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A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E. Mu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D. Mulder-B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F. Mulder-van Es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H.W. M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M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Muller-Bru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van der Munn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Muns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M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Na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M. Nabuurs-Steenba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Q.A.M. Nagtza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Naut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M. Neder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M. de Neeff-Versp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cherp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Neef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M. Neeleman-Vo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N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van de Nes-Sw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 Niaz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Nico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S.W. de N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de N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Ni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F. Nie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Nie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Ni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B. Ni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N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Leuv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Niessen-van Kui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V.M. Nieuw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P.M. van den Nieuwenhuijzen-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Nieuwe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Nieuwenhui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A. Nieuw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P.M. Nieuw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Nieuwenhuiz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M. Niewold-Gerd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C. van Nifte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M. Nijboer-voor 't He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H. Nijënste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Nij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Nijhoff-Im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W. Nijh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Nij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Nij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Nij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 Nijlaan-Kni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Nij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Nijman-Donderw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Nij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F. Nijpj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Nijs-Adria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Nij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Nijsse-van D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A.M. Nill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S. 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J. van Nistel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van Nob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T.M. van Nobelen-van der 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Noble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Nö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van Noordt-de Ve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M.F. Noorman van der Duss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ntwer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No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Noppe-van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C.M. N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 Noten-D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van den Nouland-van Sch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 No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A. Nui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T. Nuijten-Mo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H.M. van Nu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P.C. N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I.L. van Nynat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Obdam-Ter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A.I.M. Obde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van 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F.M. van Oevelen-Tempel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 van Oev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van Oeveren-Blomm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N. Ogura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M. Olde Hen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J.L. Olde Meu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Olde Theu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Old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s. R. Oldenbo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N. Olivier-Mart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 Ols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Olsthoor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 van Olst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F. O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H.W. Olthuis-de Bru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 Ond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Önt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mr. dr. B.M. Oom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Kerk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W.M. Oo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A. Oome-van den 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H. van Oor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T. Oort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kken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O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van Oo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K. Oostenbru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Oostenbrug-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Oostendorp-Boude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M.J. van Oo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Ooster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G. van den Oost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Oosterla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B. Oosterle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E. Ooster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 Oostingh-El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orgercompag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J. Oost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A.M. van Op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Op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R.W. van O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Orden-van Hol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O. Orjue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N. O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A. van 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P. van 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H.M. van 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P.M. van Osch-Verst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 Os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 Os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Os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P. Osseweij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J. O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W. Otten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A.J.M. Ottenheij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Ot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Tjallebe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n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en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den Otter-den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P. Oude Av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B.M. Oude Avenhuis-Lo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Oude Elferink-Schi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 Oude E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S. Oude Ge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M. oude Lohuis-Tijko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S. Oude Sm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den O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Oudesluij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Oudewor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Oudshoorn-Ve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L. den Oudsten-Hoogen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O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van Ov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ng. P.A.M. Overgaa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Overmars-van Le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C.H.M. van Ov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 van Ov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Pa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P.Q.J. Paantj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P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r. drs. R.M.H.R. barones van Pallandt-Reichling L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 Pa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M. Pancras-van Die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Pa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Paree-Oost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 Parle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 van der 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T.M. van der 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C.A.M. van der Pas-de Ka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R. Passch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Passchier-Maald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Pas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de Pa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Pat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K. Paudya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ng. H. Pau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A. Paul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 Pauw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rveensche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A.L.M. Pauwels-Pi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Peddem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 van P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H.C.G. Pe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G.S. Peerboom-Moeg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A. 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J. 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E.R. 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J.J. Pe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C. 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Pe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Pel-van der 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van der Pen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 Penn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C.J. Pep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Pe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Pep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P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P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Per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C. van Pe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 Perment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M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A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P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Rijke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G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A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G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B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Merkel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M. Peters-Bee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Pet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G. Pet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T. Peter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M.C.W. Peters-Soe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 Peters-van Ro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 P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F.M. Philippi-Reijna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H.M. Philip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Pieters-Kee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A. Pijf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H. Pijl-N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L.A. P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Pij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p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A. Pijper-Gildema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J. P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Pikker-Salar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Pirovan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Pi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H.M. Pisters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L. Pistor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P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P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F. Plaa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J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L.M. Plas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A. van de Plasse-van de M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H.M. Plat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er Plo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A.M. Plo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G.C. Plu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Poel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M. Poelman-Piee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van de Pol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G. van de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F. van der Pol-Gud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E.J. van de Pol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e Pol-Op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C. Pompen-Om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W.A.M. Ponsio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T. de P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L. Poolmans-Ro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H. de Pooter-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A. Po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se Plant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A.M. van Poppel-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Poppes-Wer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S.A. Porreij-Pijc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P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Pos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Post-den H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J. Postma-Advok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M. Postma-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M.E. Potter van Loon-Kra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 Potter-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 P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E. van Praa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Preunin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R.M. Princ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N. 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J.C. Pri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mevrouw C.D. Prins-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mevrouw J. Pronk-W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E.R. Pr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E. Pr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P.J.J. Prud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E. Pr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P. Purmer-Brin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L.P. van Put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R. van P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P.J. van der Putte-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H. Putz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C. Qu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cherpe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 Quarr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Hem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Qui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 Qui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Qui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ck en W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Qu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 Qu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D. te 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J.T. Ra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A.M. Ra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T.M. Ra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C. van 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M. Rademaker-Voor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L.G. Raed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E. van Raemdo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H. Ra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R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R. Ra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F. Ra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Ram-Nuss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C. Ra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 Ran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B. Rasmijn-Madu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G.L.J. Rav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Ravensbergen-van Zand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van de 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W. Ree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 van de Ree-Geu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E. van Rees-Os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A. Reg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J.M. Reij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F.A. R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M.J.B. Reijnen-van den Hoo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Reijng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eijng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 Reijng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M. Rei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M. Rei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Rei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Reitsma-Zij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Allingawi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Remeijsen-Wes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Remigius-P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R. Remmel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M. Rendering-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A.P.L. R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Re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L.M. van R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W. Ren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H.J. van Rens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P. von Re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R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W.T. Reu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C. R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Rheiter-Imm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A. de 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de 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 Ried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 Rie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Riemersma-Vin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A. Riesewijk-Wol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 den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W.A. van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B. den Riet-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J.S. Riet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 Rietveld-van Berg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ieze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M. Rig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P. van 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G.M. de Rij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C.A. de Rijc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jonkheer mr. F.J.M.I. van Rijckevorsel van Kess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M. Rijgwaart-Scha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Rijk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Rijkeboer-Kooy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C. Rij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P.E. Rijk-Steen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J. van R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A.M.M. Rijnaarts-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Rijnbout-Sawick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ij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Rijneveld-H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M. Rijnj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G. van Rijn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Ker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Rijs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J. van R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H. R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G. R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isp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outkam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H. Ritman-Ren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W. Rit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ir. K.H.J. Ro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M. Roberts-Hogerheij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C. Rod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Rodenburg-van Kl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S. Roe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Roeloffzen-Nij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Roelof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Roelofs-Eng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G. Roersen-van Huff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M. 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van Roessel-Kann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A. van Roessel-K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iezenmor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P.G. van der R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Roet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A. Rogers Dan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ol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V. Romble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Rombo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W.M. Ro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Rom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Romkes-Scheff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R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 Rompelman-van Ka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de Ron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A.H. Rondel-Solc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de R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P. Roo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de Ro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 van Ro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W.M. van Roo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H.A. 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 de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A.M. 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A.C. Rooija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F. 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Tie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 van R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Roo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L.R. de Ro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de R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Roos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 Roos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P.M. Roos-van Rosm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W.H. Rooth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B. Roots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T.M. Roozendaal-Loh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E. Rosi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Rosing-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Rot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van de Rot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C. Rotteveel-van N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G. Rou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D.J. Rou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Rouvoet-Kie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Ro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N.H. Roz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G Rubinstein 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on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Ruib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B. de Rui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L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otsterhau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de Ruiter-Me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Rusc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ussc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Rustid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Rut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J. S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S.J. Samhou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J.J. van de San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C. van der Sanden-L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H. S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an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H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J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Sanderse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A.M. Sanders-Pelk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J.J. San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Santema-W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van Santen-Kl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Oosterblok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van Santen-Pen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I. van Santv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B. Sa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van S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G. Sauv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H.A. Savel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van der Sc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L. 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aa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Schaapman-P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L. Schaap-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J. Schaef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C. van Schaijk-Schri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G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P.G.M. Schattorj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G. Schattorjé-Hi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Scheepens-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W.H. Scheer-Kam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A. 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 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S. Sche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B.T. 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Weit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 S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C. Scheur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F. Scheur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ran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van Sc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Kedi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an Sc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Schijf-van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E.H.M. van Schijnd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M. Schikker-Sa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M. Schi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Schilder-Heu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L. van 't Sch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Schip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Schippers-Pi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F. Schlimba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T. Schlundt Bodien-Gor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chm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K. Schoenmak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O. Schoen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T.J. Scho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Scholte-Aalbes-Scho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M. Scholten-Bo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H. Schonewille-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J. Schonk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M. van der Sch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M. 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Schotanus-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M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T.E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chouten-Advok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M. Schouten-R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uwen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van Schouwenburg-van Di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L. Sch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rouwenpo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L. Schreu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Schreu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J. 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 Schreurs-Dr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 Schreurs-Nij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 Schr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G.P.M. Schrijnen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M. Sch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H. Sch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D. Schroembg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G. van der Sch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L. Schul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N.M. Sc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 Schu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chu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D.H. Schuu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J. Schuu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L. Sederel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 Se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J. Seg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an Seg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van Seg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eighal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Sein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L. Se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Seke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E. Sell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W. Selles-Ne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B.A. 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J. S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C. van S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Sewsahai-Hano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T.G. Sey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eyyedza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H. Siem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E.A. Siepel-Bodew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H. S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Sierat-Langer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iev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B. Sieverink-Christer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van Sig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C. Sij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W.M. Sij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Sijbers-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ijbesma-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ijbol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R.P. Sijbrand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S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M. Sijm-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P. Sijs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 Siliakus-Kr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im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 Sim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im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 Simo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 Simons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A. Simons-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P. Sin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intmaartens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G. Siroen-Seuntië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M. van Sitt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G. Sledder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van der Sleet-Ge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Sleu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H. van der Slig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 Slik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Sling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 Sling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 Slootb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H. van 't S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 Slotboom-te Li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van Sloten-B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lottj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 Sl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van der S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der S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der Sluis-Mee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 Sluiters-Abra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 Sma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Ti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Smaling-van Egmo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Ti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Sme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Sm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M. Sm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G.M. Sm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Smidt-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J.J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L.H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 de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J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M. Smit-Be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 Smit-Bruul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J. Smit-Fort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Smit-R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H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V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E.W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A. Smoes-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A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A.C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E.E.M. Smolenaars-Jas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 Smu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A.M. Sn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A.B. Sn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J.M. Snijder-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 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Snijders-Plaat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J. Sn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 Sn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Sno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G.J. Soerel-Barendr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A.M. van S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 So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G.J. Sommers-Geer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Sonke-Th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T. Soppe-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A.J.M. van Spaandonk-Hol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U.C.M. Span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C. Sp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 Spe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E. van der Spek-van den Bog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W. Spek-Ver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A. van Sp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H.M. Spi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Spij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pijker-Bouwkn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J. Sp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n der Sp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F. Sp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 Sport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Sportel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F. Spra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J.F.A. Spre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H. Spro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B.H. Spronck-Snel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p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Sp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A. Spruit-Ard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F. van der St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M. Staakman-de Vrie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 Staal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 Staa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M. Staal-S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C. Staals-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P. Staff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ter St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R. Stall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E.J. van 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Stam-Min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St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h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tasse-Stu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D. Statie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 Stav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Steemers-Sp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L. van der 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P.J. van der 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A.H. Stee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te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W. Steeneveld-de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J. van Steenhoven-Bu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J. Stee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J. van Steens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Steentjes-M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Ste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Ste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Stegeman-Zwie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M. Ste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H. Steijvers-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van Steinv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van Steinvoorn-Zij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V.M. Steltenpool-Bur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C.M. Stempher-Oli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Sterenborg-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Sterk-van Me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V.A. Steutel-van Stekelen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C. Stevelink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W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B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T.L.H. Stev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G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H.M. Stiel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G. Stielstra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W. van St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Stoelt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Stoeltie-Idzer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C. van der Sto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J. Stoffels-Roos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 Stoker-Groo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 Stolk-van de Wild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tolten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A. Stoop-van Domm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 Stoute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E. Straa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 van der Stra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W. van Stratum-Cran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M. Stra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Stre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Str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C.A. van Str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L. van Str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K. Stri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uden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B. St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 Stro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Stu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Wijnga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van Stuijvenberg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tuiv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Stulemeijer-Oldenbur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t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H. Stutvoet-K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E. Stuur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K. Summervill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Suurendonk-van Rin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S. Svens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 S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F.P.A. Swertz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P.C. Swinkels-van Cr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Taberi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D. T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Taekema-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mr. E. Tahit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U. Tayl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P.G. Teb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E. Tee-van der Me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 Tekke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W. Telgenkamp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Telgen-Swar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Tem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F. Tenba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C. Tenback-Heij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H. T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Ter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J. Terpstra-Ho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Terschegg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M. T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 Terw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M. Tetteroo-Akk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T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Re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P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 The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C.M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M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C.M.G. Theunissen-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W.M. Thielen-Jenni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M. van Thi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C.P. 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M.J. 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J. Thoen-Fark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G. Tholen-We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M.A. Thom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W. Thom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M. Thomassen-van der 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G.C. Thoonsen-Ver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R. 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 Tiche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L. Tie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Tie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T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T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P. van Til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P.J. van Til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Til-Fok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van Til-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P. van den Till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 van den Till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G. Tilleman-Peters van 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Tillema-Wi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Ti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Ti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Timm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L. Timmer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 Timmer-Houw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Timm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P.M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dr. W.A. Timmer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ing. G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T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Tim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 Tjal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drs. H.C. Tjeerd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A.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 Tol-Schoo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C. Tompson-van Zund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Tongeren-Cuvel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 Ton-Verrij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T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T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ng. S.A. Tra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E. Triepels-van Lie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C.J. van Tr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C. van Trier-Letsch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A.M. van Trier-M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Tri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Tr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 Tr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Tromp-Adriaa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Tromp-B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K. Trompe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J. Trompetter-Bekkern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M. Tr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Tru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Tu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Tuten-Hog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Twijnstra-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van Twist-Schuu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Tyrol-Carolu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E.H. U-A-Sa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C. Ubaghs-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U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M. van 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U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Ud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van Uff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P.C. Uijter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J.M. Uijterwaal-Spit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M. Uijtte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Ulfman-Kamp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A. Ulj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P.M. Ult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G. A. van U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Ken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airobi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T.M.J. Unger-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Ursem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W.H.A.M. van Uu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E. Uys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H.M.H.G. Va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van Va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de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C.C. van der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l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Valkho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Valk-St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stenh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F. ter V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 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S. de Veen-Dorrest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an Veen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een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e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Q. Veening-Schuu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 V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Veenstra-van Grooth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 van Veen-van 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H. Veer 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I. V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e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in '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in he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 van he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in 't Veld-B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drs. G.M.T. ten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van den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der Veld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J.P.M. 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van der Velden-B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van der Velden-Wal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Veldh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eld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van Velsen-Len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J. van Velt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 Ve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elt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elting-Ter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J.D. Velt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T.A.M. van de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W. van de Ven-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Venekl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Ven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W.J.M. Venmans-den Brab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P.H. van de Ven-Soe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T.H.M. van de Ven-Ti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M. Verba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M.M. 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C. Verboon-den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 Verbru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Ver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D. Verbruggen-Bro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M.I. Verbruggen-Hal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T.A.M. Verbruggen-van Lankv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er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B. Verdonschot-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V. Ver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Verduijn-de Hull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M.M. Verdurmen-Buij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 Verha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F.M. Verhae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M. Verhaegh-Meeuw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B. Ver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G. Verhagen-van B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Verhagen-van de 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Verhagen-van Stee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M. Verhage-van K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M. Verh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H.C. Verh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W.J. Verh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F. Verh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erhe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 Verhoec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erhoeks-Verhoe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M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J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H.M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A. Verhoev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L.M. Verhofsta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 Verhooren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W. Verkaart-van den 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Verkai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erk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T.M. Verkl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Verkooijen-Le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Verk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Verk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erku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G.M. Verlaan-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M.L. van 't Verlaat-van 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 Verl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M. Verme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T. Vermeij-Vol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A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Zennewij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Vermeulen-de Kruij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A.M. Vernooij-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H. Vero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 Verpoorten-Westerbe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B.M. Verreussel-Bo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Ver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W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M. Verschoore-van der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ersch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Versc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jonkheer dr. ing. T.J. Versélewel de Witt Ham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van Vers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W. van Vers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F.C.W.M. Verspeek-Mo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W.H. Verstappen-Cr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M. Verste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G. Verste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E. Versteeg-Schoon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M. Verst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F.J. Verstrat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Verstraten-Th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T. Ver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J.M. Verviers-B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D.W. V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Vervoort-van den B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B. Vervuu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N.M. Verwe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 Verweij-Ben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er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F.C. Verw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D. Verwiel-Verh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A. Verwij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r V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G. de Vetter-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eu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V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W. Vieveen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M.H. Vij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o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 V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Vijn-Kam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M. Vijver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H. Vi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F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i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​J.S. Virgin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r 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i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L. Visman-van Z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R. Viss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Viss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S. Vissenberg-Bloem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J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War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de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A. de Visser-B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D.F.A. de Visser-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T.M. de Visser-van den Du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Bigge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 Visser-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isser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K. Visser-Wilhar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Vis-ten Ho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W.J. Vi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Len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van Vlaard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 van Vlaard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F. Vlaardinger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van der Vlag-P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R.L. Vleeshouwers-Balo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 Vleu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T.J. van Vli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F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H.W.A.M. van Vli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E.M. van Vliet-Verg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M. van Vlim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van Vlokhoven-van den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K. Voet-Joo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 Vo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L.A.A. Vo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G. Vogelsa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Vogels-van der Za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Vogelz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Arrië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R.B.A. Völ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P. Völkers-Scherpeni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ollebr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H.G.M. Vol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J. Vonderbank-Hoog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ree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oogsge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T.C. Voo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M. V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der Vor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T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M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R.H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ie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W.J. van V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I.M. van der Vo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 Voss-van 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M. Vou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M.J. Vran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ree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de V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W. de Vree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J. de Vreede-Vl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Vree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Vreeken-Hor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J. de Vree-van Stuijv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de Vreug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 Vreugdenh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J. Vreu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Q. van de V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A.M. Vriel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 Vrieling-Zon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T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M.J.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R.H. de Vri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H. de Vri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L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Eenr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 de Vries-Ed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de Vries-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de Vries-Kleijw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de Vries-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de Vries-Roelf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Munt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de Vries-Sw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J. de Vries-van Ze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M. de Vries-Zwee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A. Vro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G. Vugteveen-B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A. Vu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V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R. Vult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F. Vuureg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V.B.M. van Vu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F.N. van Vu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J. de W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S. van W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C. Wac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G.J. Wagemans-Have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N.M. van Wage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R.J. Wagn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de W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Nij Beet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W.P. Wagter-Abraha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Wajer-P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E.W. Waldo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A.R. Wal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 Walraven-Job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A. van Wam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Wa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P.J.A. Wa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Wardenier-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Warn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Waslija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 W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L. barones van Wassenaer-Wiard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G. Was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de 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H. van de 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E.H. Water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 Wa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J.G. Watersch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W. We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Wee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 Wee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Weeda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E.M. Weel-van 't Sch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jn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T.J.M. van de We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 Weemstra-O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Paas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 W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Weenk-ter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 van der We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F. Weerd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T. van Weerden-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't Zan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G. van Weeren-van Oo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W.H.M. van Weert-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de 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R. van der Weg-Bok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F.D. We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Weh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 van der Wei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van der Weijden-van Tong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Weijenberg-Kold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an de W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M. W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E. Weijland-Gludovac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N.M. Wei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Wein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W. van der W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n Wel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N.M. van Wel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Wellen-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F.A. Well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 Well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Wen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ijdeworm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M. Wenne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J. We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J. van Weper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S. van Wep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de Wer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M. van der Wer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N. van der Wer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Werl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Wesse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F. W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Westenbroek-Jap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esten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F. Westerb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H. West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A.S. Westerbeek-Zwij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Westerhoud-Veld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Westerink-van de St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Wester-K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 Westervoo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J. We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We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 van de Wetering-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M. Wet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Wetering-War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T. Wet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R.J.A. van Wezel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 van Wez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H.J. van Wic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B. Wich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 Wi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N.M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 Wieldraa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Eem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L.W. van de Wiel-van Ooster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H. van de Wiel-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J. te Wie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Wi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 Wig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H.C. Wig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Wijb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L. Wijbenga-Pl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G.M. W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dr. M. Wijer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L. van Wij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A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J.A.E. van W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Wijmeng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A.C. van Wijnbergen-van 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Wijng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van Wijng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 van Wijngaarden-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F.M. Wijnhoven-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Wij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Wij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F. de W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A. Wij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H.A.M. van der Wij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A. Wij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de Wi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 de Wilde-Slagm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N. de Wi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Markenbin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Willeboor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C.A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W.J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M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A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M. Willemse-Ke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G.M. Wille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M.L.W.J. Wille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G.E.M.P. Willemsen-de Mey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L.E.T.M. Willems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Willig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E. Willink-Anzi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Wilm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M.A.H. Wiltschut-V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W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M.D. Wined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 van Wingerden-Barendr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M.T. Win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G. Win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A. de Wi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 de Wi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G.N.M. Win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P. Winters-Re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Wisbru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M. Wis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I. Wis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G. Van 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Wisse-Walra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M. Wi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Roodeschoo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A. de Wit-de 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ontebo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de Wit-Kool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de Wit-Schoen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C.P.M. Wi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Witte-de K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Witt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Witt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 Witt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J. de Wit-van de G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G.M. de Wit-van der Gu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S.P.A.M. Wo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P. Wokke-Ligt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A. Wol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D. Wolbert-Closa Rodrig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Wolbert-M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Wolf-Soe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Wolf-Truijman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A. W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C.M. Wolters-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R. Wolt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S.F.M. Wortman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van der Wou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 van der Woude-van der Sc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van 't W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R. Wouter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J.M. 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 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van 't Wout-van der S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Q.M. van de W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Wul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Yağmu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Yilma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A. You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A. Z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T. Z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R. Zand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R. van der Za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 van der Za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M. van der Zanden-van G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J. van der Zandt-van Mou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 Zand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J. van der Zant-B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J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van Zanten-Meij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Z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E. van Zant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F.L. Zech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Scha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P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Zeeman-de W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G. Z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 Zei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Zek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't Zelf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E.J.M. Zethof-va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Zevenhuijzen-Pl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Zev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Zev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H.P. Ziegenhardt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C. Zijderlaan-Verhoe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Zijd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 Zijlstra-Wijnal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A. van Zij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C. van Zit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Z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Zoete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an Z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 Zopf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Zoutewelle-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K. Zubcevi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 Zubcevic-Ond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P.M. Zuiderwijk-Zuid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Zuidwijk-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B.B.I. van Z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W. van Zund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C.M. van Zundert-Fe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P.J.J. van Zut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W.M. van Zut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an der Zwa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der Zwa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Zwaag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 van der Zwaag-van Veld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 Zwag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J. van der Zw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rong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B.P.C. Zw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Zw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 Zw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 de Zw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jonkvrouw E.O.E. Zwartkruis-von Wei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Zwart-Nee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S. van der Zwet Sloten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H.M. Zwetsloot-Schret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Zwie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P. Zwijnenburg-den Harti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R.M. Zwitser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number-rows-repeated="1045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9:45:36Z</dc:date>
    <meta:editing-duration>PT0S</meta:editing-duration>
  </office:meta>
</office:document-meta>
</file>